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8" style:parent-style-name="DefaultParagraphFont" style:family="text">
      <style:text-properties fo:font-weight="bold" style:font-weight-asian="bold" fo:color="#000000" style:language-asian="lt" style:country-asian="LT"/>
    </style:style>
    <style:style style:name="T9" style:parent-style-name="DefaultParagraphFont" style:family="text">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16in"/>
    </style:style>
    <style:style style:name="T18" style:parent-style-name="DefaultParagraphFont" style:family="text">
      <style:text-properties fo:color="#000000"/>
    </style:style>
    <style:style style:name="T19" style:parent-style-name="DefaultParagraphFont" style:family="text">
      <style:text-properties fo:color="#000000" fo:letter-spacing="0.0555in"/>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color="#000000"/>
    </style:style>
    <style:style style:name="T45" style:parent-style-name="DefaultParagraphFont" style:family="text">
      <style:text-properties style:font-weight-complex="bold" fo:color="#000000"/>
    </style:style>
    <style:style style:name="T46" style:parent-style-name="DefaultParagraphFont" style:family="text">
      <style:text-properties fo:color="#000000"/>
    </style:style>
    <style:style style:name="T47" style:parent-style-name="DefaultParagraphFont" style:family="text">
      <style:text-properties style:font-weight-complex="bold"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indent="0.4916in"/>
    </style:style>
    <style:style style:name="P84" style:parent-style-name="Normal" style:family="paragraph">
      <style:paragraph-properties fo:text-indent="0.4916in"/>
    </style:style>
    <style:style style:name="P85" style:parent-style-name="Normal" style:family="paragraph">
      <style:paragraph-properties fo:text-indent="0.4916in"/>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fo:text-indent="0.4916in"/>
    </style:style>
    <style:style style:name="P89" style:parent-style-name="Normal" style:family="paragraph">
      <style:paragraph-properties fo:text-indent="0.4916in"/>
    </style:style>
    <style:style style:name="P90" style:parent-style-name="Normal" style:family="paragraph">
      <style:paragraph-properties fo:text-indent="0.4916in"/>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fo:text-align="center"/>
    </style:style>
  </office:automatic-styles>
  <office:body>
    <office:text text:use-soft-page-breaks="true">
      <text:p text:style-name="P1"><text:span text:style-name="T8"/><text:span text:style-name="T9">LIETUVOS RESPUBLIKOS VYRIAUSYBĖ</text:span></text:p>
      <text:p text:style-name="P10"/>
      <text:p text:style-name="P11">N U T A R I M A S</text:p>
      <text:p text:style-name="P12">DĖL LIETUVOS RESPUBLIKOS VYRIAUSYBĖS 1998 M. VASARIO 6 D. NUTARIMO NR. 152 „DĖL PRIVATIZAVIMO FONDO LĖŠŲ NAUDOJIMO IR APSKAITOS TAISYKLIŲ PATVIRTINIMO“ PAKEITIMO</text:p>
      <text:p text:style-name="P13"/>
      <text:p text:style-name="P14">2007 m. liepos 11 d. Nr. 763</text:p>
      <text:p text:style-name="P15">Vilnius</text:p>
      <text:p text:style-name="P16"/>
      <text:p text:style-name="P17"><text:span text:style-name="T18">Lietuvos Respublikos Vyriausybė</text:span><text:span text:style-name="T19"><text:s/></text:span><text:span text:style-name="T20">nutari</text:span><text:span text:style-name="T21">a:</text:span></text:p>
      <text:p text:style-name="P22"><text:span text:style-name="T23">Pakeisti Lietuvos Respublikos Vyriausybės 1998 m. vasario 6 d. nutarimą Nr. 152 „Dėl Privatizavimo fondo lėšų naudojimo ir apskaitos taisyklių patvirtinimo“ (Žin., 1998, Nr. </text:span><text:a xlink:href="https://www.e-tar.lt/portal/lt/legalAct/TAR.6DD448B2CCE1" office:target-frame-name="_blank" xlink:show="new"><text:span text:style-name="T24">15-350</text:span></text:a><text:span text:style-name="T25">; 2000, Nr.<text:s/></text:span><text:a xlink:href="https://www.e-tar.lt/portal/lt/legalAct/TAR.202EDDBD617A" office:target-frame-name="_blank" xlink:show="new"><text:span text:style-name="T26">54-1582</text:span></text:a><text:span text:style-name="T27">; 2002, Nr.<text:s/></text:span><text:a xlink:href="https://www.e-tar.lt/portal/lt/legalAct/TAR.EBBC414D0E16" office:target-frame-name="_blank" xlink:show="new"><text:span text:style-name="T28">124-5663</text:span></text:a><text:span text:style-name="T29">; 2005, Nr.<text:s/></text:span><text:a xlink:href="https://www.e-tar.lt/portal/lt/legalAct/TAR.4357B774670A" office:target-frame-name="_blank" xlink:show="new"><text:span text:style-name="T30">36-1176</text:span></text:a><text:span text:style-name="T31">):</text:span></text:p>
      <text:p text:style-name="P32"><text:span text:style-name="T33">1</text:span><text:span text:style-name="T34">. Išdėstyti 2.1 punktą taip:</text:span></text:p>
      <text:p text:style-name="P35"><text:span text:style-name="T36">„</text:span><text:span text:style-name="T37">2.1</text:span><text:span text:style-name="T38">. tuo atveju, kai mokėjimas</text:span><text:span text:style-name="T39"><text:s/></text:span><text:span text:style-name="T40">už privatizavimo</text:span><text:span text:style-name="T41"><text:s/></text:span><text:span text:style-name="T42">objektą atidedamas, palūkanų normos</text:span><text:span text:style-name="T43"><text:s/></text:span><text:span text:style-name="T44">dydis<text:s/></text:span><text:span text:style-name="T45">yra lygus jo nustatymo (perskaičiavimo) dieną Lietuvos banko tinklalapyje skelbiamai naujausio mėnesio suteiktų naujų paskolų nefinansinėms korporacijoms ir namų ūkiams palūkanų normai („iš viso“). Pradinio<text:s/></text:span><text:span text:style-name="T46">palūkanų normos<text:s/></text:span><text:span text:style-name="T47">dydžio nustatymo diena yra privatizavimo objekto pirkimo-pardavimo sutarties pasirašymo diena. Palūkanų normos dydis perskaičiuojamas praėjus šešiems mėnesiams nuo ankstesnio palūkanų normos dydžio nustatymo (perskaičiavimo) dienos. Apie pasikeitusį palūkanų normos dydį Turto fondas pirkėją informuoja per penkias darbo dienas nuo palūkanų perskaičiavimo dienos. Pradinis palūkanų normos dydis ir jo perskaičiavimo tvarka nurodomi privatizavimo objekto pirkimo-pardavimo sutartyje;</text:span><text:span text:style-name="T48">“.</text:span></text:p>
      <text:p text:style-name="P49"><text:span text:style-name="T50">2</text:span><text:span text:style-name="T51">. Nurodytuoju nutarimu patvirtintose Privatizavimo fondo lėšų naudojimo ir apskaitos taisyklėse:</text:span></text:p>
      <text:p text:style-name="P52"><text:span text:style-name="T53">2.1</text:span><text:span text:style-name="T54">. Įrašyti 2.3 punkte vietoj žodžių „išskyrus pajamas, kurios priklauso valstybės įmonei Valstybės turto fondui (toliau vadinama – Turto fondas) pagal Lietuvos Respublikos valstybės turto fondo įstatymo (Žin., 1997, Nr.<text:s/></text:span><text:a xlink:href="https://www.e-tar.lt/portal/lt/legalAct/TAR.F0AE7598C06C" office:target-frame-name="_blank" xlink:show="new"><text:span text:style-name="T55">104-2616</text:span></text:a><text:span text:style-name="T56">) 8 straipsnio 1 dalį“ žodžius „(tarptautinių organizacijų parama, pajamos už papildomai teikiamas paslaugas, duomenų bazės naudojimą ir kitos pajamos)“.</text:span></text:p>
      <text:p text:style-name="P57"><text:span text:style-name="T58">2.2</text:span><text:span text:style-name="T59">. Išdėstyti 3.2 punktą taip:</text:span></text:p>
      <text:p text:style-name="P60"><text:span text:style-name="T61">„</text:span><text:span text:style-name="T62">3.2</text:span><text:span text:style-name="T63">. Lietuvos Respublikos Vyriausybės patvirtintoms programoms įgyvendinti (iki 1/3 iš privatizavimo gautų lėšų);“.</text:span></text:p>
      <text:p text:style-name="P64"><text:span text:style-name="T65">2.3</text:span><text:span text:style-name="T66">. Įrašyti 3.3 punkte po žodžio „įstatyme“ žodžius „ir kituose teisės aktuose“.</text:span></text:p>
      <text:p text:style-name="P67"><text:span text:style-name="T68">2.4</text:span><text:span text:style-name="T69">. Papildyti šiuo 3.6 punktu:</text:span></text:p>
      <text:p text:style-name="P70"><text:span text:style-name="T71">„</text:span><text:span text:style-name="T72">3.6</text:span><text:span text:style-name="T73">. Garantiniam fondui pagal Lietuvos Respublikos Vyriausybės tvirtinamą atskirą programą.“</text:span></text:p>
      <text:p text:style-name="P74"><text:span text:style-name="T75">2.5</text:span><text:span text:style-name="T76">. Įrašyti 9.2 punkte vietoj skaičiaus „3.5“ skaičių „3.6“.</text:span></text:p>
      <text:p text:style-name="P77"><text:span text:style-name="T78">2.6</text:span><text:span text:style-name="T79">. Įrašyti 12 punkte vietoj skaičiaus „3.5“ skaičių „3.6“.</text:span></text:p>
      <text:p text:style-name="P80"><text:span text:style-name="T81">2.7</text:span><text:span text:style-name="T82">. Išbraukti 21 punkto pirmajame sakinyje žodžius „kas pusę metų“.</text:span></text:p>
      <text:p text:style-name="P83"/>
      <text:p text:style-name="P84"/>
      <text:p text:style-name="P85"/>
      <text:p text:style-name="P86">SUSISIEKIMO MINISTRAS,</text:p>
      <text:p text:style-name="P87">PAVADUOJANTIS MINISTRĄ PIRMININKĄ<text:tab/>ALGIRDAS BUTKEVIČIUS</text:p>
      <text:p text:style-name="P88"/>
      <text:p text:style-name="P89"/>
      <text:p text:style-name="P90"/>
      <text:p text:style-name="P91">FINANSŲ MINISTRAS<text:tab/>RIMANTAS ŠADŽIUS</text:p>
      <text:p text:style-name="P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11-19T12:15:00Z</meta:creation-date>
    <dc:date>2018-11-19T12:15:00Z</dc:date>
    <meta:template xlink:href="Normal.dotm" xlink:type="simple"/>
    <meta:editing-cycles>2</meta:editing-cycles>
    <meta:editing-duration>PT0S</meta:editing-duration>
    <meta:document-statistic meta:page-count="1" meta:paragraph-count="5" meta:word-count="448" meta:character-count="2997" meta:row-count="21" meta:non-whitespace-character-count="2554"/>
  </office:meta>
</office:document-meta>
</file>