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393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39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3937in"/>
          <style:tab-stop style:type="left" style:position="3.5in"/>
          <style:tab-stop style:type="left" style:position="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3937in"/>
          <style:tab-stop style:type="left" style:position="3.5in"/>
          <style:tab-stop style:type="left" style:position="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3937in"/>
          <style:tab-stop style:type="left" style:position="3.5in"/>
          <style:tab-stop style:type="left" style:position="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text-properties fo:color="#000000"/>
    </style:style>
    <style:style style:name="P99"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text-properties fo:color="#000000"/>
    </style:style>
    <style:style style:name="P100"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tab-stops>
          <style:tab-stop style:type="left" style:position="4.1347in"/>
        </style:tab-stops>
      </style:paragraph-properties>
    </style:style>
    <style:style style:name="P109" style:parent-style-name="Normal" style:family="paragraph">
      <style:paragraph-properties fo:break-before="page" fo:margin-left="3.5437in">
        <style:tab-stops>
          <style:tab-stop style:type="left" style:position="0.5909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4923in"/>
          <style:tab-stop style:type="left" style:position="1.1in"/>
          <style:tab-stop style:type="left" style:position="1.2in"/>
          <style:tab-stop style:type="left" style:position="2.6in"/>
          <style:tab-stop style:type="left" style:position="2.7in"/>
          <style:tab-stop style:type="left" style:position="3.8in"/>
          <style:tab-stop style:type="left" style:position="5.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4923in"/>
          <style:tab-stop style:type="left" style:position="1.1in"/>
          <style:tab-stop style:type="left" style:position="1.2in"/>
          <style:tab-stop style:type="left" style:position="2.6in"/>
          <style:tab-stop style:type="left" style:position="2.7in"/>
          <style:tab-stop style:type="left" style:position="3.8in"/>
          <style:tab-stop style:type="left" style:position="5.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1.3in"/>
          <style:tab-stop style:type="left" style:position="2in"/>
          <style:tab-stop style:type="left" style:position="2.9in"/>
          <style:tab-stop style:type="left" style:position="3in"/>
          <style:tab-stop style:type="left" style:position="3.5in"/>
          <style:tab-stop style:type="left" style:position="4.4in"/>
          <style:tab-stop style:type="left" style:position="5.5in"/>
          <style:tab-stop style:type="left" style:position="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1.3in"/>
          <style:tab-stop style:type="left" style:position="2in"/>
          <style:tab-stop style:type="left" style:position="2.9in"/>
          <style:tab-stop style:type="left" style:position="3in"/>
          <style:tab-stop style:type="left" style:position="3.5in"/>
          <style:tab-stop style:type="left" style:position="4.4in"/>
          <style:tab-stop style:type="left" style:position="5.5in"/>
          <style:tab-stop style:type="left" style:position="6.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1.3in"/>
          <style:tab-stop style:type="left" style:position="2in"/>
          <style:tab-stop style:type="left" style:position="2.9in"/>
          <style:tab-stop style:type="left" style:position="3in"/>
          <style:tab-stop style:type="left" style:position="3.5in"/>
          <style:tab-stop style:type="left" style:position="4.4in"/>
          <style:tab-stop style:type="left" style:position="5.5in"/>
          <style:tab-stop style:type="left" style:position="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1.3in"/>
          <style:tab-stop style:type="left" style:position="2in"/>
          <style:tab-stop style:type="left" style:position="2.9in"/>
          <style:tab-stop style:type="left" style:position="3in"/>
          <style:tab-stop style:type="left" style:position="3.5in"/>
          <style:tab-stop style:type="left" style:position="4.4in"/>
          <style:tab-stop style:type="left" style:position="5.5in"/>
          <style:tab-stop style:type="left" style:position="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1.3in"/>
          <style:tab-stop style:type="left" style:position="2in"/>
          <style:tab-stop style:type="left" style:position="2.9in"/>
          <style:tab-stop style:type="left" style:position="3in"/>
          <style:tab-stop style:type="left" style:position="3.5in"/>
          <style:tab-stop style:type="left" style:position="4.4in"/>
          <style:tab-stop style:type="left" style:position="5.5in"/>
          <style:tab-stop style:type="left" style:position="6.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1.3in"/>
          <style:tab-stop style:type="left" style:position="2in"/>
          <style:tab-stop style:type="left" style:position="2.9in"/>
          <style:tab-stop style:type="left" style:position="3in"/>
          <style:tab-stop style:type="left" style:position="3.5in"/>
          <style:tab-stop style:type="left" style:position="4.4in"/>
          <style:tab-stop style:type="left" style:position="5.5in"/>
          <style:tab-stop style:type="left" style:position="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2.3in"/>
          <style:tab-stop style:type="left" style:position="2.7in"/>
          <style:tab-stop style:type="left" style:position="4.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2.3in"/>
          <style:tab-stop style:type="left" style:position="2.7in"/>
          <style:tab-stop style:type="left" style:position="4.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2.3in"/>
          <style:tab-stop style:type="left" style:position="2.7in"/>
          <style:tab-stop style:type="left" style:position="4.1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2.3in"/>
          <style:tab-stop style:type="left" style:position="2.7in"/>
          <style:tab-stop style:type="left" style:position="4.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in"/>
          <style:tab-stop style:type="left" style:position="0.5in"/>
          <style:tab-stop style:type="left" style:position="1.1in"/>
          <style:tab-stop style:type="left" style:position="2.3in"/>
          <style:tab-stop style:type="left" style:position="2.7in"/>
          <style:tab-stop style:type="left" style:position="4.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4in"/>
          <style:tab-stop style:type="left" style:position="0.5in"/>
          <style:tab-stop style:type="left" style:position="0.9in"/>
          <style:tab-stop style:type="left" style:position="1.5in"/>
          <style:tab-stop style:type="left" style:position="4.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4in"/>
          <style:tab-stop style:type="left" style:position="0.5in"/>
          <style:tab-stop style:type="left" style:position="0.9in"/>
          <style:tab-stop style:type="left" style:position="1.5in"/>
          <style:tab-stop style:type="left" style:position="4.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3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text-indent="3.543in"/>
    </style:style>
    <style:style style:name="T242" style:parent-style-name="DefaultParagraphFont" style:family="text">
      <style:text-properties fo:color="#000000"/>
    </style:style>
    <style:style style:name="P243" style:parent-style-name="Normal" style:family="paragraph">
      <style:paragraph-properties fo:text-indent="3.54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text-properties fo:color="#000000"/>
    </style:style>
    <style:style style:name="P244" style:parent-style-name="Normal" style:family="paragraph">
      <style:paragraph-properties fo:text-indent="3.54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text-properties fo:color="#000000"/>
    </style:style>
    <style:style style:name="P245" style:parent-style-name="Normal" style:family="paragraph">
      <style:paragraph-properties fo:text-align="center">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text-properties fo:color="#000000"/>
    </style:style>
    <style:style style:name="P246" style:parent-style-name="Normal" style:family="paragraph">
      <style:paragraph-properties fo:text-align="center">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ab-stops>
          <style:tab-stop style:type="left" style:position="0.4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text-properties fo:color="#000000"/>
    </style:style>
    <style:style style:name="P249" style:parent-style-name="Normal" style:family="paragraph">
      <style:paragraph-properties fo:text-align="justify" fo:text-indent="0.4923in">
        <style:tab-stops>
          <style:tab-stop style:type="left" style:position="0.5909in"/>
          <style:tab-stop style:type="left" style:position="0.7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5909in"/>
          <style:tab-stop style:type="left" style:position="1.2in"/>
          <style:tab-stop style:type="left" style:position="1.3in"/>
          <style:tab-stop style:type="left" style:position="1.4in"/>
          <style:tab-stop style:type="left" style:position="2.4in"/>
          <style:tab-stop style:type="left" style:position="2.7in"/>
          <style:tab-stop style:type="left" style:position="3.7in"/>
          <style:tab-stop style:type="left" style:position="3.9in"/>
          <style:tab-stop style:type="left" style:position="4.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5909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5909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5909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5909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5909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5909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3937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5in"/>
          <style:tab-stop style:type="left" style:position="0.5909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5in"/>
          <style:tab-stop style:type="left" style:position="1.477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char" style:char="." style:position="0.5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char" style:char="." style:position="0.5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char" style:char="." style:position="-0.1972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char" style:char="." style:position="0.5in"/>
          <style:tab-stop style:type="left" style:position="2.1in"/>
          <style:tab-stop style:type="left" style:position="3.4in"/>
          <style:tab-stop style:type="left" style:position="4.3in"/>
          <style:tab-stop style:type="left" style:position="4.7in"/>
          <style:tab-stop style:type="left" style:position="5.4in"/>
          <style:tab-stop style:type="left" style:position="5.5in"/>
          <style:tab-stop style:type="left" style:position="5.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4in"/>
          <style:tab-stop style:type="left" style:position="0.5in"/>
          <style:tab-stop style:type="left" style:position="1.5in"/>
          <style:tab-stop style:type="left" style:position="1.9in"/>
          <style:tab-stop style:type="left" style:position="3.3in"/>
          <style:tab-stop style:type="left" style:position="3.5in"/>
          <style:tab-stop style:type="left" style:position="4.5in"/>
          <style:tab-stop style:type="left" style:position="5.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4in"/>
          <style:tab-stop style:type="left" style:position="0.6in"/>
          <style:tab-stop style:type="left" style:position="1.5in"/>
          <style:tab-stop style:type="left" style:position="2in"/>
          <style:tab-stop style:type="left" style:position="2.3in"/>
          <style:tab-stop style:type="left" style:position="3.4in"/>
          <style:tab-stop style:type="left" style:position="3.7in"/>
          <style:tab-stop style:type="left" style:position="5.5in"/>
        </style:tab-stops>
      </style:paragraph-properties>
      <style:text-properties fo:color="#000000"/>
    </style:style>
    <style:style style:name="P324" style:parent-style-name="Normal" style:family="paragraph">
      <style:paragraph-properties fo:text-align="justify" fo:text-indent="0.4923in">
        <style:tab-stops>
          <style:tab-stop style:type="left" style:position="0.4in"/>
          <style:tab-stop style:type="left" style:position="0.6in"/>
          <style:tab-stop style:type="left" style:position="1.5in"/>
          <style:tab-stop style:type="left" style:position="2in"/>
          <style:tab-stop style:type="left" style:position="2.3in"/>
          <style:tab-stop style:type="left" style:position="3.4in"/>
          <style:tab-stop style:type="left" style:position="3.7in"/>
          <style:tab-stop style:type="left" style:position="5.5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4in"/>
          <style:tab-stop style:type="left" style:position="0.6in"/>
          <style:tab-stop style:type="left" style:position="1.5in"/>
          <style:tab-stop style:type="left" style:position="2in"/>
          <style:tab-stop style:type="left" style:position="2.3in"/>
          <style:tab-stop style:type="left" style:position="3.4in"/>
          <style:tab-stop style:type="left" style:position="3.7in"/>
          <style:tab-stop style:type="left" style:position="5.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4in"/>
          <style:tab-stop style:type="left" style:position="0.6in"/>
          <style:tab-stop style:type="left" style:position="1.5in"/>
          <style:tab-stop style:type="left" style:position="2in"/>
          <style:tab-stop style:type="left" style:position="2.3in"/>
          <style:tab-stop style:type="left" style:position="3.4in"/>
          <style:tab-stop style:type="left" style:position="3.7in"/>
          <style:tab-stop style:type="left" style:position="5.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4in"/>
          <style:tab-stop style:type="left" style:position="0.6in"/>
          <style:tab-stop style:type="left" style:position="1.5in"/>
          <style:tab-stop style:type="left" style:position="2in"/>
          <style:tab-stop style:type="left" style:position="2.3in"/>
          <style:tab-stop style:type="left" style:position="3.4in"/>
          <style:tab-stop style:type="left" style:position="3.7in"/>
          <style:tab-stop style:type="left" style:position="5.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4in"/>
          <style:tab-stop style:type="left" style:position="0.6in"/>
          <style:tab-stop style:type="left" style:position="1.5in"/>
          <style:tab-stop style:type="left" style:position="2in"/>
          <style:tab-stop style:type="left" style:position="2.3in"/>
          <style:tab-stop style:type="left" style:position="3.4in"/>
          <style:tab-stop style:type="left" style:position="3.7in"/>
          <style:tab-stop style:type="left" style:position="5.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4in"/>
          <style:tab-stop style:type="left" style:position="0.6in"/>
          <style:tab-stop style:type="left" style:position="1.5in"/>
          <style:tab-stop style:type="left" style:position="2in"/>
          <style:tab-stop style:type="left" style:position="2.3in"/>
          <style:tab-stop style:type="left" style:position="3.4in"/>
          <style:tab-stop style:type="left" style:position="3.7in"/>
          <style:tab-stop style:type="left" style:position="5.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tab-stops>
          <style:tab-stop style:type="left" style:position="0.4in"/>
          <style:tab-stop style:type="left" style:position="0.6in"/>
          <style:tab-stop style:type="left" style:position="1.8in"/>
          <style:tab-stop style:type="left" style:position="2.4in"/>
          <style:tab-stop style:type="left" style:position="2.7in"/>
          <style:tab-stop style:type="left" style:position="3.7in"/>
        </style:tab-stops>
      </style:paragraph-properties>
    </style:style>
    <style:style style:name="T3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YVENAMŲJŲ PASTATŲ IR PATALPŲ NUOMOS BEI PANAUDOS</text:p>
      <text:p text:style-name="P15"/>
      <text:p text:style-name="P16">1997 m. gegužės 8 d. Nr. 4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valstybės turtą (negyvenamuosius pastatus ir patalpas), kurį valstybės valdžios ir valdymo institucijos valdo ir naudoja patikėjimo teise, kitoms valstybės valdžios ir valdymo institucijoms perduoda valdyti Lietuvos Respublikos Vyriausybė Statybos ir urbanistikos ministerijos teikimu, o valstybės turtą, kurį valdo ir naudoja patikėjimo teise savivaldybės, – Valdymo reformų ir savivaldybių reikalų ministerijos teikimu;</text:span></text:p>
      <text:p text:style-name="P29"><text:span text:style-name="T30">1.2</text:span><text:span text:style-name="T31">. biudžetinės įstaigos ir organizacijos, vadovaudamosi šiuo nutarimu patvirtintų Negyvenamųjų pastatų ir patalpų nuomos bei panaudos taisyklių 4 ir 5 punktais, negyvenamuosius pastatus ir patalpas perduoda kitoms biudžetinėms įstaigoms ir organizacijoms bei valstybės įmonėms neatlygintinai naudotis pagal panaudos sutartį (Lietuvos Respublikos civilinio kodekso 366-373 straipsniai), bet ne ilgesniam kaip 20 metų laikotarpiui;</text:span></text:p>
      <text:p text:style-name="P32"><text:span text:style-name="T33">1.3</text:span><text:span text:style-name="T34">. valstybės valdžios ir valdymo institucijos, suderinusios su Statybos ir urbanistikos ministerija bei Finansų ministerija, o valstybės turtą valdančios ir naudojančios jį patikėjimo teise savivaldybės, suderinusios su Valdymo reformų ir savivaldybių reikalų ministerija bei Finansų ministerija, negyvenamuosius pastatus ir patalpas perduoda steigiamoms naujoms ministerijoms, prie ministerijų steigiamiems departamentams, tarnyboms, inspekcijoms bei Vyriausybės įstaigoms, taip pat Valstybinei teisės medicinos tarnybai prie Sveikatos apsaugos ministerijos ir jos skyriams, švietimo įstaigoms, mokslo ir studijų institucijoms, kultūros įstaigoms ir organizacijoms, invalidų, sporto bei labdaros ir paramos fondams laikinai neatlygintinai naudotis pagal panaudos sutartį (Lietuvos Respublikos civilinio kodekso 366-373 straipsniai), bet ne ilgesniam kaip 20 metų laikotarpiui.</text:span></text:p>
      <text:p text:style-name="P35"><text:span text:style-name="T36">2</text:span><text:span text:style-name="T37">. Pavesti Statybos ir urbanistikos ministerijai kartu su Valdymo reformų ir savivaldybių reikalų ministerija iki 1997 m. birželio 1 d. parengti ir suderinus su Finansų ministerija patvirtinti Negyvenamųjų pastatų ir patalpų nuomos kainos skaičiavimo tvarką.</text:span></text:p>
      <text:p text:style-name="P38"><text:span text:style-name="T39">3</text:span><text:span text:style-name="T40">. Pavesti Valstybinei mokesčių inspekcijai prie Finansų ministerijos tikrinti, kaip valstybės įmonės apskaičiuoja, paskirsto, moka ir panaudoja mokesčius už negyvenamųjų pastatų ir patalpų nuomą.</text:span></text:p>
      <text:p text:style-name="P41"><text:span text:style-name="T42">4</text:span><text:span text:style-name="T43">. Patvirtinti:</text:span></text:p>
      <text:p text:style-name="P44"><text:span text:style-name="T45">4.1</text:span><text:span text:style-name="T46">. Negyvenamųjų pastatų ir patalpų nuomos bei panaudos taisykles (pridedama);</text:span></text:p>
      <text:p text:style-name="P47"><text:span text:style-name="T48">4.2</text:span><text:span text:style-name="T49">. Negyvenamųjų pastatų bei patalpų nuomos atviro ir uždaro konkursų nuostatus (pridedama).</text:span></text:p>
      <text:p text:style-name="P50"><text:span text:style-name="T51">5</text:span><text:span text:style-name="T52">. Nustatyti, kad šio nutarimo nuostatos taikomos tik tuomet, kai sudaromos naujos negyvenamųjų patalpų nuomos sutartys arba kai jos, pasibaigus terminui, tęsiamos (atnaujinamos ne konkurso tvarka) su tais nuomininkais, kurie tvarkingai vykdė nuomos sutartyse numatytus įsipareigojimus.</text:span></text:p>
      <text:p text:style-name="P53"><text:span text:style-name="T54">Lėšų, gautų už negyvenamųjų patalpų nuomą, pervedimo į Bendrąjį butų privatizavimo specialųjį fondą tvarka, nustatyta šiuo nutarimu patvirtintose Negyvenamųjų pastatų ir patalpų nuomos bei panaudos taisyklėse, taikoma ir toms sutartims, kurių terminas dar nėra pasibaigęs.</text:span></text:p>
      <text:p text:style-name="P55"><text:span text:style-name="T56">6</text:span><text:span text:style-name="T57">. Pripažinti netekusiais galios:</text:span></text:p>
      <text:p text:style-name="P58"><text:span text:style-name="T59">6.1</text:span><text:span text:style-name="T60">. Lietuvos Respublikos Vyriausybės 1995 m. vasario 13 d. nutarimą Nr. 243 „Dėl negyvenamųjų pastatų, statinių ir patalpų nuomos“ (Žin., 1995, Nr.<text:s/></text:span><text:a xlink:href="https://www.e-tar.lt/portal/lt/legalAct/TAR.C2C6D61FDA07" office:target-frame-name="_blank" xlink:show="new"><text:span text:style-name="T61">15-361</text:span></text:a><text:span text:style-name="T62">);</text:span></text:p>
      <text:p text:style-name="P63"><text:span text:style-name="T64">6.2</text:span><text:span text:style-name="T65">. Lietuvos Respublikos Vyriausybės 1995 m. birželio 8 d. nutarimą Nr. 812 „Dėl Lietuvos Respublikos Vyriausybės 1995 m. vasario 13 d. nutarimo Nr. 243 „Dėl negyvenamųjų pastatų, statinių ir patalpų nuomos“ dalinio pakeitimo“ (Žin., 1995, Nr.<text:s/></text:span><text:a xlink:href="https://www.e-tar.lt/portal/lt/legalAct/TAR.A6E4B611414C" office:target-frame-name="_blank" xlink:show="new"><text:span text:style-name="T66">49-1210</text:span></text:a><text:span text:style-name="T67">);</text:span></text:p>
      <text:p text:style-name="P68"><text:span text:style-name="T69">6.3</text:span><text:span text:style-name="T70">. Lietuvos Respublikos Vyriausybės 1995 m. birželio 15 d. nutarimo Nr. 852 „Dėl Lietuvos Respublikos daugiabučių namų savininkų bendrijų įstatymo įgyvendinimo tvarkos“ (Žin., 1995, Nr.<text:s/></text:span><text:a xlink:href="https://www.e-tar.lt/portal/lt/legalAct/TAR.8A5AEFDF15A0" office:target-frame-name="_blank" xlink:show="new"><text:span text:style-name="T71">51-1269</text:span></text:a><text:span text:style-name="T72">) 7 punktą;</text:span></text:p>
      <text:p text:style-name="P73"><text:span text:style-name="T74">6.4</text:span><text:span text:style-name="T75">. Lietuvos Respublikos Vyriausybės 1995 m. rugpjūčio 4 d. nutarimą Nr. 1091 „Dėl Lietuvos Respublikos Vyriausybės 1995 m. vasario 13 d. nutarimo Nr. 243 „Dėl negyvenamųjų pastatų, statinių ir patalpų nuomos“ dalinio pakeitimo“ (Žin., 1995, Nr.<text:s/></text:span><text:a xlink:href="https://www.e-tar.lt/portal/lt/legalAct/TAR.5DF061F568DA" office:target-frame-name="_blank" xlink:show="new"><text:span text:style-name="T76">65-1626</text:span></text:a><text:span text:style-name="T77">);</text:span></text:p>
      <text:p text:style-name="P78"><text:span text:style-name="T79">6.5</text:span><text:span text:style-name="T80">. Lietuvos Respublikos Vyriausybės 1995 m. rugsėjo 15 d. nutarimą Nr. 1228 „Dėl Lietuvos Respublikos Vyriausybės 1995 m. vasario 13 d. nutarimo Nr. 243 „Dėl negyvenamųjų pastatų, statinių ir patalpų nuomos“ papildymo“ (Žin., 1995, Nr.<text:s/></text:span><text:a xlink:href="https://www.e-tar.lt/portal/lt/legalAct/TAR.4957DA2CD2E3" office:target-frame-name="_blank" xlink:show="new"><text:span text:style-name="T81">77-1795</text:span></text:a><text:span text:style-name="T82">);</text:span></text:p>
      <text:p text:style-name="P83"><text:span text:style-name="T84">6.6</text:span><text:span text:style-name="T85">. Lietuvos Respublikos Vyriausybės 1995 m. lapkričio 15 d. nutarimą Nr. 1449 „Dėl Lietuvos Respublikos Vyriausybės 1995 m. vasario 13 d. nutarimo Nr. 243 „Dėl negyvenamųjų pastatų, statinių ir patalpų nuomos“ dalinio pakeitimo“ (Žin., 1995, Nr.<text:s/></text:span><text:a xlink:href="https://www.e-tar.lt/portal/lt/legalAct/TAR.304E74C825BC" office:target-frame-name="_blank" xlink:show="new"><text:span text:style-name="T86">95-2128</text:span></text:a><text:span text:style-name="T87">);</text:span></text:p>
      <text:p text:style-name="P88"><text:span text:style-name="T89">6.7</text:span><text:span text:style-name="T90">. Lietuvos Respublikos Vyriausybės 1996 m. gegužės 9 d. nutarimą Nr. 549 „Dėl Lietuvos Respublikos Vyriausybės 1995 m. vasario 13 d. nutarimo Nr. 243 „Dėl negyvenamųjų pastatų, statinių ir patalpų nuomos“ dalinio pakeitimo“ (Žin., 1996, Nr.<text:s/></text:span><text:a xlink:href="https://www.e-tar.lt/portal/lt/legalAct/TAR.B38DE00E92CF" office:target-frame-name="_blank" xlink:show="new"><text:span text:style-name="T91">44-1083</text:span></text:a><text:span text:style-name="T92">);</text:span></text:p>
      <text:p text:style-name="P93"><text:span text:style-name="T94">6.8</text:span><text:span text:style-name="T95">. Lietuvos Respublikos Vyriausybės 1996 m. spalio 3 d. nutarimą Nr. 1156 „Dėl Lietuvos Respublikos Vyriausybės 1995 m. vasario 13 d. nutarimo Nr. 243 „Dėl negyvenamųjų pastatų, statinių ir patalpų nuomos“ dalinio pakeitimo“ (Žin., 1996, Nr.<text:s/></text:span><text:a xlink:href="https://www.e-tar.lt/portal/lt/legalAct/TAR.99FE0247A592" office:target-frame-name="_blank" xlink:show="new"><text:span text:style-name="T96">97-2217</text:span></text:a><text:span text:style-name="T97">).</text:span></text:p>
      <text:p text:style-name="P98"/>
      <text:p text:style-name="P99"/>
      <text:p text:style-name="P100"/>
      <text:p text:style-name="P101"><text:span text:style-name="T102">Ministras Pirmininkas</text:span><text:span text:style-name="T103"><text:tab/>Gediminas Vagnorius</text:span></text:p>
      <text:p text:style-name="P104"/>
      <text:p text:style-name="P105"/>
      <text:p text:style-name="P106"/>
      <text:p text:style-name="P107">Statybos ir urbanistikos ministras<text:tab/>Algis Čaplikas</text:p>
      <text:p text:style-name="P108"/>
      <text:soft-page-break/>
      <text:p text:style-name="P109"><text:span text:style-name="T110">PATVIRTINTA</text:span></text:p>
      <text:p text:style-name="P111">Lietuvos Respublikos Vyriausybės</text:p>
      <text:p text:style-name="P112">1997 m. gegužės 8 d. nutarimu Nr. 448</text:p>
      <text:p text:style-name="P113"/>
      <text:p text:style-name="P114"><text:span text:style-name="T115">Negyvenamųjų pastatų ir patalpų nuomos bei panaudos taisyklės</text:span></text:p>
      <text:p text:style-name="P116"/>
      <text:p text:style-name="P117"><text:span text:style-name="T118">1</text:span><text:span text:style-name="T119">. Negyvenamieji pastatai bei patalpos (toliau vadinama – negyvenamosios patalpos), kuriuos savivaldybės, valstybės valdžios ir valdymo institucijos (ministerijos, prie ministerijų įsteigti departamentai, tarnybos ir inspekcijos, Vyriausybės įstaigos, kitos iš Lietuvos valstybės biudžeto išlaikomos įstaigos) bei valstybės įmonės (toliau vadinama – nuomotojas) valdo ir naudoja patikėjimo teise, gali būti išnuomoti ne konkurso tvarka Lietuvos Respublikos Vyriausybei leidus, atviro konkurso, uždaro konkurso arba ne konkurso tvarka ir perduoti neatlygintinai naudotis pagal panaudos sutartis (šių taisyklių 3.2, 4.2, 5 ir 8 punktai).</text:span></text:p>
      <text:p text:style-name="P120"><text:span text:style-name="T121">Negyvenamosios patalpos negali būti suteikiamos kitaip, negu nurodyta šio punkto pirmojoje pastraipoje.</text:span></text:p>
      <text:p text:style-name="P122"><text:span text:style-name="T123">2</text:span><text:span text:style-name="T124">. Negyvenamosios patalpos išnuomojamos ne konkurso tvarka Lietuvos Respublikos Vyriausybei leidus:</text:span></text:p>
      <text:p text:style-name="P125"><text:span text:style-name="T126">2.1</text:span><text:span text:style-name="T127">. valstybės reikmėms – negyvenamosios patalpos, kurias valstybės valdžios ir valdymo institucijos valdo ir naudoja patikėjimo teise, – Statybos ir urbanistikos ministerijos teikimu, suderintu su Finansų ministerija, o negyvenamosios patalpos, kurias valdo ir naudoja patikėjimo teise savivaldybės, – Valdymo reformų ir savivaldybių reikalų ministerijos teikimu, suderintu su Finansų ministerija;</text:span></text:p>
      <text:p text:style-name="P128"><text:span text:style-name="T129">2.2</text:span><text:span text:style-name="T130">. vykdant tarpvalstybinius susitarimus, negyvenamosios patalpos, kurias valstybės valdžios ir valdymo institucijos valdo ir naudoja patikėjimo teise, – Statybos ir urbanistikos ministerijos teikimu, suderintu su Finansų ministerija, o negyvenamosios patalpos, kurias valdo ir naudoja patikėjimo teise savivaldybės, – Valdymo reformų ir savivaldybių reikalų ministerijos teikimu, suderintu su Finansų ministerija;</text:span></text:p>
      <text:p text:style-name="P131"><text:span text:style-name="T132">2.3</text:span><text:span text:style-name="T133">. užsienio šalių ambasadoms ir konsulinėms įstaigoms negyvenamosios patalpos, kurias valdo ir naudoja patikėjimo teise valstybės valdžios ir valdymo institucijos, – Statybos ir urbanistikos ministerijos teikimu, suderintu su Užsienio reikalų ministerija ir Finansų ministerija, o negyvenamosios patalpos, kurias valdo ir naudoja patikėjimo teise savivaldybės, – Valdymo reformų ir savivaldybių reikalų ministerijos teikimu, suderintu su Užsienio reikalų ministerija ir Finansų ministerija.</text:span></text:p>
      <text:p text:style-name="P134"><text:span text:style-name="T135">3</text:span><text:span text:style-name="T136">. Savivaldybės, vadovaudamosi šiomis taisyklėmis ir Negyvenamųjų pastatų bei patalpų nuomos atviro ir uždaro konkursų nuostatais, valdomas ir naudojamas patikėjimo teise valstybei priklausančias negyvenamąsias patalpas:</text:span></text:p>
      <text:p text:style-name="P137"><text:span text:style-name="T138">3.1</text:span><text:span text:style-name="T139">. išnuomoja atviro konkurso tvarka – savo sprendimais;</text:span></text:p>
      <text:p text:style-name="P140"><text:span text:style-name="T141">3.2</text:span><text:span text:style-name="T142">. išnuomoja ne konkurso ir uždaro konkurso tvarka arba perduoda laikinai neatlygintinai naudotis pagal panaudos sutartis – savo sprendimais, suderintais su Valdymo reformų ir savivaldybių reikalų ministerija.</text:span></text:p>
      <text:p text:style-name="P143"><text:span text:style-name="T144">4</text:span><text:span text:style-name="T145">. Negyvenamųjų patalpų nuomotojai, kurių steigėjas yra Lietuvos Respublikos Seimas arba Lietuvos Respublikos Vyriausybė, vadovaudamiesi šiomis taisyklėmis ir Negyvenamųjų pastatų bei patalpų nuomos atviro ir uždaro konkursų nuostatais, negyvenamąsias patalpas:</text:span></text:p>
      <text:p text:style-name="P146"><text:span text:style-name="T147">4.1</text:span><text:span text:style-name="T148">. išnuomoja atviro konkurso tvarka – savo sprendimais;</text:span></text:p>
      <text:p text:style-name="P149"><text:span text:style-name="T150">4.2</text:span><text:span text:style-name="T151">. išnuomoja ne konkurso ir uždaro konkurso tvarka arba perduoda laikinai neatlygintinai naudotis pagal panaudos sutartį – savo sprendimais, suderintais su Statybos ir urbanistikos ministerija ir Finansų ministerija.</text:span></text:p>
      <text:p text:style-name="P152"><text:span text:style-name="T153">5</text:span><text:span text:style-name="T154">. Kiti negyvenamųjų patalpų nuomotojai (nenurodytieji šių taisyklių 3 ir 4 punktuose), gavę raštišką steigėjo leidimą, vadovaudamiesi šiomis taisyklėmis ir Negyvenamųjų pastatų bei patalpų nuomos atviro ir uždaro konkursų nuostatais, negyvenamąsias patalpas:</text:span></text:p>
      <text:p text:style-name="P155"><text:span text:style-name="T156">5.1</text:span><text:span text:style-name="T157">. išnuomoja konkurso (atviro, uždaro) ir ne konkurso tvarka – savo sprendimais;</text:span></text:p>
      <text:p text:style-name="P158"><text:span text:style-name="T159">5.2</text:span><text:span text:style-name="T160">. perduoda laikinai neatlygintinai naudotis pagal panaudos sutartį – savo sprendimais, suderintais su Statybos ir urbanistikos ministerija ir Finansų ministerija.</text:span></text:p>
      <text:p text:style-name="P161"><text:span text:style-name="T162">6</text:span><text:span text:style-name="T163">. Nuomotojas, gavęs raštišką steigėjo leidimą (savivaldybė arba nuomotojas, kurio steigėjas yra Lietuvos Respublikos Seimas arba Lietuvos Respublikos Vyriausybė, – be leidimo), vadovaudamasis šiomis taisyklėmis, negyvenamąsias patalpas gali išnuomoti ne konkurso tvarka:</text:span></text:p>
      <text:p text:style-name="P164"><text:span text:style-name="T165">6.1</text:span><text:span text:style-name="T166">. nustatytąja tvarka įregistruotų meno kūrėjų organizacijų nariams (kūrybinėms dirbtuvėms);</text:span></text:p>
      <text:p text:style-name="P167"><text:span text:style-name="T168">6.2</text:span><text:span text:style-name="T169">. kitoms iš Lietuvos valstybės biudžeto išlaikomoms įstaigoms bei valstybės įmonėms;</text:span></text:p>
      <text:p text:style-name="P170"><text:span text:style-name="T171">6.3</text:span><text:span text:style-name="T172">. trumpalaikiams (daugiau kaip 10 ir mažiau kaip 30 dienų) renginiams (parodoms, sporto varžyboms, pasitarimams, seminarams, šventėms, kultūros renginiams ir panašiai) organizuoti;</text:span></text:p>
      <text:p text:style-name="P173"><text:span text:style-name="T174">6.4</text:span><text:span text:style-name="T175">. sporto, švietimo įstaigų, mokslo ir studijų institucijų veiklai bei mokslo ir technologijų parkui laisvu nuo mokymo ir mokslo įstaigų patalpų naudojimo pagal tiesioginę paskirtį laiku, arba mokymo įstaigos šias patalpas išnuomoja moksleivių ir studentų visuomeniniam maitinimui organizuoti bei sveikatingumui stiprinti;</text:span></text:p>
      <text:p text:style-name="P176"><text:span text:style-name="T177">6.5</text:span><text:span text:style-name="T178">. moksleivių vasaros poilsiui organizuoti, vaikų ir jaunimo prevencinėms programoms vykdyti;</text:span></text:p>
      <text:p text:style-name="P179"><text:span text:style-name="T180">6.6</text:span><text:span text:style-name="T181">. savivaldybės valdomas ir naudojamas patikėjimo teise valstybei priklausančias negyvenamąsias patalpas – notarų biurams pagal Lietuvos Respublikos Aukščiausiosios Tarybos 1992 m. rugsėjo 17 d. nutarimą Nr. I-2896 „Dėl Lietuvos Respublikos notariato įstatymo įsigaliojimo“ (Žin., 1992, Nr.<text:s/></text:span><text:a xlink:href="https://www.e-tar.lt/portal/lt/legalAct/TAR.8F9011E7570E" office:target-frame-name="_blank" xlink:show="new"><text:span text:style-name="T182">28-811</text:span></text:a><text:span text:style-name="T183">);</text:span></text:p>
      <text:p text:style-name="P184"><text:span text:style-name="T185">6.7</text:span><text:span text:style-name="T186">. švietimo įstaigų, mokslo ir studijų institucijų negyvenamąsias patalpas – Lietuvos studentų bei moksleivių organizacijoms arba įmonėms, kuriose dirba daugiau kaip 80 procentų dieninių skyrių studentų bei moksleivių;</text:span></text:p>
      <text:p text:style-name="P187"><text:span text:style-name="T188">6.8</text:span><text:span text:style-name="T189">. pensininkų ir invalidų organizacijoms, draugijoms bei įmonėms, kuriose dirba ne mažiau kaip 80 procentų pensininkų arba ne mažiau kaip pusė invalidų (miesto, rajono invalidų draugijos tarpininkavimu, o pensininkų draugijoms, organizacijoms, įmonėms – miesto, rajono savivaldybės tarpininkavimu);</text:span></text:p>
      <text:p text:style-name="P190"><text:span text:style-name="T191">6.9</text:span><text:span text:style-name="T192">. visuomeninėms organizacijoms, turėjusioms šias patalpas nuosavybės teise iki 1940 metų (vėliau nacionalizuotas). Šios negyvenamosios patalpos, gavus raštišką steigėjo leidimą (savivaldybėms arba nuomotojams, kurių steigėjas yra Lietuvos Respublikos Seimas arba Lietuvos Respublikos Vyriausybė, – be leidimo), minėtosioms visuomeninėms organizacijoms gali būti laikinai perduotos neatlygintinai naudotis pagal panaudos sutartį (Lietuvos Respublikos civilinio kodekso 366 -373 straipsniai).</text:span></text:p>
      <text:p text:style-name="P193"><text:span text:style-name="T194">Lietuvos Respublikos Vyriausybė gali leisti nuomotojams negyvenamąsias patalpas išnuomoti ne konkurso tvarka kitais, šių taisyklių 6 punkte nenurodytais atvejais ir nustatyti jiems lėšų pervedimo į Bendrąjį butų privatizavimo specialųjį fondą tvarką.</text:span></text:p>
      <text:p text:style-name="P195"><text:span text:style-name="T196">7</text:span><text:span text:style-name="T197">. Nuomotojas, gavęs raštišką steigėjo leidimą (savivaldybė arba nuomotojas, kurio steigėjas yra Lietuvos Respublikos Seimas arba Lietuvos Respublikos Vyriausybė, – be leidimo), vadovaudamasis šiomis taisyklėmis, negyvenamąsias patalpas gali išnuomoti uždaro konkurso tvarka:</text:span></text:p>
      <text:p text:style-name="P198"><text:span text:style-name="T199">7.1</text:span><text:span text:style-name="T200">. ne pelno organizacijoms, partijoms, visuomeninėms organizacijoms, taip pat įmonėms, kuriose ne mažiau kaip ketvirtadalis darbuotojų yra invalidai (miesto, rajono invalidų draugijos tarpininkavimu);</text:span></text:p>
      <text:p text:style-name="P201"><text:span text:style-name="T202">7.2</text:span><text:span text:style-name="T203">. ūkininkams, jų kooperatyvams bei žemės ūkio bendrovėms savos gamybos žemės ūkio produkcijai realizuoti (Žemės ir miškų ūkio ministerijos arba ūkininkų visuomeninių organizacijų tarpininkavimu).</text:span></text:p>
      <text:p text:style-name="P204"><text:span text:style-name="T205">8</text:span><text:span text:style-name="T206">. Negyvenamųjų patalpų nuomotojai negyvenamąsias patalpas trumpalaikiams (10 ir mažiau dienų) renginiams išnuomoja ne konkurso tvarka – savo sprendimais.</text:span></text:p>
      <text:p text:style-name="P207"><text:span text:style-name="T208">9</text:span><text:span text:style-name="T209">. Visi negyvenamųjų patalpų nuomotojai, nurodyti šių taisyklių 1 punkte, išnuomodami negyvenamąsias patalpas, vadovaujasi Lietuvos Respublikos Vyriausybės 1997 m. gegužės 8 d. nutarimo Nr. 448 „Dėl negyvenamųjų pastatų ir patalpų nuomos bei panaudos“ 2 punkte nurodyta Negyvenamųjų pastatų ir patalpų nuomos kainos skaičiavimo tvarka.</text:span></text:p>
      <text:p text:style-name="P210"><text:span text:style-name="T211">10</text:span><text:span text:style-name="T212">. Jeigu negyvenamųjų patalpų nuomininkai kreipiasi pagrįstai prašydami sumažinti negyvenamųjų patalpų nuomos mokestį, atitinkama ministerija (kai negyvenamąsias patalpas valdo ir naudoja patikėjimo teise valstybės valdžios bei valdymo institucijos ir valstybės įmonės, – Statybos ir urbanistikos ministerija; kai negyvenamąsias patalpas valdo ir naudoja patikėjimo teise savivaldybės, – Valdymo reformų ir savivaldybių reikalų ministerija), apsvarsčiusi šiuos prašymus ir atsižvelgdama į svarbius valstybės bei visuomenės interesus, savo sprendimu (įsakymu), suderintu su Finansų ministerija, gali leisti nuomotojams nuomos mokestį sumažinti. Minimalus negyvenamųjų patalpų nuomos mokestis už vieną kvadratinį metrą bendrojo ploto turi būti ne mažesnis kaip apskaičiuotieji vidutiniai amortizaciniai atskaitymai už išnuomojamo pastato vieną kvadratinį metrą bendrojo ploto.</text:span></text:p>
      <text:p text:style-name="P213"><text:span text:style-name="T214">11</text:span><text:span text:style-name="T215">. Lėšos, gautos už šių taisyklių 1 punkte nurodytų negyvenamųjų patalpų nuomą, paskirstomos taip:</text:span></text:p>
      <text:p text:style-name="P216"><text:span text:style-name="T217">11.1</text:span><text:span text:style-name="T218">. pervedama 100 procentų į Bendrąjį butų privatizavimo specialųjį fondą, jeigu nuomotojas (išskyrus valstybės įmones) išnuomoja konkurso (atviro, uždaro) ar ne konkurso tvarka savo administracines (darbo kabinetus) ir pagalbines (sanitarines patalpas bei koridorius) patalpas.</text:span></text:p>
      <text:p text:style-name="P219"><text:span text:style-name="T220">Jeigu šio punkto pirmojoje pastraipoje nurodytas nuomotojas išnuomoja kitas pagalbines (bufetų, laukiamųjų, vestibiulių, laboratorijų, pasitarimų salių, sandėlių, garažų ir t. t.) patalpas, poilsio namų, muziejų, teatrų, bibliotekų, kitų kultūros įstaigų ir panašias patalpas, gautos lėšos už negyvenamųjų patalpų nuomą paskirstomos šių taisyklių 11.2 ir 11.3 punktuose nustatyta tvarka;</text:span></text:p>
      <text:p text:style-name="P221"><text:span text:style-name="T222">11.2</text:span><text:span text:style-name="T223">. pervedama 30 procentų į Bendrąjį butų privatizavimo specialųjį fondą ir 70 procentų – į nuomotojo sąskaitą, jeigu jis negyvenamąsias patalpas išnuomoja atviro konkurso tvarka;</text:span></text:p>
      <text:p text:style-name="P224"><text:span text:style-name="T225">11.3</text:span><text:span text:style-name="T226">. pervedama 100 procentų į nuomotojo sąskaitą, jeigu jis negyvenamąsias patalpas išnuomoja:</text:span></text:p>
      <text:p text:style-name="P227"><text:span text:style-name="T228">11.3.1</text:span><text:span text:style-name="T229">. šių taisyklių 2, 6 ir 8 punktuose nustatytais atvejais;</text:span></text:p>
      <text:p text:style-name="P230"><text:span text:style-name="T231">11.3.2</text:span><text:span text:style-name="T232">. uždaro konkurso tvarka.</text:span></text:p>
      <text:p text:style-name="P233"><text:span text:style-name="T234">12</text:span><text:span text:style-name="T235">. Lėšas, tenkančias Bendrajam butų privatizavimo specialiajam fondui, nuomotojas perveda per 5 darbo dienas (įskaitant ir nuomos mokesčio sumokėjimo dieną) nuo nuomos sutartyje nustatytos mokesčio gavimo dienos. Pavėlavus pervesti lėšas į Bendrąjį butų privatizavimo specialųjį fondą, išieškomi 0,2 procento delspinigiai už kiekvieną pavėluotą dieną (įskaitant ir nuomos mokesčio sumokėjimo dieną), kurie taip pat pervedami į šį fondą. Delspinigiai skaičiuojami nuo laiku nepervestų į Bendrąjį butų privatizavimo specialųjį fondą sumų ir išieškomi įstatymų nustatyta tvarka.</text:span></text:p>
      <text:p text:style-name="P236"><text:span text:style-name="T237">13</text:span><text:span text:style-name="T238">. Savivaldybės joms tenkančias lėšas, gautas už valdomas ir naudojamas patikėjimo teise valstybei priklausančias negyvenamąsias patalpas, naudoja gyvenamiesiems ir negyvenamiesiems pastatams remontuoti, rekonstruoti, renovuoti, restauruoti, vidaus ir lauko inžineriniams tinklams bei įrenginiams remontuoti, taip pat daugiabučių namų savininkų bendrijoms remti.</text:span></text:p>
      <text:p text:style-name="P239"><text:span text:style-name="T240">______________</text:span></text:p>
      <text:soft-page-break/>
      <text:p text:style-name="P241"><text:span text:style-name="T242">PATVIRTINTA</text:span></text:p>
      <text:p text:style-name="P243">Lietuvos Respublikos Vyriausybės</text:p>
      <text:p text:style-name="P244">1997 m. gegužės 8 d. nutarimu Nr. 448</text:p>
      <text:p text:style-name="P245"/>
      <text:p text:style-name="P246"><text:span text:style-name="T247">Negyvenamųjų pastatų bei patalpų nuomos atviro ir uždaro konkursų nuostatai</text:span></text:p>
      <text:p text:style-name="P248"/>
      <text:p text:style-name="P249"><text:span text:style-name="T250">1</text:span><text:span text:style-name="T251">. Šie nuostatai taikomi išnuomojant atviro ar uždaro konkursų (toliau vadinama – konkursas) tvarka negyvenamuosius pastatus bei patalpas (toliau vadinama – negyvenamosios patalpos), kuriuos savivaldybės, valstybės valdžios ir valdymo institucijos (ministerijos, prie ministerijų įsteigti departamentai, tarnybos ir inspekcijos, Vyriausybės įstaigos, kitos iš Lietuvos valstybės biudžeto išlaikomos įstaigos) bei valstybės įmonės (toliau vadinama – nuomotojas) valdo ir naudoja patikėjimo teise.</text:span></text:p>
      <text:p text:style-name="P252"><text:span text:style-name="T253">2</text:span><text:span text:style-name="T254">. Negyvenamųjų patalpų nuomotojai (išskyrus savivaldybes ir tuos nuomotojus, kurių steigėjas yra Lietuvos Respublikos Seimas arba Lietuvos Respublikos Vyriausybė) privalo pateikti steigėjui prašymą leisti išnuomoti negyvenamąsias patalpas atviro ar uždaro konkursų tvarka bei pažymą, kurioje nurodomas šių objektų adresas, plotas ir kam jie buvo naudojami.</text:span></text:p>
      <text:p text:style-name="P255"><text:span text:style-name="T256">3</text:span><text:span text:style-name="T257">. Nuomotojas, gavęs raštišką steigėjo leidimą (savivaldybės arba nuomotojai, kurių steigėjas yra Lietuvos Respublikos Seimas arba Lietuvos Respublikos Vyriausybė, – be leidimo), vadovaudamasis Negyvenamųjų pastatų ir patalpų nuomos bei panaudos taisyklėmis, vadovo įsakymu per 5 darbo dienas privalo sudaryti nuomos konkurso komisiją. Vietos savivaldos vykdomosios institucijos gali sudaryti nuolatines nuomos konkurso komisijas.</text:span></text:p>
      <text:p text:style-name="P258"><text:span text:style-name="T259">4</text:span><text:span text:style-name="T260">. Nuomos konkurso komisija per 2 darbo dienas nuo jos sudarymo parengia ir pateikia miesto (rajono) spaudai negyvenamųjų patalpų nuomos konkurso skelbimą, kuriame nurodomi šie duomenys:</text:span></text:p>
      <text:p text:style-name="P261"><text:span text:style-name="T262">4.1</text:span><text:span text:style-name="T263">. negyvenamųjų patalpų adresas;</text:span></text:p>
      <text:p text:style-name="P264"><text:span text:style-name="T265">4.2</text:span><text:span text:style-name="T266">. trumpas negyvenamųjų patalpų aprašymas (pastatas ar patalpos, jų plotas, buvusi paskirtis), leidžiamas nuomininko pagrindinės veiklos išnuomotose patalpose pobūdis. Jeigu skelbiamas uždaras negyvenamųjų patalpų nuomos konkursas, skelbime nurodoma, kokia veikla besiverčiantys juridiniai ir fiziniai asmenys ar jų įgaliotiniai (toliau vadinama – asmenys) gali dalyvauti uždarame konkurse;</text:span></text:p>
      <text:p text:style-name="P267"><text:span text:style-name="T268">4.3</text:span><text:span text:style-name="T269">. minimali pradinė negyvenamųjų patalpų nuomos kaina.</text:span></text:p>
      <text:p text:style-name="P270"><text:span text:style-name="T271">Jeigu du kartus spaudoje paskelbus negyvenamųjų patalpų nuomos konkursą neįsiregistruoja nė vienas konkurso dalyvis, minimalią pradinę jų nuomos kainą galima mažinti ne daugiau kaip 30 procentų, o trečią ir daugiau kartų – iki 50 procentų; jeigu neatsiranda nuomininkų ir po šių konkursų, nuomos kainą leidžiama nustatyti steigėjui, o jo nesant – nuomotojui. Minimalus negyvenamųjų patalpų nuomos mokestis už vieną kvadratinį metrą bendrojo ploto turi būti ne mažesnis kaip apskaičiuotieji vidutiniai amortizaciniai atskaitymai už išnuomojamo pastato vieną kvadratinį metrą bendrojo ploto;</text:span></text:p>
      <text:p text:style-name="P272"><text:span text:style-name="T273">4.4</text:span><text:span text:style-name="T274">. minimali (maksimali) nuomos sutarties trukmė;</text:span></text:p>
      <text:p text:style-name="P275"><text:span text:style-name="T276">4.5</text:span><text:span text:style-name="T277">. prašymų dalyvauti nuomos konkurse pateikimo terminas (ne trumpesnis kaip 10 kalendorinių dienų nuo skelbimo spaudoje išspausdinimo dienos);</text:span></text:p>
      <text:p text:style-name="P278"><text:span text:style-name="T279">4.6</text:span><text:span text:style-name="T280">. telefonas, adresas, kuriuo galima gauti papildomą informaciją apie išnuomojamas negyvenamąsias patalpas.</text:span></text:p>
      <text:p text:style-name="P281"><text:span text:style-name="T282">5</text:span><text:span text:style-name="T283">. Nuomos konkurso organizavimo išlaidas padengia nuomotojas.</text:span></text:p>
      <text:p text:style-name="P284"><text:span text:style-name="T285">6</text:span><text:span text:style-name="T286">. Asmuo, norintis užsiregistruoti konkurso dalyviu, pateikia nuomos konkurso komisijai:</text:span></text:p>
      <text:p text:style-name="P287"><text:span text:style-name="T288">6.1</text:span><text:span text:style-name="T289">. užklijuotą voką su užrašytu negyvenamųjų patalpų, kurių nuomos konkursas paskelbtas, adresu ir žodžiais „nuomos konkursui“. Voke turi būti nurodyta:</text:span></text:p>
      <text:p text:style-name="P290"><text:span text:style-name="T291">6.1.1</text:span><text:span text:style-name="T292">. siūloma konkreti patalpų nuomos kaina;</text:span></text:p>
      <text:p text:style-name="P293"><text:span text:style-name="T294">6.1.2</text:span><text:span text:style-name="T295">. konkurso dalyvis (asmens vardas ir pavardė arba įmonės pavadinimas), adresas, telefono numeris, sąskaitos numeris banko įstaigoje, banko įstaigos pavadinimas, kodas ir adresas;</text:span></text:p>
      <text:p text:style-name="P296"><text:span text:style-name="T297">6.2</text:span><text:span text:style-name="T298">. veiklos, atitinkančios nuomos konkurso sąlygas, aprašymas (toliau vadinama – veiklos aprašymas), nenurodant asmens, jo adreso ar telefono numerio. Jeigu asmuo laimi patalpų nuomos konkursą, pateiktas veiklos aprašymas turi būti perrašomas į patalpų nuomos sutartį.</text:span></text:p>
      <text:p text:style-name="P299"><text:span text:style-name="T300">7</text:span><text:span text:style-name="T301">. Nuomos konkurso komisija:</text:span></text:p>
      <text:p text:style-name="P302"><text:span text:style-name="T303">7.1</text:span><text:span text:style-name="T304">. registruoja konkurso dalyvius registracijos knygoje – įrašo dalyvio registracijos eilės numerį, užklijuoto voko ir veiklos aprašymo gavimo datą bei laiką;</text:span></text:p>
      <text:p text:style-name="P305"><text:span text:style-name="T306">7.2</text:span><text:span text:style-name="T307">. išduoda registracijos pažymėjimą, kuriame nurodyta registracijos eilės numeris, užklijuoto voko ir veiklos aprašymo gavimo data bei laikas, nuomos konkurso komisijos posėdžio vieta bei laikas; supažindina su aukciono taisyklėmis;</text:span></text:p>
      <text:p text:style-name="P308"><text:span text:style-name="T309">7.3</text:span><text:span text:style-name="T310">. užrašo ant voko ir veiklos aprašymo vienodus registracijos eilės numerius.</text:span></text:p>
      <text:p text:style-name="P311"><text:span text:style-name="T312">8</text:span><text:span text:style-name="T313">. Vokas jį pateikusiojo asmens akivaizdoje įmetamas į užplombuotą dėžę. Dėžė atidaroma ir vokai atplėšiami tik per paskelbtą nuomos konkurso komisijos posėdį, renkant konkurso laimėtoją.</text:span></text:p>
      <text:p text:style-name="P314"><text:span text:style-name="T315">9</text:span><text:span text:style-name="T316">. Nuomos konkurso komisijos posėdis konkurso laimėtojui išrinkti turi įvykti ne vėliau kaip per 3 darbo dienas nuo paskutinės dalyvių registracijos dienos, nurodytos skelbime.</text:span></text:p>
      <text:p text:style-name="P317"><text:span text:style-name="T318">10</text:span><text:span text:style-name="T319">. Jeigu dalyvauti nuomos konkurse neužsiregistravo nė vienas dalyvis, konkursas laikomas neįvykusiu. Nuomos konkurso komisija gali skelbti kartotinį konkursą.</text:span></text:p>
      <text:p text:style-name="P320"><text:span text:style-name="T321">11</text:span><text:span text:style-name="T322">. Dalyvauti konkurse turi teisę tik asmenys, nustatytąja tvarka užsiregistravę ir atvykę į nuomos konkurso komisijos posėdį.</text:span></text:p>
      <text:p text:style-name="P323">Konkurso dalyviai turi pateikti nuomos konkurso komisijai registracijos pažymėjimą ir banko įstaigos išduotą kvitą, kuriame pažymėta, kad konkurso dalyvis į nuomotojo skelbime nurodytą banko įstaigos sąskaitą sumokėjo pradinį įnašą, lygų paskelbtai minimaliai pradinei negyvenamųjų patalpų nuomos 3 mėnesių kainai.</text:p>
      <text:p text:style-name="P324"><text:span text:style-name="T325">Banko įstaigos kvitas pakeičiamas į kortelę su numeriu, atitinkančiu registracijos knygoje įrašytą konkurso dalyvio eilės numerį.</text:span></text:p>
      <text:p text:style-name="P326"><text:span text:style-name="T327">12</text:span><text:span text:style-name="T328">. Nuomos konkurso komisijos pirmininkas, leidęs konkurso dalyviams įsitikinti, kad dėžė ir vokai, kuriuose nurodyta negyvenamųjų patalpų nuomos kaina, yra nepažeisti, juos atidaro ir paskelbia siūlomas patalpų nuomos kainas. Paskelbtosios kainos ir jas pasiūlę konkurso dalyviai įrašomi protokole, numeruojama pradedant didžiausia kaina.</text:span></text:p>
      <text:p text:style-name="P329"><text:span text:style-name="T330">13</text:span><text:span text:style-name="T331">. Jeigu dalyvauti nuomos konkurse nustatytąja tvarka užsiregistravo vienas dalyvis ir atvykęs į nuomos konkurso komisijos posėdį pasirašė posėdžio protokole, tuo sutikdamas mokėti savo pasiūlytą negyvenamųjų patalpų nuomos kainą, jis ir laikomas konkurso laimėtoju.</text:span></text:p>
      <text:p text:style-name="P332"><text:span text:style-name="T333">14</text:span><text:span text:style-name="T334">. Jeigu nuomos konkurse dalyvauja daugiau kaip vienas dalyvis, konkursas dalyvių daugumos (daugiau negu 50 procentų) pageidavimu organizuojamas aukciono tvarka pagal nuomos konkurso komisijos paskelbtas aukciono taisykles, atsižvelgiant į didžiausią voke nurodytą kainą. Kitu atveju konkursą laimi asmuo, voke nurodęs didžiausią negyvenamųjų patalpų nuomos kainą ir atvykęs į komisijos posėdį bei pasirašęs posėdžio protokole, tuo sutikdamas mokėti savo pasiūlytą patalpų nuomos kainą.</text:span></text:p>
      <text:p text:style-name="P335"><text:span text:style-name="T336">15</text:span><text:span text:style-name="T337">. Nuomos konkurso rezultatai įforminami protokolu, kurį pasirašo nuomos konkurso komisijos pirmininkas ir komisijos nariai. Prie protokolo pridedama nuomos konkurso skelbimo spaudoje iškarpa, nurodoma data ir leidinio pavadinimas. Kiekvienas konkurso dalyvis turi teisę susipažinti su protokolu.</text:span></text:p>
      <text:p text:style-name="P338"><text:span text:style-name="T339">16</text:span><text:span text:style-name="T340">. Pradinis konkurso laimėtojo įnašas įskaitomas jam į negyvenamųjų patalpų nuomos mokestį.</text:span></text:p>
      <text:p text:style-name="P341"><text:span text:style-name="T342">17</text:span><text:span text:style-name="T343">. Konkurso dalyviams pradinis įnašas grąžinamas į jų nurodytą banko sąskaitą per 7 kalendorines dienas. Jeigu konkurso dalyvis, pripažintas laimėtoju, per nustatytą laiką (nurodytą šių nuostatų 18 punkte) nesudaro nuomos sutarties, pradinis įnašas jam negrąžinamas.</text:span></text:p>
      <text:p text:style-name="P344"><text:span text:style-name="T345">18</text:span><text:span text:style-name="T346">. Nuomotojas ir asmuo, laimėjęs nuomos konkursą, ne anksčiau kaip per 10 kalendorinių dienų ir ne vėliau kaip per 25 kalendorines dienas nuo konkurso laimėtojo išrinkimo dienos sudaro ir įformina nuomos sutartį, kurioje, be kita ko, nurodomas leidžiamos nuomininko pagrindinės veiklos išnuomotose negyvenamosiose patalpose pobūdis bei nuomos kaina.</text:span></text:p>
      <text:soft-page-break/>
      <text:p text:style-name="P347"><text:span text:style-name="T348">Jeigu nuomos sutartis dėl nuomininko kaltės neįforminama per 25 kalendorines dienas, konkursas laikomas neįvykusiu, o sutartį, neįformintą dėl nuomotojo kaltės, galima įforminti ir vėliau.</text:span></text:p>
      <text:p text:style-name="P349"><text:span text:style-name="T350">19</text:span><text:span text:style-name="T351">. Nuomos konkurso dalyviai konkurso rezultatus gali apskųsti teismui per 10 kalendorinių dienų nuo konkurso laimėtojo išrinkimo dienos, jeigu:</text:span></text:p>
      <text:p text:style-name="P352"><text:span text:style-name="T353">19.1</text:span><text:span text:style-name="T354">. konkurso data buvo paskelbta nesilaikant šiuose nuostatuose nurodytos tvarkos;</text:span></text:p>
      <text:p text:style-name="P355"><text:span text:style-name="T356">19.2</text:span><text:span text:style-name="T357">. buvo trukdoma dalyvauti konkurse asmenims, kurie turėjo šią teisę;</text:span></text:p>
      <text:p text:style-name="P358"><text:span text:style-name="T359">19.3</text:span><text:span text:style-name="T360">. konkurso dalyviai buvo registruojami kitu, negu paskelbta spaudoje, laiku ar kitoje vietoje;</text:span></text:p>
      <text:p text:style-name="P361"><text:span text:style-name="T362">19.4</text:span><text:span text:style-name="T363">. konkursą laimėjo dalyvis, pasiūlęs nuomos mokestį, mažesnį už paskelbtą minimalią pradinę negyvenamųjų patalpų nuomos kainą.</text:span></text:p>
      <text:p text:style-name="P364"><text:span text:style-name="T365">20</text:span><text:span text:style-name="T366">. Jeigu teismas pripažįsta konkurso rezultatus negaliojančiais, skelbiamas naujas konkursas šių nuostatų numatyta tvarka.</text:span></text:p>
      <text:p text:style-name="P367"><text:span text:style-name="T3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2:56:00Z</meta:creation-date>
    <dc:date>2017-03-14T12:56:00Z</dc:date>
    <meta:template xlink:href="Normal.dotm" xlink:type="simple"/>
    <meta:editing-cycles>2</meta:editing-cycles>
    <meta:editing-duration>PT0S</meta:editing-duration>
    <meta:document-statistic meta:page-count="8" meta:paragraph-count="429" meta:word-count="3174" meta:character-count="24903" meta:row-count="1303" meta:non-whitespace-character-count="22158"/>
  </office:meta>
</office:document-meta>
</file>