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P222" style:parent-style-name="Normal" style:family="paragraph">
      <style:paragraph-properties style:snap-to-layout-grid="false"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4" style:parent-style-name="Normal" style:family="paragraph">
      <style:paragraph-properties style:snap-to-layout-grid="false"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2" style:parent-style-name="Normal" style:family="paragraph">
      <style:paragraph-properties style:snap-to-layout-grid="false"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1" style:parent-style-name="Normal" style:family="paragraph">
      <style:paragraph-properties style:snap-to-layout-grid="false"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P299" style:parent-style-name="Normal" style:family="paragraph">
      <style:paragraph-properties style:snap-to-layout-grid="false" fo:text-align="center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2" style:parent-style-name="Normal" style:family="paragraph">
      <style:paragraph-properties style:snap-to-layout-grid="false" fo:text-align="center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P335" style:parent-style-name="Normal" style:family="paragraph">
      <style:paragraph-properties style:snap-to-layout-grid="false"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8" style:parent-style-name="Normal" style:family="paragraph">
      <style:paragraph-properties style:snap-to-layout-grid="false"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P355" style:parent-style-name="Normal" style:family="paragraph">
      <style:paragraph-properties style:snap-to-layout-grid="false"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58" style:parent-style-name="Normal" style:family="paragraph">
      <style:paragraph-properties style:snap-to-layout-grid="false" fo:text-align="center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P370" style:parent-style-name="Normal" style:family="paragraph">
      <style:paragraph-properties style:snap-to-layout-grid="false" fo:text-align="justify" fo:text-indent="0.4923in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P395" style:parent-style-name="Normal" style:family="paragraph">
      <style:paragraph-properties style:snap-to-layout-grid="false" fo:text-align="justify" fo:text-indent="0.4923in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P401" style:parent-style-name="Normal" style:family="paragraph">
      <style:paragraph-properties style:snap-to-layout-grid="false" fo:text-align="justify" fo:text-indent="0.4923in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P404" style:parent-style-name="Normal" style:family="paragraph">
      <style:paragraph-properties style:snap-to-layout-grid="false" fo:text-align="justify" fo:text-indent="0.4923in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P440" style:parent-style-name="Normal" style:family="paragraph">
      <style:paragraph-properties style:snap-to-layout-grid="false" fo:text-align="justify" fo:text-indent="0.4923in"/>
    </style:style>
    <style:style style:name="P441" style:parent-style-name="Normal" style:family="paragraph">
      <style:paragraph-properties style:snap-to-layout-grid="false" fo:text-align="center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4" style:parent-style-name="Normal" style:family="paragraph">
      <style:paragraph-properties style:snap-to-layout-grid="false" fo:text-align="center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7" style:parent-style-name="Normal" style:family="paragraph">
      <style:paragraph-properties style:snap-to-layout-grid="false" fo:text-align="justify" fo:text-indent="0.4923in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P45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EUROPOS SĄJUNGOS TEIKIAMOS FINANSINĖS PARAMOS VETERINARINĖMS PRIEMONĖMS TVARKOS PATVIRTINIMO</text:p>
      <text:p text:style-name="P13"/>
      <text:p text:style-name="P14">2002 m. gruodžio 31 d. Nr. 757</text:p>
      <text:p text:style-name="P15">Vilnius</text:p>
      <text:p text:style-name="P16"/>
      <text:p text:style-name="P17"><text:span text:style-name="T18">Siekdamas įgyvendinti Europos Sąjungos Tarybos sprendimo 90/424/EEB reikalavimus, 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:</text:span></text:p>
      <text:p text:style-name="P21"><text:span text:style-name="T22">1</text:span><text:span text:style-name="T23">.<text:s/></text:span><text:span text:style-name="T24">Tvirt</text:span><text:span text:style-name="T25">inu</text:span><text:span text:style-name="T26"><text:s/>pridedamą Europos Sąjungos teikiamos finansinės paramos veterinarinėms priemonėms tvarką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Valstybinės maisto ir veterinarijos tarnybos Gyvūnų sveikatingumo skyriui.</text:span></text:p>
      <text:p text:style-name="P32"/>
      <text:p text:style-name="P33"/>
      <text:p text:style-name="P34"><text:span text:style-name="T35">DIREKTORIUS</text:span><text:span text:style-name="T36"><text:tab/>KAZIMIERAS LUKAUSKAS</text:span></text:p>
      <text:p text:style-name="P37"><text:span text:style-name="T38">___________</text:span><text:span text:style-name="T39">___</text:span></text:p>
      <text:soft-page-break/>
      <text:p text:style-name="P40"><text:span text:style-name="T41">PATVIRTINTA</text:span></text:p>
      <text:p text:style-name="P42">Valstybinės maisto ir veterinarijos tarnybos</text:p>
      <text:p text:style-name="P43">direktoriaus 2002 m. gruodžio 31 d.</text:p>
      <text:p text:style-name="P44">įsakymu Nr. 757</text:p>
      <text:p text:style-name="P45"/>
      <text:p text:style-name="P46"><text:span text:style-name="T47">EUROPOS SĄJUNGOS TEIKIAMOS FINANSINĖS PARAMOS VETERINARINĖMS PRIEMONĖMS TVARKA</text:span></text:p>
      <text:p text:style-name="P48"/>
      <text:p text:style-name="P49"><text:span text:style-name="T50">Europos Sąjungos teikiamos finansinės paramos veterinarinėms priemonėms tvarka (toliau – Tvarka) paruošta remiantis Lietuvos Respublikos veterinarijos įstatymu (Žin., 1992, Nr.<text:s/></text:span><text:a xlink:href="https://www.e-tar.lt/portal/lt/legalAct/TAR.97BDCD719E57" office:target-frame-name="_blank" xlink:show="new"><text:span text:style-name="T51">2-15</text:span></text:a><text:span text:style-name="T52">) ir įgyvendina Europos Sąjungos Tarybos sprendimą 90/424/EEB.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Tvarkos tikslas – nustatyti Europos Sąjungos (toliau – ES) finansinės paramos veterinarinėms priemonėms įgyvendinti, veterinarinei priežiūrai ir<text:s/></text:span><text:span text:style-name="T63">tikrinimui tobulinti, endeminėms gyvūnų užkrečiamosioms ligoms kontroliuoti teikimo tvarką.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SPECIALIOSIOS VETERINARINĖS PRIEMONĖS</text:span></text:p>
      <text:p text:style-name="P70"/>
      <text:p text:style-name="P71"><text:span text:style-name="T72">2</text:span><text:span text:style-name="T73">. Specialiosios veterinarinės priemonės yra šios:</text:span></text:p>
      <text:p text:style-name="P74"><text:span text:style-name="T75">2.1</text:span><text:span text:style-name="T76">. neatidėliotinos (skubios) priemonės;</text:span></text:p>
      <text:p text:style-name="P77"><text:span text:style-name="T78">2.2</text:span><text:span text:style-name="T79">.</text:span><text:span text:style-name="T80"><text:s/>snukio ir nagų ligos likvidavimo programa;</text:span></text:p>
      <text:p text:style-name="P81"><text:span text:style-name="T82">2.3</text:span><text:span text:style-name="T83">. gyvūnų apsaugos priemonės;</text:span></text:p>
      <text:p text:style-name="P84"><text:span text:style-name="T85">2.4</text:span><text:span text:style-name="T86">. pagalba įgyvendinant nacionalines programas, skirtas kovai su tam tikromis gyvūnų ligomis;</text:span></text:p>
      <text:p text:style-name="P87"><text:span text:style-name="T88">2.5</text:span><text:span text:style-name="T89">. techninės ir mokslinės priemonės.</text:span></text:p>
      <text:p text:style-name="P90"/>
      <text:p text:style-name="P91"><text:span text:style-name="T92">I</text:span><text:span text:style-name="T93"><text:s/>SKIRSNIS</text:span></text:p>
      <text:p text:style-name="P94"><text:span text:style-name="T95">NEATIDĖLIOTINOS</text:span><text:span text:style-name="T96"><text:s/>(SKUBIOS) PRIEMONĖS</text:span></text:p>
      <text:p text:style-name="P97"/>
      <text:p text:style-name="P98"><text:span text:style-name="T99">3</text:span><text:span text:style-name="T100">. Šio skirsnio nuostatos taikomos, jeigu Lietuvos Respublikoje ima plisti šios ligos:</text:span></text:p>
      <text:p text:style-name="P101"><text:span text:style-name="T102">3.1</text:span><text:span text:style-name="T103">. galvijų maras;</text:span></text:p>
      <text:p text:style-name="P104"><text:span text:style-name="T105">3.2</text:span><text:span text:style-name="T106">. avių ir ožkų maras;</text:span></text:p>
      <text:p text:style-name="P107"><text:span text:style-name="T108">3.3</text:span><text:span text:style-name="T109">. kiaulių vezikulinė liga;</text:span></text:p>
      <text:p text:style-name="P110"><text:span text:style-name="T111">3.4</text:span><text:span text:style-name="T112">. mėlynojo liežuvio liga (blutangas);</text:span></text:p>
      <text:p text:style-name="P113"><text:span text:style-name="T114">3.5</text:span><text:span text:style-name="T115">. Teše</text:span><text:span text:style-name="T116">no liga;</text:span></text:p>
      <text:p text:style-name="P117"><text:span text:style-name="T118">3.6</text:span><text:span text:style-name="T119">. paukščių maras;</text:span></text:p>
      <text:p text:style-name="P120"><text:span text:style-name="T121">3.7</text:span><text:span text:style-name="T122">. avių arba ožkų raupai;</text:span></text:p>
      <text:p text:style-name="P123"><text:span text:style-name="T124">3.8</text:span><text:span text:style-name="T125">. Rifto slėnio karštligė;</text:span></text:p>
      <text:p text:style-name="P126"><text:span text:style-name="T127">3.9</text:span><text:span text:style-name="T128">. žvynelinė liga (mazgelinis dermatitas);</text:span></text:p>
      <text:p text:style-name="P129"><text:span text:style-name="T130">3.10</text:span><text:span text:style-name="T131">. hemoraginė elnių liga;</text:span></text:p>
      <text:p text:style-name="P132"><text:span text:style-name="T133">3.11</text:span><text:span text:style-name="T134">. afrikinė arklių liga;</text:span></text:p>
      <text:p text:style-name="P135"><text:span text:style-name="T136">3.12</text:span><text:span text:style-name="T137">. vezikulinis stomatitas;</text:span></text:p>
      <text:p text:style-name="P138"><text:span text:style-name="T139">3.13</text:span><text:span text:style-name="T140">.</text:span><text:span text:style-name="T141"><text:s/>Venesuelos arklių virusinis encefalomielitas;</text:span></text:p>
      <text:p text:style-name="P142"><text:span text:style-name="T143">3.14</text:span><text:span text:style-name="T144">. klasikinis kiaulių maras;</text:span></text:p>
      <text:p text:style-name="P145"><text:span text:style-name="T146">3.15</text:span><text:span text:style-name="T147">. afrikinis kiaulių maras;</text:span></text:p>
      <text:p text:style-name="P148"><text:span text:style-name="T149">3.16</text:span><text:span text:style-name="T150">. kontaginė galvijų pleuropneumonija.</text:span></text:p>
      <text:p text:style-name="P151"><text:span text:style-name="T152">4</text:span><text:span text:style-name="T153">. Lietuvos Respublika užkrečiamųjų ligų likvidavimui įgyja teisę gauti finansinę Euro</text:span><text:span text:style-name="T154">pos Sąjungos paramą tik tuo atveju, jeigu gyvūnai, kilus bet kokiam užkrečiamosios ligos įtarimui, nedelsiant izoliuojami, o patvirtinus užkrečiamąją ligą – vykdomos šios priemonės:</text:span></text:p>
      <text:p text:style-name="P155"><text:span text:style-name="T156">4.1</text:span><text:span text:style-name="T157">. imlūs užkrečiamajai ligai gyvūnai, jeigu jie serga ar yra užsikrėtę</text:span><text:span text:style-name="T158"><text:s/>arba yra įtariama, kad jie galėjo užsikrėsti užkrečiamąja liga, nužudomi ir sunaikinami, o paukščių maro atveju – sunaikinami ir kiaušiniai;</text:span></text:p>
      <text:p text:style-name="P159"><text:span text:style-name="T160">4.2</text:span><text:span text:style-name="T161">. sunaikinami užkrėsti pašarai ir užkrėsti įrengimai, jeigu jų neįmanoma dezinfekuoti, kaip nurodyta 4.3 pu</text:span><text:span text:style-name="T162">nkte;</text:span></text:p>
      <text:p text:style-name="P163"><text:span text:style-name="T164">4.3</text:span><text:span text:style-name="T165">. atliekamas ūkyje (gyvūnų laikymo vietoje) patalpų ir įrengimų valymas, dezinsekcija ir dezinfekcija;</text:span></text:p>
      <text:p text:style-name="P166"><text:span text:style-name="T167">4.4</text:span><text:span text:style-name="T168">. įkuriamos apsaugos zonos;</text:span></text:p>
      <text:p text:style-name="P169"><text:span text:style-name="T170">4.5</text:span><text:span text:style-name="T171">. imamasi priemonių užkirsti kelią infekcijos plitimui;</text:span></text:p>
      <text:p text:style-name="P172"><text:span text:style-name="T173">4.6</text:span><text:span text:style-name="T174">. išskerdus gyvūnus, nustatomas tam</text:span><text:span text:style-name="T175"><text:s/>tikras ūkio stebėjimo laikotarpis, po kurio ūkyje atkuriama gyvūnų banda;</text:span></text:p>
      <text:p text:style-name="P176"><text:span text:style-name="T177">4.7</text:span><text:span text:style-name="T178">. greitai ir pakankamai kompensuojami nuostoliai gyvūnų augintojams iš Lietuvos Respublikos valstybės biudžeto.</text:span></text:p>
      <text:p text:style-name="P179"><text:span text:style-name="T180">5</text:span><text:span text:style-name="T181">. Lietuvos Respublika turi teisę gauti ES finansinę par</text:span><text:span text:style-name="T182">amą, kai kilus užkrečiamosios ligos, nurodytos 3 punkte, protrūkiui dvi arba daugiau ES šalių bendradarbiauja kontroliuojant epizootiją, atliekamas epizootinis tyrimas ir taikomos ligos kontrolės priemonės.</text:span></text:p>
      <text:p text:style-name="P183"><text:span text:style-name="T184">6</text:span><text:span text:style-name="T185">. Lietuvos Respublika turi nedelsdama inform</text:span><text:span text:style-name="T186">uoti ES Komisiją ir kitas ES šalis apie priemones, taikomas pagal ES teisės aktus, nustatančius informavimo ir kovos su užkrečiamosiomis ligomis tvarką, taip pat apie jų rezultatus.</text:span></text:p>
      <text:p text:style-name="P187"><text:span text:style-name="T188">7</text:span><text:span text:style-name="T189">. Jeigu epizootinė situacija Lietuvos Respublikoje yra nepalanki ir t</text:span><text:span text:style-name="T190">ikslinga toliau taikyti 4 punkte nurodytas priemones ir ES Komisija priima sprendimą dėl finansinės paramos skyrimo, net jei ji viršija sumą, nurodytą 8.1 punkte, Lietuvos Respublika turi imtis visų priemonių, ypač tų, kurios nenurodytos 4 punkte, kad būtų</text:span><text:span text:style-name="T191"><text:s/>užtikrintas epizootijos likvidavimas.</text:span></text:p>
      <text:p text:style-name="P192"><text:span text:style-name="T193">8</text:span><text:span text:style-name="T194">. Lietuvos Respublika iš ES turi teisę gauti:</text:span></text:p>
      <text:p text:style-name="P195"><text:span text:style-name="T196">8.1</text:span><text:span text:style-name="T197">. 50 % visos sumos, sumokėtos iš Lietuvos Respublikos biudžeto savininkams kaip kompensacija už paskerstus ir sunaikintus gyvūnus ir, kur tinka, jų produktus, pa</text:span><text:span text:style-name="T198">talpų ir įrengimų valymą, dezinsekciją ir dezinfekciją, užkrėstų pašarų ir įrengimų, nurodytų 4.2 punkte, sunaikinimą;</text:span></text:p>
      <text:p text:style-name="P199"><text:span text:style-name="T200">8.2</text:span><text:span text:style-name="T201">. jeigu, vadovaujantis 7 punktu, buvo nuspręsta gyvūnus vakcinuoti – padengiamos visos išlaidos vakcinai įsigyti ir 50 % vakcinaci</text:span><text:span text:style-name="T202">jos išlaidų.</text:span></text:p>
      <text:p text:style-name="P203"><text:span text:style-name="T204">9</text:span><text:span text:style-name="T205">. Priemonės, nurodytos 4–7 punktuose, turi būti taikomos, kai kyla užkrečiamųjų ligų, nurodytų 3 punkte, išplitimo grėsmė ES teritorijoje, net jeigu teritorijoje, kurioje yra paplitusi užkrečiamoji liga, taikoma užkrečiamosios ligos<text:s/></text:span><text:span text:style-name="T206">likvidavimo programa.</text:span></text:p>
      <text:p text:style-name="P207"><text:span text:style-name="T208">10</text:span><text:span text:style-name="T209">. Jeigu Lietuvos Respublikoje nustatomas Niukaslio ligos protrūkis, taikomi 4–8 punktų reikalavimai.</text:span></text:p>
      <text:p text:style-name="P210"><text:span text:style-name="T211">11</text:span><text:span text:style-name="T212">. 4-8 punktų, išskyrus 4.4 ir 8.2 punktus, reikalavimai turi būti taikomi ir tuo atveju, kai nustatomos zoonozės, kurios<text:s/></text:span><text:span text:style-name="T213">kelia pavojų žmonių sveikatai.</text:span></text:p>
      <text:p text:style-name="P214"><text:span text:style-name="T215">12</text:span><text:span text:style-name="T216">. Jeigu Lietuvos Respublikai kyla realus pavojus, kad kokia nors užkrečiamoji liga, nurodyta 3, 9 ir 10 arba 14 punktuose, gali patekti iš kaimyninės trečiosios šalies arba kitos ES šalies teritorijos, ji privalo praneš</text:span><text:span text:style-name="T217">ti ES Komisijai ir kitoms ES šalims apie apsaugos priemones, kurių ji ketina imtis.</text:span></text:p>
      <text:p text:style-name="P218"><text:span text:style-name="T219">13</text:span><text:span text:style-name="T220">. Lietuvos Respublika turi teisę gauti ES finansinę paramą tik tuo atveju, jei užkrečiamųjų ligų likvidavimo priemonių išlaidos sudaro ne mažiau kaip 10 000 eurų.</text:span></text:p>
      <text:p text:style-name="P221"/>
      <text:p text:style-name="P222"><text:span text:style-name="T223">II. SKIRSNIS</text:span></text:p>
      <text:p text:style-name="P224"><text:span text:style-name="T225">SNUKIO IR NAGŲ LIGOS LIKVIDAVIMO PROGRAMA</text:span></text:p>
      <text:p text:style-name="P226"/>
      <text:p text:style-name="P227"><text:span text:style-name="T228">14</text:span><text:span text:style-name="T229">. Šio skirsnio nuostatos taikomos, kai Lietuvos Respublikoje nustatoma snukio ir nagų liga.</text:span></text:p>
      <text:p text:style-name="P230"><text:span text:style-name="T231">15</text:span><text:span text:style-name="T232">. Lietuvos Respublika gali gauti ES finansinę paramą snukio ir nagų ligos likvidavimui, jeigu nedelsiant taikomos 4 punkto nuostatos ir Valstybinės maisto ir veterinarijos tarnybos direktoriaus patvirtinti Snukio ir nagų ligos kontrolės reikalavimai (Žin.,</text:span><text:span text:style-name="T233"><text:s/>2001, Nr.<text:s/></text:span><text:a xlink:href="https://www.e-tar.lt/portal/lt/legalAct/TAR.E7194F36E4E7" office:target-frame-name="_blank" xlink:show="new"><text:span text:style-name="T234">103-3698</text:span></text:a><text:span text:style-name="T235">).</text:span></text:p>
      <text:p text:style-name="P236"><text:span text:style-name="T237">16</text:span><text:span text:style-name="T238">. Snukio ir nagų ligos protrūkio atveju turi būti taikomi 6 punkto reikalavimai.</text:span></text:p>
      <text:p text:style-name="P239"><text:span text:style-name="T240">17</text:span><text:span text:style-name="T241">. Lietuvos Respublika turi teisę gauti ES finansinę paramą, ko</text:span><text:span text:style-name="T242">mpensuojančią 60 % išlaidų, kuri išmokama:</text:span></text:p>
      <text:p text:style-name="P243"><text:span text:style-name="T244">17.1</text:span><text:span text:style-name="T245">. kaip kompensacija savininkams už:</text:span></text:p>
      <text:p text:style-name="P246"><text:span text:style-name="T247">17.1.1</text:span><text:span text:style-name="T248">. gyvūnų paskerdimą ir sunaikinimą,</text:span></text:p>
      <text:p text:style-name="P249"><text:span text:style-name="T250">17.1.2</text:span><text:span text:style-name="T251">. pieno sunaikinimą,</text:span></text:p>
      <text:p text:style-name="P252"><text:span text:style-name="T253">17.1.3</text:span><text:span text:style-name="T254">. ūkio (laikymo vietos) valymą ir dezinfekciją,</text:span></text:p>
      <text:p text:style-name="P255"><text:span text:style-name="T256">17.1.4</text:span><text:span text:style-name="T257">. užkrėstų pašarų ir<text:s/></text:span><text:span text:style-name="T258">įrengimų sunaikinimą, jeigu jų negalima dezinfekuoti,</text:span></text:p>
      <text:p text:style-name="P259"><text:span text:style-name="T260">17.1.5</text:span><text:span text:style-name="T261">. ūkininkų nuostolius dėl apribojimų, neleidžiančių parduoti gyvų gyvūnų ir ganyklose užaugintų (penimų) gyvūnų juos suvakcinavus, kaip nurodyta Snukio ir nagų ligos kontrolės reikalavimuose;</text:span></text:p>
      <text:p text:style-name="P262"><text:span text:style-name="T263">17.2</text:span><text:span text:style-name="T264">. kur reikia, už lavonų nuvežimą sunaikinti į gyvūninių atliekų tvarkymo įmonę;</text:span></text:p>
      <text:p text:style-name="P265"><text:span text:style-name="T266">17.3</text:span><text:span text:style-name="T267">. už kitas priemones, kurių buvo imtasi likviduojant snukio ir nagų ligos protrūkį.</text:span></text:p>
      <text:p text:style-name="P268"/>
      <text:p text:style-name="P269"><text:span text:style-name="T270">III</text:span><text:span text:style-name="T271"><text:s/>SKIRSNIS</text:span></text:p>
      <text:p text:style-name="P272"><text:span text:style-name="T273">GYVŪNŲ APSAUGA</text:span></text:p>
      <text:p text:style-name="P274"/>
      <text:p text:style-name="P275"><text:span text:style-name="T276">18</text:span><text:span text:style-name="T277">. Lietuvos Respublika turi tei</text:span><text:span text:style-name="T278">sę gauti ES finansinę paramą informavimo strategijos, skirtos gyvūnų apsaugai, kūrimui:</text:span></text:p>
      <text:p text:style-name="P279"><text:span text:style-name="T280">18.1</text:span><text:span text:style-name="T281">. informacijos tinklo sukūrimui ir įdiegimui, įskaitant duomenų bazės, kurioje būtų kaupiama ir saugoma visa informacija, susijusi su ES teisės aktais dėl ūkiuose</text:span><text:span text:style-name="T282"><text:s/>auginamų gyvūnų apsaugos, gyvūnų apsaugos juos gabenant ir skerdžiant, taip pat tokios informacijos perdavimui kompetentingoms institucijoms, gamintojams ir vartotojams;</text:span></text:p>
      <text:p text:style-name="P283"><text:span text:style-name="T284">18.2</text:span><text:span text:style-name="T285">. tyrimams, kurie reikalingi teisės aktams dėl gyvūnų apsaugos paruošti ir to</text:span><text:span text:style-name="T286">bulinti.</text:span></text:p>
      <text:p text:style-name="P287"/>
      <text:p text:style-name="P288"><text:span text:style-name="T289">IV</text:span><text:span text:style-name="T290"><text:s/>SKIRSNIS</text:span></text:p>
      <text:p text:style-name="P291"><text:span text:style-name="T292">TECHNINĖS IR MOKSLINĖS PRIEMONĖS</text:span></text:p>
      <text:p text:style-name="P293"/>
      <text:p text:style-name="P294"><text:span text:style-name="T295">19</text:span><text:span text:style-name="T296">. Lietuvos Respublika turi teisę gauti ES finansinę paramą techninėms ir mokslinėms priemonėms, kurios reikalingos ES veterinarijos teisės aktams, veterinarijos mokslui ir mokymui tobuli</text:span><text:span text:style-name="T297">nti.</text:span></text:p>
      <text:p text:style-name="P298"/>
      <text:p text:style-name="P299"><text:span text:style-name="T300">V</text:span><text:span text:style-name="T301"><text:s/>SKIRSNIS</text:span></text:p>
      <text:p text:style-name="P302"><text:span text:style-name="T303">GYVŪNŲ UŽKREČIAMŲJŲ LIGŲ LIKVIDAVIMO IR KONTROLĖS PROGRAMOS</text:span></text:p>
      <text:p text:style-name="P304"/>
      <text:p text:style-name="P305"><text:span text:style-name="T306">20</text:span><text:span text:style-name="T307">. Lietuvos Respublika turi teisę gauti ES finansinę paramą kovai su 3 ir 26 punkte nurodytomis užkrečiamosiomis ligomis ir jų stebėsenai pagal teisės aktų,<text:s/></text:span><text:span text:style-name="T308">reglamentuojančių užkrečiamųjų ligų likvidavimą ir stebėseną, reikalavimus.</text:span></text:p>
      <text:p text:style-name="P309"><text:span text:style-name="T310">21</text:span><text:span text:style-name="T311">. Kiekvienais metais Lietuvos Respublika pateikia ES Komisijai programas, kurių įgyvendinimui prašoma finansinės paramos. Programoje turi būti nurodyta:</text:span></text:p>
      <text:p text:style-name="P312"><text:span text:style-name="T313">21.1</text:span><text:span text:style-name="T314">. visa reikalin</text:span><text:span text:style-name="T315">ga informacija finansinei paramai gauti;</text:span></text:p>
      <text:p text:style-name="P316"><text:span text:style-name="T317">21.2</text:span><text:span text:style-name="T318">. išlaidų samata, reikalinga programai įgyvendinti;</text:span></text:p>
      <text:p text:style-name="P319"><text:span text:style-name="T320">21.3</text:span><text:span text:style-name="T321">. programos trukmė ir metinė jos sąmata, jeigu tai yra daugiametė programa.</text:span></text:p>
      <text:p text:style-name="P322"><text:span text:style-name="T323">22</text:span><text:span text:style-name="T324">. Programos, nurodytos 21 punkte, turi būti pateiktos ne vėliau</text:span><text:span text:style-name="T325"><text:s/>kaip iki kalendorinių metų birželio 1 dienos, o teikiant pirmą kartą – ne vėliau kaip iki kalendorinių metų rugpjūčio 1 dienos. Teikiant daugiametę programą, būtina pateikti 21 punkte nurodytą informaciją pirmiesiems ir vėlesniems programos metams.</text:span></text:p>
      <text:p text:style-name="P326"><text:span text:style-name="T327">23</text:span><text:span text:style-name="T328">. Visos ES Komisijai teikiamos programos tvirtinamos vieneriems metams ir turi būti įgyvendintos iki numatyto laikotarpio. Kiekvienos programos pirminis techninis ir finansinis ES įvertinimas pateikiamas iki kalendorinių metų birželio 1 dienos.</text:span></text:p>
      <text:p text:style-name="P329"><text:span text:style-name="T330">24</text:span><text:span text:style-name="T331">. Pra</text:span><text:span text:style-name="T332">šymai apmokėti išlaidas, susidariusias vykdant programą, turi būti pateikiami ES Komisijai iki birželio 1 dienos. Jeigu nesilaikoma 23 punkte nurodyto termino, ES finansinė parama nuo liepos 1 dienos gali būti sumažinama 25 %, nuo rugsėjo 1 dienos – 50 %,<text:s/></text:span><text:span text:style-name="T333">nuo spalio 1 dienos – 75 %, nuo lapkričio 1 dienos – 100 %.</text:span></text:p>
      <text:p text:style-name="P334"/>
      <text:p text:style-name="P335"><text:span text:style-name="T336">III</text:span><text:span text:style-name="T337"><text:s/>SKYRIUS</text:span></text:p>
      <text:p text:style-name="P338"><text:span text:style-name="T339">VETERINARINĖ PRIEŽIŪRA IR TIKRINIMAS</text:span></text:p>
      <text:p text:style-name="P340"/>
      <text:p text:style-name="P341"><text:span text:style-name="T342">25</text:span><text:span text:style-name="T343">. Veterinarinės priežiūros ir tikrinimo efektyvumui pagerinti Lietuvos Respublika turi teisę gauti ES Komisijos finansinę paramą:</text:span></text:p>
      <text:p text:style-name="P344"><text:span text:style-name="T345">2</text:span><text:span text:style-name="T346">5.1</text:span><text:span text:style-name="T347">. planinius tyrimus atliekančioms ir kontrolinėms laboratorijoms;</text:span></text:p>
      <text:p text:style-name="P348"><text:span text:style-name="T349">25.2</text:span><text:span text:style-name="T350">. veterinarinei priežiūrai ir tikrinimui, skirtiems zoonozių prevencijai;</text:span></text:p>
      <text:p text:style-name="P351"><text:span text:style-name="T352">25.3</text:span><text:span text:style-name="T353">. veterinarinio tikrinimo naujos strategijos įgyvendinimui vidaus rinkoje.</text:span></text:p>
      <text:p text:style-name="P354"/>
      <text:p text:style-name="P355"><text:span text:style-name="T356">IV</text:span><text:span text:style-name="T357"><text:s/>SKYRIUS</text:span></text:p>
      <text:p text:style-name="P358"><text:span text:style-name="T359">ENDEMINĖS UŽKREČIAMOSIOS LIGOS</text:span></text:p>
      <text:p text:style-name="P360"/>
      <text:p text:style-name="P361"><text:span text:style-name="T362">26</text:span><text:span text:style-name="T363">. Endeminės užkrečiamosios ligos, kurios turi būti privalomai kontroliuojamos ir/arba likviduojamos gyvūnų bandose arba pulkuose:</text:span></text:p>
      <text:p text:style-name="P364"><text:span text:style-name="T365">26.1</text:span><text:span text:style-name="T366">. galvijų tuberkuliozė;</text:span></text:p>
      <text:p text:style-name="P367"><text:span text:style-name="T368">26.2</text:span><text:span text:style-name="T369">. galvijų bruceliozė;</text:span></text:p>
      <text:p text:style-name="P370"><text:span text:style-name="T371">26.3</text:span><text:span text:style-name="T372">. infekcinis galvijų</text:span><text:span text:style-name="T373"><text:s/>rinotracheitas/infekcinis pustulinis vulvovaginitas;</text:span></text:p>
      <text:p text:style-name="P374"><text:span text:style-name="T375">26.4</text:span><text:span text:style-name="T376">. avių ir ožkų bruceliozė (</text:span><text:span text:style-name="T377">Brucella melitensis</text:span><text:span text:style-name="T378">);</text:span></text:p>
      <text:p text:style-name="P379"><text:span text:style-name="T380">26.5</text:span><text:span text:style-name="T381">. enzootinė galvijų leukozė;</text:span></text:p>
      <text:p text:style-name="P382"><text:span text:style-name="T383">26.6</text:span><text:span text:style-name="T384">. Aujeskio liga;</text:span></text:p>
      <text:p text:style-name="P385"><text:span text:style-name="T386">26.7</text:span><text:span text:style-name="T387">.<text:s/></text:span><text:span text:style-name="T388">Salmonella pullorum</text:span><text:span text:style-name="T389"><text:s/>infekcija;</text:span></text:p>
      <text:p text:style-name="P390"><text:span text:style-name="T391">26.8</text:span><text:span text:style-name="T392">.<text:s/></text:span><text:span text:style-name="T393">Salmonella gallinarum</text:span><text:span text:style-name="T394"><text:s/>infekcija;</text:span></text:p>
      <text:p text:style-name="P395"><text:span text:style-name="T396">26.9</text:span><text:span text:style-name="T397">. juodligė;</text:span></text:p>
      <text:p text:style-name="P398"><text:span text:style-name="T399">26.10</text:span><text:span text:style-name="T400">. medi/visna ir ožkų virusinis artritas ir encefalitas;</text:span></text:p>
      <text:p text:style-name="P401"><text:span text:style-name="T402">26.11</text:span><text:span text:style-name="T403">. paratuberkuliozė;</text:span></text:p>
      <text:p text:style-name="P404"><text:span text:style-name="T405">26.12</text:span><text:span text:style-name="T406">.<text:s/></text:span><text:span text:style-name="T407">Mycoplasma gallisepticum</text:span><text:span text:style-name="T408">;</text:span></text:p>
      <text:p text:style-name="P409"><text:span text:style-name="T410">26.13</text:span><text:span text:style-name="T411">. kontaginė galvijų pleuropneumonija;</text:span></text:p>
      <text:p text:style-name="P412"><text:span text:style-name="T413">26.14</text:span><text:span text:style-name="T414">. afrikinis kiaulių maras;</text:span></text:p>
      <text:p text:style-name="P415"><text:span text:style-name="T416">26.15</text:span><text:span text:style-name="T417">. vezikulinė</text:span><text:span text:style-name="T418"><text:s/>kiaulių liga;</text:span></text:p>
      <text:p text:style-name="P419"><text:span text:style-name="T420">26.16</text:span><text:span text:style-name="T421">. endeminis klasikinis kiaulių maras;</text:span></text:p>
      <text:p text:style-name="P422"><text:span text:style-name="T423">26.17</text:span><text:span text:style-name="T424">. infekcinė hematopoezinė nekrozė;</text:span></text:p>
      <text:p text:style-name="P425"><text:span text:style-name="T426">26.18</text:span><text:span text:style-name="T427">. infekcinė lašišų anemija;</text:span></text:p>
      <text:p text:style-name="P428"><text:span text:style-name="T429">26.19</text:span><text:span text:style-name="T430">. mėlynojo liežuvio liga endemijos arba padidintos rizikos teritorijoje;</text:span></text:p>
      <text:p text:style-name="P431"><text:span text:style-name="T432">26.20</text:span><text:span text:style-name="T433">. pasiutligė;</text:span></text:p>
      <text:p text:style-name="P434"><text:span text:style-name="T435">26.21</text:span><text:span text:style-name="T436">. echinokokozė;</text:span></text:p>
      <text:p text:style-name="P437"><text:span text:style-name="T438">26.22</text:span><text:span text:style-name="T439">. galvijų spongiforminė encefalopatija arba bet kuri kita lėtinė užkrečiamoji liga.</text:span></text:p>
      <text:p text:style-name="P440"/>
      <text:p text:style-name="P441"><text:span text:style-name="T442">V</text:span><text:span text:style-name="T443"><text:s/>SKYRIUS</text:span></text:p>
      <text:p text:style-name="P444"><text:span text:style-name="T445">BAIGIAMOSIOS NUOSTATOS</text:span></text:p>
      <text:p text:style-name="P446"/>
      <text:p text:style-name="P447"><text:span text:style-name="T448">27</text:span><text:span text:style-name="T449">. Ši Tvarka įsigalioja nuo Lietuvos Respublikos įstojimo į ES dienos.</text:span></text:p>
      <text:p text:style-name="P450">______________</text:p>
      <text:p text:style-name="P4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11:43:00Z</meta:creation-date>
    <dc:date>2016-11-14T11:43:00Z</dc:date>
    <meta:template xlink:href="Normal.dotm" xlink:type="simple"/>
    <meta:editing-cycles>2</meta:editing-cycles>
    <meta:editing-duration>PT0S</meta:editing-duration>
    <meta:document-statistic meta:page-count="5" meta:paragraph-count="98" meta:word-count="1429" meta:character-count="11481" meta:row-count="390" meta:non-whitespace-character-count="10150"/>
  </office:meta>
</office:document-meta>
</file>