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font-size-complex="4p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MIESTŲ NEKANALIZUOTŲ GYVENAMŲJŲ KVARTALŲ NUOTĖKŲ TVARKYMO REKOMENDACIJŲ R 19-00, PATVIRTINTŲ APLINKOS MINISTRO 2000 06 01 ĮSAKYMU NR. 222</text:p>
      <text:p text:style-name="P9"/>
      <text:p text:style-name="P10">2000 m. lapkričio 6 d. Nr. 483</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7, Nr.<text:s/></text:span><text:a xlink:href="https://www.e-tar.lt/portal/lt/legalAct/TAR.FEB34C56FC81" office:target-frame-name="_blank" xlink:show="new"><text:span text:style-name="T17">65-1540</text:span></text:a><text:span text:style-name="T18">) 6 straipsniu, Lietuvos Respublikos vandens įstatymo (Žin., 1997, Nr.<text:s/></text:span><text:a xlink:href="https://www.e-tar.lt/portal/lt/legalAct/TAR.B3CC2C0B9BD2" office:target-frame-name="_blank" xlink:show="new"><text:span text:style-name="T19">104-2615</text:span></text:a><text:span text:style-name="T20">; 2000, Nr.<text:s/></text:span><text:a xlink:href="https://www.e-tar.lt/portal/lt/legalAct/TAR.BC5692BB4617" office:target-frame-name="_blank" xlink:show="new"><text:span text:style-name="T21">61-1816</text:span></text:a><text:span text:style-name="T22">) 34 straipsniu ir Lietuvos Respublikos Vyriausybės 1998 09 22 nutarimu Nr. 1138 (Žin., 1998, Nr.<text:s/></text:span><text:a xlink:href="https://www.e-tar.lt/portal/lt/legalAct/TAR.A3B226BB10B2" office:target-frame-name="_blank" xlink:show="new"><text:span text:style-name="T23">84-2353</text:span></text:a><text:span text:style-name="T24">) patvirtintų Lietuvos Respublikos aplinkos ministerijos nuostatų 6.4 punktu:</text:span></text:p>
      <text:p text:style-name="P25"><text:span text:style-name="T26">1</text:span><text:span text:style-name="T27">. Iš dalies<text:s/></text:span><text:span text:style-name="T28">keičiu</text:span><text:span text:style-name="T29"><text:s/>Lietuvos Respublikos aplinkos ministro 2000 06 01 įsakymu Nr. 222 (Žin., 2000, Nr.<text:s/></text:span><text:a xlink:href="https://www.e-tar.lt/portal/lt/legalAct/TAR.B44C56DC0763" office:target-frame-name="_blank" xlink:show="new"><text:span text:style-name="T30">46-1331</text:span></text:a><text:span text:style-name="T31">) patvirtintų Miestų nekanalizuotų gyvenamųjų kvartalų nuotėkų tvarkymo rekomendacijų R 19-00 (Informaciniai pranešimai, 2000, Nr. 24) III skyrių bei 3, 8, 19, 19.1, 21, 22 ir 28.3 punktus:</text:span></text:p>
      <text:p text:style-name="P32"><text:span text:style-name="T33">1.1</text:span><text:span text:style-name="T34">. III skyriaus pavadinimą išdėstau taip:</text:span></text:p>
      <text:p text:style-name="P35"/>
      <text:p text:style-name="P36"><text:span text:style-name="T37">„</text:span><text:span text:style-name="T38">III</text:span><text:span text:style-name="T39">. REKOMENDUOJAMA GYVENAMŲJŲ KVARTALŲ BEI SODŲ BENDRIJŲ NAMŲ,<text:s/></text:span></text:p>
      <text:p text:style-name="P40"><text:span text:style-name="T41">PERORGANIZUOTŲ Į INDIVIDUALIAS VALDAS, VANDENTVARKOS PROBLEMŲ SPRENDIMO TVARKA“;</text:span></text:p>
      <text:p text:style-name="P42"/>
      <text:p text:style-name="P43"><text:span text:style-name="T44">1.2</text:span><text:span text:style-name="T45">. keičiu 3 punktą ir išdėstau jį taip:</text:span></text:p>
      <text:p text:style-name="P46"><text:span text:style-name="T47">„</text:span><text:span text:style-name="T48">3</text:span><text:span text:style-name="T49">. Gyvenamųjų kvartalų bei sodų bendrijų namų, perorganizuotų į individualias valdas, aprūpinimas geriamuoju vandeniu ir nuotėkų tvarkymas turėtų būti sprendžiami vadovaujantis bendrojo plano ir detaliojo plano sprendiniais.“;</text:span></text:p>
      <text:p text:style-name="P50"><text:span text:style-name="T51">1.3</text:span><text:span text:style-name="T52">. keičiu 8 punktą ir išdėstau jį taip:</text:span></text:p>
      <text:p text:style-name="P53"><text:span text:style-name="T54">„</text:span><text:span text:style-name="T55">8</text:span><text:span text:style-name="T56">. Daugumoje teritorijos bendrųjų ir detaliųjų planų tokie alternatyvūs laikinieji sprendiniai nenumatyti. Siekiant, kad laikinieji vandentvarkos sprendiniai neprieštarautų bendrojo ir detaliojo planų sprendiniams, rekomenduotina rengti specialiuosius planus, papildančius planuojamos teritorijos bendrąjį planą ir nekeičiančius jo sprendinių. Specialiuosiuose planuose turėtų būti numatyti laikinieji vandentvarkos sprendiniai, įvertinus gretimų valdų savininkų interesus. Specialųjį planą patvirtinus Lietuvos Respublikos teritorijų planavimo įstatymo nustatyta tvarka, jis tampa bendrojo ar detaliojo plano dalimi. Jo pagrindu savivaldybės vykdomoji institucija (pagal [2.8] nustatytą tvarką) išduoda statytojui specialiąsias statybos projekto sąlygas. Neparengus specialiųjų planų, laikinieji vandentvarkos sprendiniai turėtų būti numatomi specialiosiose statybos projekto sąlygose.“;</text:span></text:p>
      <text:p text:style-name="P57"><text:span text:style-name="T58">1.4</text:span><text:span text:style-name="T59">. keičiu 19 punktą ir išdėstau jį taip:</text:span></text:p>
      <text:p text:style-name="P60"><text:span text:style-name="T61">„</text:span><text:span text:style-name="T62">19</text:span><text:span text:style-name="T63">. Gyvenamųjų ar sodų bendrijų namų, pertvarkytų į gyvenamuosius, buities nuotėkos gali būti kanalizuojamos ir valomos įvairių tipų lokalinėse nuotėkų valyklose arba kaupiamos ir išvežamos į miestų ar didesnių gyvenviečių nuotėkų valyklas.</text:span></text:p>
      <text:p text:style-name="P64">Lokalinės nuotėkų valyklos parenkamos ir projektuojamos vadovaujantis normatyvinių statybos techninių dokumentų reikalavimais.</text:p>
      <text:p text:style-name="P65"><text:span text:style-name="T66">Rekomenduotinos nuotėkų tvarkymo priemonės ir būdai:“;</text:span></text:p>
      <text:p text:style-name="P67"><text:span text:style-name="T68">1.5</text:span><text:span text:style-name="T69">. keičiu 19.1 punktą ir išdėstau jį taip:</text:span></text:p>
      <text:p text:style-name="P70"><text:span text:style-name="T71">„</text:span><text:span text:style-name="T72">19.1</text:span><text:span text:style-name="T73">.<text:s/></text:span><text:span text:style-name="T74">Kaupimo rezervuarai.</text:span><text:span text:style-name="T75"><text:s/>Jie rekomenduojami vieno individualaus gyvenamojo namo buities nuotėkoms sukaupti arba dviejų individualių gyvenamųjų namų (sublokuotų ir atskirų)<text:s/></text:span><text:soft-page-break/><text:span text:style-name="T76">reikmėms. Kaupimo rezervuarai įrengiami iš surenkamųjų gelžbetoninių elementų, monolitinio gelžbetonio ar iš plastmasės (dažniausiai – stiklaplasčio). Pagrindiniai reikalavimai: patikima rezervuarų hidroizoliacija, natūralus vėdinimas ir patogus privažiavimas išsiurbti bei išvežti rezervuaro turinį. Kaupimo rezervuarai sklypo teritorijoje įrengiami vadovaujantis išduotomis specialiosiomis sąlygomis ir pagal nustatytąja tvarka parengtą, suderintą bei patvirtintą projektą [2.10], [2.11], [2.12], kuriame nustatyti atstumai tarp sklypo statinių;“;</text:span></text:p>
      <text:p text:style-name="P77"><text:span text:style-name="T78">1.6</text:span><text:span text:style-name="T79">. keičiu 21 punktą ir išdėstau jį taip:</text:span></text:p>
      <text:p text:style-name="P80"><text:span text:style-name="T81">„</text:span><text:span text:style-name="T82">21</text:span><text:span text:style-name="T83">. Rengiant nuotėkų valyklų projektus, būtina įvertinti gretimų sklypų vandens ūkio sistemų sprendinius ir nepažeisti šių sklypų savininkų interesų.“;</text:span></text:p>
      <text:p text:style-name="P84"><text:span text:style-name="T85">1.7</text:span><text:span text:style-name="T86">. keičiu 22 punktą ir išdėstau jį taip:</text:span></text:p>
      <text:p text:style-name="P87"><text:span text:style-name="T88">„</text:span><text:span text:style-name="T89">22</text:span><text:span text:style-name="T90">. Rekomenduotina sanitarinės apsaugos zonos dydį nurodyti detaliuosiuose planuose ir konkrečių statinių statybos projektuose, kurių aiškinamajame rašte būtų nurodyti sanitarinės apsaugos zonų priežiūros reikalavimai bei ūkinės veiklos jose apribojimai [2.7].“;</text:span></text:p>
      <text:p text:style-name="P91"><text:span text:style-name="T92">1.8</text:span><text:span text:style-name="T93">. keičiu 28.3 punktą ir išdėstau jį taip:</text:span></text:p>
      <text:p text:style-name="P94"><text:span text:style-name="T95">„</text:span><text:span text:style-name="T96">28.3</text:span><text:span text:style-name="T97">. specialiaisiais planais, papildančiais bendrąjį ar detalųjį planą;“.</text:span></text:p>
      <text:p text:style-name="P98"><text:span text:style-name="T99">2</text:span><text:span text:style-name="T100">. Aplinkos ministerijos informacijos kompiuterinėje sistemoje vadovautis reikšminiais žodžiais: „projektavimas“, „vanduo“.</text:span></text:p>
      <text:p text:style-name="P101"/>
      <text:p text:style-name="P102"/>
      <text:p text:style-name="P103"><text:span text:style-name="T104">L. E. APLINKOS MINISTRO PAREIGAS</text:span><text:span text:style-name="T105"><text:tab/>DANIUS LYGIS</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1:09:00Z</meta:creation-date>
    <dc:date>2017-03-14T11:09:00Z</dc:date>
    <meta:template xlink:href="Normal.dotm" xlink:type="simple"/>
    <meta:editing-cycles>2</meta:editing-cycles>
    <meta:editing-duration>PT0S</meta:editing-duration>
    <meta:document-statistic meta:page-count="2" meta:paragraph-count="33" meta:word-count="622" meta:character-count="4927" meta:row-count="100" meta:non-whitespace-character-count="4338"/>
  </office:meta>
</office:document-meta>
</file>