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justify" fo:text-indent="0.4923in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RESPUBLIKOS SOCIALINĖS APSAUGOS IR DARBO MINISTRAS</text:span></text:p>
      <text:p text:style-name="P5"/>
      <text:p text:style-name="P6">Į S A K Y M A S</text:p>
      <text:p text:style-name="P7">DĖL VALSTYBINĖS JAUNIMO REIKALŲ TARYBOS SUDĖTIES PATVIRTINIMO</text:p>
      <text:p text:style-name="P8"/>
      <text:p text:style-name="P9">2003 m. balandžio 23 d. Nr. A1-65</text:p>
      <text:p text:style-name="P10">Vilnius</text:p>
      <text:p text:style-name="P11"/>
      <text:p text:style-name="P12"/>
      <text:p text:style-name="P13"><text:span text:style-name="T14">Vadovaudamasi Lietuvos Respublikos Vyriausybės 1996 m. spalio 7 d. nutarimu Nr. 1167 „Dėl Valstybinės jaunimo reikalų tarybos nuostatų ir Valstybinio jaunimo fondo įstatų patvirtinimo“ (Žin., 1996, Nr.<text:s/></text:span><text:a xlink:href="https://www.e-tar.lt/portal/lt/legalAct/TAR.FE340B68FC16" office:target-frame-name="_blank" xlink:show="new"><text:span text:style-name="T15">98-2245</text:span></text:a><text:span text:style-name="T16">; 1997, Nr.<text:s/></text:span><text:a xlink:href="https://www.e-tar.lt/portal/lt/legalAct/TAR.B6B00B77C334" office:target-frame-name="_blank" xlink:show="new"><text:span text:style-name="T17">44-1090</text:span></text:a><text:span text:style-name="T18">):</text:span></text:p>
      <text:p text:style-name="P19"><text:span text:style-name="T20">1</text:span><text:span text:style-name="T21">.<text:s/></text:span><text:span text:style-name="T22">Tvirtinu</text:span><text:span text:style-name="T23"><text:s/>Valstybinės jaunimo reikalų tarybos sudėtį:</text:span></text:p>
      <text:p text:style-name="P24">V. Murauskaitė – Socialinės apsaugos ir darbo ministerijos sekretorė (pirmininkė);</text:p>
      <text:p text:style-name="P25">M. Kiznis – Lietuvos jaunimo organizacijų tarybos prezidentas (pirmininkės pavaduotojas);</text:p>
      <text:p text:style-name="P26">R. Zuoza – Švietimo ir mokslo ministerijos Socialinės politikos departamento direktorius;</text:p>
      <text:p text:style-name="P27">R. Jakubauskas – Lietuvos jaunųjų centristų judėjimo vicepirmininkas;</text:p>
      <text:p text:style-name="P28">P. Jankauskas – Lietuvos studentų sąjungos ekspertas;</text:p>
      <text:p text:style-name="P29">M. Kulevas – Lietuvos ateitininkų federacijos vicepirmininkas;</text:p>
      <text:p text:style-name="P30">J. Giedrys – Kultūros ministerijos Profesionalaus ir mėgėjų meno skyriaus vedėjas;</text:p>
      <text:p text:style-name="P31">J. Meldžiukas – Lietuvos krikščioniškojo jaunimo blaivybės sąjungos „Žingsnis“ valdybos narys;</text:p>
      <text:p text:style-name="P32">G. Vaidelis – Lietuvos skautijos tarybos pirmininkas;</text:p>
      <text:p text:style-name="P33">J. Ratkus – Vyriausybės kanceliarijos Švietimo, mokslo ir kultūros skyriaus patarėjas;</text:p>
      <text:p text:style-name="P34">L. Kietytė – Teisės instituto Kriminologinių tyrimų skyriaus Vaikų ir jaunimo teisės sektoriaus specialistė;</text:p>
      <text:p text:style-name="P35"><text:span text:style-name="T36">P. Skardžius – Vidaus reikalų ministerijos Viešojo administravimo departamento direktorius.</text:span></text:p>
      <text:p text:style-name="P37"><text:span text:style-name="T38">2</text:span><text:span text:style-name="T39">.<text:s/></text:span><text:span text:style-name="T40">Laikau</text:span><text:span text:style-name="T41"><text:s/>netekusiais galios:</text:span></text:p>
      <text:p text:style-name="P42"><text:span text:style-name="T43">2.1</text:span><text:span text:style-name="T44">. socialinės apsaugos ir darbo ministro 2001 m. vasario 8 d. įsakymą Nr. 18 „Dėl Valstybinės jaunimo reikalų tarybos sudėties patvirtinimo“ (Žin., 2001, Nr.<text:s/></text:span><text:a xlink:href="https://www.e-tar.lt/portal/lt/legalAct/TAR.CA29DEE9EC9A" office:target-frame-name="_blank" xlink:show="new"><text:span text:style-name="T45">15-472</text:span></text:a><text:span text:style-name="T46">);</text:span></text:p>
      <text:p text:style-name="P47"><text:span text:style-name="T48">2.2</text:span><text:span text:style-name="T49">. socialinės apsaugos ir darbo ministro 2001 m. gegužės 14 d. įsakymą Nr. 61 „Dėl socialinės apsaugos ir darbo ministro 2001 m. vasario 8 d. įsakymo Nr. 18 dalinio pakeitimo“ (Žin., 2001, Nr.<text:s/></text:span><text:a xlink:href="https://www.e-tar.lt/portal/lt/legalAct/TAR.3F4BFF87EBF0" office:target-frame-name="_blank" xlink:show="new"><text:span text:style-name="T50">42-1468</text:span></text:a><text:span text:style-name="T51">);</text:span></text:p>
      <text:p text:style-name="P52"><text:span text:style-name="T53">2.3</text:span><text:span text:style-name="T54">. socialinės apsaugos ir darbo ministro 2001 m. lapkričio 30 d. įsakymą Nr. 162 „Dėl socialinės apsaugos ir darbo ministro 2001 m. vasario 8 d. įsakymo Nr. 18 dalinio pakeitimo“ (Žin., 2001, Nr.<text:s/></text:span><text:a xlink:href="https://www.e-tar.lt/portal/lt/legalAct/TAR.217518015D11" office:target-frame-name="_blank" xlink:show="new"><text:span text:style-name="T55">104-3724</text:span></text:a><text:span text:style-name="T56">);</text:span></text:p>
      <text:p text:style-name="P57"><text:span text:style-name="T58">2.4</text:span><text:span text:style-name="T59">. socialinės apsaugos ir darbo ministro 2002 m. liepos 17 d. įsakymą Nr. 100 „Dėl socialinės apsaugos ir darbo ministro 2001 m. vasario 8 d. įsakymo Nr. 18 pakeitimo“ (Žin., 2002, Nr.<text:s/></text:span><text:a xlink:href="https://www.e-tar.lt/portal/lt/legalAct/TAR.F8E37E38FF28" office:target-frame-name="_blank" xlink:show="new"><text:span text:style-name="T60">76-3275</text:span></text:a><text:span text:style-name="T61">).</text:span></text:p>
      <text:p text:style-name="P62"/>
      <text:p text:style-name="P63"/>
      <text:p text:style-name="P64"/>
      <text:p text:style-name="P65"><text:span text:style-name="T66">SOCIALINĖS APSAUGOS IR DARBO MINISTRĖ</text:span><text:span text:style-name="T67"><text:tab/>VILIJA BLINK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13T11:48:00Z</meta:creation-date>
    <dc:date>2017-09-13T11:48:00Z</dc:date>
    <meta:template xlink:href="Normal.dotm" xlink:type="simple"/>
    <meta:editing-cycles>2</meta:editing-cycles>
    <meta:editing-duration>PT0S</meta:editing-duration>
    <meta:document-statistic meta:page-count="1" meta:paragraph-count="28" meta:word-count="351" meta:character-count="2826" meta:row-count="113" meta:non-whitespace-character-count="2503"/>
  </office:meta>
</office:document-meta>
</file>