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font-size-complex="12pt" style:language-asian="lt" style:country-asian="LT"/>
    </style:style>
    <style:style style:name="T79" style:parent-style-name="DefaultParagraphFont" style:family="text">
      <style:text-properties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AUKCIONO SUTEIKTI TEISĘ NAUDOTI RADIJO DAŽNIUS (KANALUS) IŠ 791–821 MHZ IR 832–862 MHZ RADIJO DAŽNIŲ JUOSTŲ PASKELBIMO</text:p>
      <text:p text:style-name="P6"/>
      <text:p text:style-name="P7">2013 m. birželio 25 d. Nr. 1V-984</text:p>
      <text:p text:style-name="P8">Vilnius</text:p>
      <text:p text:style-name="P9"/>
      <text:p text:style-name="P10"><text:span text:style-name="T11">Vadovaudamasis Lietuvos Respublikos elektroninių ryšių įstatymo (Žin., 2004, Nr.<text:s/></text:span><text:a xlink:href="https://www.e-tar.lt/portal/lt/legalAct/TAR.82D8168D3049" office:target-frame-name="_blank" xlink:show="new"><text:span text:style-name="T12">69-2382</text:span></text:a><text:span text:style-name="T13">) 55 straipsniu, Radijo dažnių (kanalų) skyrimo ir naudojimo taisyklių, patvirtintų Lietu</text:span><text:span text:style-name="T14">vos Respublikos ryšių reguliavimo tarnybos direktoriaus 2005 m. spalio 6 d. įsakymu Nr. 1V-854 (Žin., 2005, Nr.<text:s/></text:span><text:a xlink:href="https://www.e-tar.lt/portal/lt/legalAct/TAR.DB32089CD551" office:target-frame-name="_blank" xlink:show="new"><text:span text:style-name="T15">122-4382</text:span></text:a><text:span text:style-name="T16">; 2011, Nr.<text:s/></text:span><text:a xlink:href="https://www.e-tar.lt/portal/lt/legalAct/TAR.43BFD8E325FF" office:target-frame-name="_blank" xlink:show="new"><text:span text:style-name="T17">129-6147</text:span></text:a><text:span text:style-name="T18">; 2013, Nr.<text:s/></text:span><text:a xlink:href="https://www.e-tar.lt/portal/lt/legalAct/TAR.93C685F9B092" office:target-frame-name="_blank" xlink:show="new"><text:span text:style-name="T19">48-2424</text:span></text:a><text:span text:style-name="T20">), 32 punktu, Aukciono suteikti teisę naudoti elektroninių ryšių išteklius taisyklių, patvirtintų Lietuvos Respublik</text:span><text:span text:style-name="T21">os ryšių reguliavimo tarnybos direktoriaus 2005 m. rugsėjo 28 d. įsakymu Nr. 1V-824 (Žin., 2005, Nr.<text:s/></text:span><text:a xlink:href="https://www.e-tar.lt/portal/lt/legalAct/TAR.359E3F5F6AB2" office:target-frame-name="_blank" xlink:show="new"><text:span text:style-name="T22">118-4300</text:span></text:a><text:span text:style-name="T23">; 2013, Nr.<text:s/></text:span><text:a xlink:href="https://www.e-tar.lt/portal/lt/legalAct/TAR.E9117B0CDF75" office:target-frame-name="_blank" xlink:show="new"><text:span text:style-name="T24">48-2425</text:span></text:a><text:span text:style-name="T25">), 18 ir 19 punktais, Nacionalinės radijo dažnių paskirstymo lentelės, patvirtintos Lietuvos Respublikos ryšių reguliavimo tarnybos direktoriaus 2011 m. liepos 29 d. įsakymu Nr. 1V-738 (Žin., 2011, Nr.<text:s/></text:span><text:a xlink:href="https://www.e-tar.lt/portal/lt/legalAct/TAR.2EE4353E5826" office:target-frame-name="_blank" xlink:show="new"><text:span text:style-name="T26">99-4692</text:span></text:a><text:span text:style-name="T27">), 3 punktu ir II skyriaus lentelės 238 eilute, Radijo dažnių naudojimo plano, patvirtinto Lietuvos Respublikos ryšių reguliavimo tarnybos direktoriaus 2008 m. gruodžio 24 d. įsakymu Nr. 1V-1160</text:span><text:span text:style-name="T28"><text:s/>(Žin., 2009, Nr.<text:s/></text:span><text:a xlink:href="https://www.e-tar.lt/portal/lt/legalAct/TAR.15776D55BAA1" office:target-frame-name="_blank" xlink:show="new"><text:span text:style-name="T29">7-268</text:span></text:a><text:span text:style-name="T30">; 2011, Nr.<text:s/></text:span><text:a xlink:href="https://www.e-tar.lt/portal/lt/legalAct/TAR.01E6243CD840" office:target-frame-name="_blank" xlink:show="new"><text:span text:style-name="T31">137-6520</text:span></text:a><text:span text:style-name="T32">; 2013, Nr.<text:s/></text:span><text:a xlink:href="https://www.e-tar.lt/portal/lt/legalAct/TAR.E427991EFAA3" office:target-frame-name="_blank" xlink:show="new"><text:span text:style-name="T33">1-26</text:span></text:a><text:span text:style-name="T34">), 3 ir 9 punktais, II skyriaus lentelės 238 eilute ir 8 priedu, Radijo ryšio plėtros 790–862 MHz radijo dažnių juostoje planu, patvirtintu Lietuvos Respublikos ryšių reguliavimo tarnybos direktoriaus 2013 m. gegužės</text:span><text:span text:style-name="T35"><text:s/>6 d. įsakymu Nr. 1V-730 (Žin., 2013, Nr.<text:s/></text:span><text:a xlink:href="https://www.e-tar.lt/portal/lt/legalAct/TAR.B53351F327FC" office:target-frame-name="_blank" xlink:show="new"><text:span text:style-name="T36">48-2426</text:span></text:a><text:span text:style-name="T37">):</text:span></text:p>
      <text:p text:style-name="P38"><text:span text:style-name="T39">1</text:span><text:span text:style-name="T40">. S k e l b i u aukcioną suteikti teisę naudoti radijo dažnius (kanalus) iš 791–821 MHz ir 832–862 MHz radijo dažnių<text:s/></text:span><text:span text:style-name="T41">juostų (toliau – aukcionas).</text:span></text:p>
      <text:p text:style-name="P42"><text:span text:style-name="T43">2</text:span><text:span text:style-name="T44">. I n f o r m u o j u, kad:</text:span></text:p>
      <text:p text:style-name="P45"><text:span text:style-name="T46">2.1</text:span><text:span text:style-name="T47">. Aukciono tikslas yra aukciono būdu nustatyti aukciono laimėtojus, kuriems bus suteikta teisė naudoti radijo dažnius (kanalus) iš šių suporuotų radijo dažnių juostų: 791–801 MHz ir 832–842</text:span><text:span text:style-name="T48"><text:s/>MHz suporuotos radijo dažnių juostos, 801–806 MHz ir 842–847 MHz suporuotos radijo dažnių juostos, 806–811 MHz ir 847–852 MHz suporuotos radijo dažnių juostos, 811–816 MHz ir 852–857 MHz suporuotos radijo dažnių juostos, 816–821 MHz ir 857–862 MHz suporuo</text:span><text:span text:style-name="T49">tos radijo dažnių juostos.</text:span></text:p>
      <text:p text:style-name="P50"><text:span text:style-name="T51">2.2</text:span><text:span text:style-name="T52">. Aukciono laimėtojams skiriamų šio įsakymo 2.1 punkte nurodytų radijo dažnių (kanalų) paskirtis – šių radijo dažnių (kanalų) naudojimas antžeminėse radijo ryšio sistemose, kuriomis galima teikti elektroninių ryšių paslaug</text:span><text:span text:style-name="T53">as.</text:span></text:p>
      <text:p text:style-name="P54"><text:span text:style-name="T55">2.3</text:span><text:span text:style-name="T56">. Asmenys, pageidaujantys įgyti teisę naudoti šio įsakymo 2.1 punkte nurodytus radijo dažnius (kanalus), kviečiami pateikti Lietuvos Respublikos ryšių reguliavimo tarnybai aukciono dokumentus, atitinkančius Aukciono suteikti teisę naudoti elektr</text:span><text:span text:style-name="T57">oninių ryšių išteklius taisyklių 23 ir 25–27 punktuose nurodytus reikalavimus.</text:span></text:p>
      <text:p text:style-name="P58"><text:span text:style-name="T59">2.4</text:span><text:span text:style-name="T60">. Gauti aukciono sąlygų aprašą ir pateikti aukciono dokumentus galima Lietuvos Respublikos ryšių reguliavimo tarnyboje, 604 kab., adresu: Algirdo g. 27A, Vilnius. Aukcion</text:span><text:span text:style-name="T61">o sąlygų aprašas yra paskelbtas Lietuvos Respublikos ryšių reguliavimo tarnybos interneto svetainės www.rrt.lt skyriuose „Aktualijos“ ir „Current issues“.</text:span></text:p>
      <text:p text:style-name="P62"><text:span text:style-name="T63">2.5</text:span><text:span text:style-name="T64">. Aukciono dokumentai priimami, nagrinėjami ir vertinami Lietuvos Respublikos ryšių reguliavim</text:span><text:span text:style-name="T65">o tarnyboje. Aukciono dokumentus darbo laiku iki 2013 m. rugpjūčio 8 d. 14 val. priima ir registruoja aukciono sekretorė Lietuvos Respublikos ryšių reguliavimo tarnybos Teisės departamento Teisės taikymo skyriaus vyriausioji specialistė Julija Poliakova (t</text:span><text:span text:style-name="T66">el. (8 5) 210 5628, el. paštas julija.poliakova@rrt.lt). Vokai atplėšiami 2013 m. rugpjūčio 8 d. 14 val. 15 min.<text:s/></text:span></text:p>
      <text:p text:style-name="P67"><text:span text:style-name="T68">2.6</text:span><text:span text:style-name="T69">. Atsižvelgiant į aukciono dokumentų pateikimo, nagrinėjimo ir vertinimo terminus, maksimalus 42 dienų sprendimo skirti šio įsakymo 2.1</text:span><text:span text:style-name="T70"><text:s/>punkte nurodytus radijo dažnius<text:s/></text:span><text:soft-page-break/><text:span text:style-name="T71">(kanalus) priėmimo, išsiuntimo ir paskelbimo terminas gali būti pratęstas vadovaujantis Lietuvos Respublikos elektroninių ryšių įstatymo 51 straipsnio 11 dalies nuostatomis.</text:span></text:p>
      <text:p text:style-name="P72"><text:span text:style-name="T73">3</text:span><text:span text:style-name="T74">. N u r o d a u šį įsakymą paskelbti ofici</text:span><text:span text:style-name="T75">alaus leidinio „Valstybės žinios“ priede „Informaciniai pranešimai“ ir Lietuvos Respublikos ryšių reguliavimo tarnybos interneto svetainėje.</text:span></text:p>
      <text:p text:style-name="P76"/>
      <text:p text:style-name="P77"><text:span text:style-name="T78">L. e. direktoriaus pareigas</text:span><text:span text:style-name="T79"><text:tab/>Romualdas Leonavičius</text:span></text:p>
      <text:p text:style-name="P80"/>
      <text:p text:style-name="P81"><text:span text:style-name="T82">_________________</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Rima</meta:initial-creator>
    <dc:creator>Adlib User</dc:creator>
    <meta:creation-date>2015-08-27T23:11:00Z</meta:creation-date>
    <dc:date>2015-08-27T23:11:00Z</dc:date>
    <meta:template xlink:href="Normal" xlink:type="simple"/>
    <meta:editing-cycles>2</meta:editing-cycles>
    <meta:editing-duration>PT0S</meta:editing-duration>
    <meta:document-statistic meta:page-count="2" meta:paragraph-count="24" meta:word-count="714" meta:character-count="5046" meta:row-count="103" meta:non-whitespace-character-count="4356"/>
  </office:meta>
</office:document-meta>
</file>