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break-before="page" fo:margin-left="3.543in">
        <style:tab-stops/>
      </style:paragraph-properties>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align="justify" fo:text-indent="0.3937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text-align="justify" fo:text-indent="0.3937in"/>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text-align="justify" fo:text-indent="0.3937in"/>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text-align="justify" fo:text-indent="0.3937in"/>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text-align="justify" fo:text-indent="0.3937in"/>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text-align="justify" fo:text-indent="0.3937in"/>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text-align="justify" fo:text-indent="0.3937in"/>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text-align="justify" fo:text-indent="0.3937in"/>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P200" style:parent-style-name="Normal" style:family="paragraph">
      <style:paragraph-properties fo:text-align="justify" fo:text-indent="0.3937in"/>
    </style:style>
    <style:style style:name="P201" style:parent-style-name="Normal" style:master-page-name="MP1" style:family="paragraph">
      <style:paragraph-properties fo:break-before="page" fo:margin-left="6.25in">
        <style:tab-stops/>
      </style:paragraph-properties>
    </style:style>
    <style:style style:name="P202" style:parent-style-name="Normal" style:family="paragraph">
      <style:paragraph-properties fo:margin-left="6.25in">
        <style:tab-stops/>
      </style:paragraph-properties>
    </style:style>
    <style:style style:name="P203" style:parent-style-name="Normal" style:family="paragraph">
      <style:paragraph-properties fo:margin-left="6.25in">
        <style:tab-stops/>
      </style:paragraph-properties>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text-properties fo:font-weight="bold" style:font-weight-asian="bold" style:font-weight-complex="bold"/>
    </style:style>
    <style:style style:name="P206" style:parent-style-name="Normal" style:family="paragraph">
      <style:paragraph-properties fo:text-align="justify" fo:text-indent="0.3937in"/>
      <style:text-properties style:font-weight-complex="bold"/>
    </style:style>
    <style:style style:name="TableColumn208" style:family="table-column">
      <style:table-column-properties style:column-width="0.4125in" style:use-optimal-column-width="false"/>
    </style:style>
    <style:style style:name="TableColumn209" style:family="table-column">
      <style:table-column-properties style:column-width="1.5319in" style:use-optimal-column-width="false"/>
    </style:style>
    <style:style style:name="TableColumn210" style:family="table-column">
      <style:table-column-properties style:column-width="1.8958in" style:use-optimal-column-width="false"/>
    </style:style>
    <style:style style:name="TableColumn211" style:family="table-column">
      <style:table-column-properties style:column-width="1.3541in" style:use-optimal-column-width="false"/>
    </style:style>
    <style:style style:name="TableColumn212" style:family="table-column">
      <style:table-column-properties style:column-width="1.1666in" style:use-optimal-column-width="false"/>
    </style:style>
    <style:style style:name="TableColumn213" style:family="table-column">
      <style:table-column-properties style:column-width="1.4145in" style:use-optimal-column-width="false"/>
    </style:style>
    <style:style style:name="TableColumn214" style:family="table-column">
      <style:table-column-properties style:column-width="1.0854in" style:use-optimal-column-width="false"/>
    </style:style>
    <style:style style:name="TableColumn215" style:family="table-column">
      <style:table-column-properties style:column-width="1.375in" style:use-optimal-column-width="false"/>
    </style:style>
    <style:style style:name="Table207" style:family="table">
      <style:table-properties style:width="10.2361in" fo:margin-left="0in" table:align="lef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paragraph-properties fo:text-align="center"/>
      <style:text-properties fo:font-weight="bold" style:font-weight-asian="bold" style:font-weight-complex="bold" fo:font-size="10pt" style:font-size-asian="10pt"/>
    </style:style>
    <style:style style:name="TableCell219" style:family="table-cell">
      <style:table-cell-properties fo:border="0.0104in solid #000000" style:vertical-align="middle" fo:padding-top="0in" fo:padding-left="0.0277in" fo:padding-bottom="0in" fo:padding-right="0.0277in"/>
    </style:style>
    <style:style style:name="P220" style:parent-style-name="Normal" style:family="paragraph">
      <style:paragraph-properties fo:text-align="center"/>
      <style:text-properties fo:font-weight="bold" style:font-weight-asian="bold" style:font-weight-complex="bold" fo:font-size="10pt" style:font-size-asian="10pt"/>
    </style:style>
    <style:style style:name="TableCell221" style:family="table-cell">
      <style:table-cell-properties fo:border="0.0104in solid #000000" style:vertical-align="middle" fo:padding-top="0in" fo:padding-left="0.0277in" fo:padding-bottom="0in" fo:padding-right="0.0277in"/>
    </style:style>
    <style:style style:name="P222" style:parent-style-name="Normal" style:family="paragraph">
      <style:paragraph-properties fo:text-align="center"/>
      <style:text-properties fo:font-weight="bold" style:font-weight-asian="bold" style:font-weight-complex="bold" fo:font-size="10pt" style:font-size-asian="10pt"/>
    </style:style>
    <style:style style:name="TableCell223" style:family="table-cell">
      <style:table-cell-properties fo:border="0.0104in solid #000000" style:vertical-align="middle" fo:padding-top="0in" fo:padding-left="0.0277in" fo:padding-bottom="0in" fo:padding-right="0.0277in"/>
    </style:style>
    <style:style style:name="P224" style:parent-style-name="Normal" style:family="paragraph">
      <style:paragraph-properties fo:text-align="center"/>
      <style:text-properties fo:font-weight="bold" style:font-weight-asian="bold" style:font-weight-complex="bold" fo:font-size="10pt" style:font-size-asian="10pt"/>
    </style:style>
    <style:style style:name="TableCell225" style:family="table-cell">
      <style:table-cell-properties fo:border="0.0104in solid #000000" style:vertical-align="middle" fo:padding-top="0in" fo:padding-left="0.0277in" fo:padding-bottom="0in" fo:padding-right="0.0277in"/>
    </style:style>
    <style:style style:name="P226" style:parent-style-name="Normal" style:family="paragraph">
      <style:paragraph-properties fo:text-align="center"/>
      <style:text-properties fo:font-weight="bold" style:font-weight-asian="bold" style:font-weight-complex="bold" fo:font-size="10pt" style:font-size-asian="10pt"/>
    </style:style>
    <style:style style:name="TableRow227" style:family="table-row">
      <style:table-row-properties style:min-row-height="0.0159in" style:use-optimal-row-height="false" fo:keep-together="always"/>
    </style:style>
    <style:style style:name="P228" style:parent-style-name="Normal" style:family="paragraph">
      <style:paragraph-properties fo:text-align="center"/>
      <style:text-properties fo:font-weight="bold" style:font-weight-asian="bold" style:font-weight-complex="bold" fo:font-size="10pt" style:font-size-asian="10pt"/>
    </style:style>
    <style:style style:name="P229" style:parent-style-name="Normal" style:family="paragraph">
      <style:paragraph-properties fo:text-align="center"/>
      <style:text-properties fo:font-weight="bold" style:font-weight-asian="bold" style:font-weight-complex="bold" fo:font-size="10pt" style:font-size-asian="10pt"/>
    </style:style>
    <style:style style:name="P230" style:parent-style-name="Normal" style:family="paragraph">
      <style:paragraph-properties fo:text-align="center"/>
      <style:text-properties fo:font-weight="bold" style:font-weight-asian="bold" style:font-weight-complex="bold" fo:font-size="10pt" style:font-size-asian="10pt"/>
    </style:style>
    <style:style style:name="TableCell231" style:family="table-cell">
      <style:table-cell-properties fo:border="0.0104in solid #000000" style:vertical-align="middle" fo:padding-top="0in" fo:padding-left="0.0277in" fo:padding-bottom="0in" fo:padding-right="0.0277in"/>
    </style:style>
    <style:style style:name="P232" style:parent-style-name="Normal" style:family="paragraph">
      <style:paragraph-properties fo:text-align="center"/>
      <style:text-properties fo:font-weight="bold" style:font-weight-asian="bold" style:font-weight-complex="bold" fo:font-size="10pt" style:font-size-asian="10pt"/>
    </style:style>
    <style:style style:name="TableCell233" style:family="table-cell">
      <style:table-cell-properties fo:border="0.0104in solid #000000" style:vertical-align="middle" fo:padding-top="0in" fo:padding-left="0.0277in" fo:padding-bottom="0in" fo:padding-right="0.0277in"/>
    </style:style>
    <style:style style:name="P234" style:parent-style-name="Normal" style:family="paragraph">
      <style:paragraph-properties fo:text-align="center"/>
      <style:text-properties fo:font-weight="bold" style:font-weight-asian="bold" style:font-weight-complex="bold" fo:font-size="10pt" style:font-size-asian="10pt"/>
    </style:style>
    <style:style style:name="TableCell235" style:family="table-cell">
      <style:table-cell-properties fo:border="0.0104in solid #000000" style:vertical-align="middle" fo:padding-top="0in" fo:padding-left="0.0277in" fo:padding-bottom="0in" fo:padding-right="0.0277in"/>
    </style:style>
    <style:style style:name="P236" style:parent-style-name="Normal" style:family="paragraph">
      <style:paragraph-properties fo:text-align="center"/>
      <style:text-properties fo:font-weight="bold" style:font-weight-asian="bold" style:font-weight-complex="bold" fo:font-size="10pt" style:font-size-asian="10pt"/>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paragraph-properties fo:text-align="center"/>
      <style:text-properties fo:font-weight="bold" style:font-weight-asian="bold" style:font-weight-complex="bold" fo:font-size="10pt" style:font-size-asian="10pt"/>
    </style:style>
    <style:style style:name="P239" style:parent-style-name="Normal" style:family="paragraph">
      <style:paragraph-properties fo:text-align="center"/>
      <style:text-properties fo:font-weight="bold" style:font-weight-asian="bold" style:font-weight-complex="bold"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weight="bold" style:font-weight-asian="bold" style:font-weight-complex="bold" fo:font-size="10pt" style:font-size-asian="10pt"/>
    </style:style>
    <style:style style:name="P249" style:parent-style-name="Normal" style:family="paragraph">
      <style:text-properties style:font-weight-complex="bold"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fo:font-size="10pt" style:font-size-asian="10pt"/>
    </style:style>
    <style:style style:name="T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0pt" style:font-size-asian="10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0pt" style:font-size-asian="10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P273" style:parent-style-name="Normal" style:family="paragraph">
      <style:paragraph-properties fo:text-align="justify" fo:text-indent="0.3937in"/>
    </style:style>
    <style:style style:name="P274" style:parent-style-name="Normal" style:family="paragraph">
      <style:paragraph-properties fo:break-before="page" fo:margin-left="6.25in">
        <style:tab-stops/>
      </style:paragraph-properties>
    </style:style>
    <style:style style:name="P275" style:parent-style-name="Normal" style:family="paragraph">
      <style:paragraph-properties fo:margin-left="6.25in">
        <style:tab-stops/>
      </style:paragraph-properties>
    </style:style>
    <style:style style:name="P276" style:parent-style-name="Normal" style:family="paragraph">
      <style:paragraph-properties fo:margin-left="6.25in">
        <style:tab-stops/>
      </style:paragraph-properties>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text-properties fo:font-weight="bold" style:font-weight-asian="bold" style:font-weight-complex="bold"/>
    </style:style>
    <style:style style:name="TableColumn282" style:family="table-column">
      <style:table-column-properties style:column-width="2.0506in" style:use-optimal-column-width="false"/>
    </style:style>
    <style:style style:name="TableColumn283" style:family="table-column">
      <style:table-column-properties style:column-width="1.9652in" style:use-optimal-column-width="false"/>
    </style:style>
    <style:style style:name="TableColumn284" style:family="table-column">
      <style:table-column-properties style:column-width="3.7291in" style:use-optimal-column-width="false"/>
    </style:style>
    <style:style style:name="TableColumn285" style:family="table-column">
      <style:table-column-properties style:column-width="0.8041in" style:use-optimal-column-width="false"/>
    </style:style>
    <style:style style:name="TableColumn286" style:family="table-column">
      <style:table-column-properties style:column-width="1.6868in" style:use-optimal-column-width="false"/>
    </style:style>
    <style:style style:name="Table281" style:family="table">
      <style:table-properties style:width="10.2361in" fo:margin-left="0in" table:align="lef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E0E0E0" style:vertical-align="middle" fo:padding-top="0in" fo:padding-left="0.0277in" fo:padding-bottom="0in" fo:padding-right="0.0277in"/>
    </style:style>
    <style:style style:name="P289" style:parent-style-name="Normal" style:family="paragraph">
      <style:paragraph-properties fo:text-align="center"/>
    </style:style>
    <style:style style:name="TableCell290" style:family="table-cell">
      <style:table-cell-properties fo:border="0.0104in solid #000000" fo:background-color="#E0E0E0" style:vertical-align="middle" fo:padding-top="0in" fo:padding-left="0.0277in" fo:padding-bottom="0in" fo:padding-right="0.0277in"/>
    </style:style>
    <style:style style:name="P291" style:parent-style-name="Normal" style:family="paragraph">
      <style:paragraph-properties fo:text-align="center"/>
    </style:style>
    <style:style style:name="TableCell292" style:family="table-cell">
      <style:table-cell-properties fo:border="0.0104in solid #000000" fo:background-color="#E0E0E0" style:vertical-align="middle" fo:padding-top="0in" fo:padding-left="0.0277in" fo:padding-bottom="0in" fo:padding-right="0.0277in"/>
    </style:style>
    <style:style style:name="P293" style:parent-style-name="Normal" style:family="paragraph">
      <style:paragraph-properties fo:text-align="center"/>
    </style:style>
    <style:style style:name="TableCell294" style:family="table-cell">
      <style:table-cell-properties fo:border="0.0104in solid #000000" fo:background-color="#E0E0E0" style:vertical-align="middle" fo:padding-top="0in" fo:padding-left="0.0277in" fo:padding-bottom="0in" fo:padding-right="0.0277in"/>
    </style:style>
    <style:style style:name="P295" style:parent-style-name="Normal" style:family="paragraph">
      <style:paragraph-properties fo:text-align="center"/>
    </style:style>
    <style:style style:name="TableCell296" style:family="table-cell">
      <style:table-cell-properties fo:border="0.0104in solid #000000" fo:background-color="#E0E0E0" style:vertical-align="middle" fo:padding-top="0in" fo:padding-left="0.0277in" fo:padding-bottom="0in" fo:padding-right="0.0277in"/>
    </style:style>
    <style:style style:name="P297" style:parent-style-name="Normal" style:family="paragraph">
      <style:paragraph-properties fo:text-align="center"/>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E0E0E0" fo:padding-top="0in" fo:padding-left="0.0277in" fo:padding-bottom="0in" fo:padding-right="0.0277in"/>
    </style:style>
    <style:style style:name="TableCell306" style:family="table-cell">
      <style:table-cell-properties fo:border="0.0104in solid #000000" fo:background-color="#E0E0E0" fo:padding-top="0in" fo:padding-left="0.0277in" fo:padding-bottom="0in" fo:padding-right="0.0277in"/>
    </style:style>
    <style:style style:name="TableCell307" style:family="table-cell">
      <style:table-cell-properties fo:border="0.0104in solid #000000" fo:background-color="#E0E0E0" fo:padding-top="0in" fo:padding-left="0.0277in" fo:padding-bottom="0in" fo:padding-right="0.0277in"/>
    </style:style>
    <style:style style:name="TableCell308" style:family="table-cell">
      <style:table-cell-properties fo:border="0.0104in solid #000000" fo:background-color="#E0E0E0" fo:padding-top="0in" fo:padding-left="0.0277in" fo:padding-bottom="0in" fo:padding-right="0.0277in"/>
    </style:style>
    <style:style style:name="TableCell309" style:family="table-cell">
      <style:table-cell-properties fo:border="0.0104in solid #000000" fo:background-color="#E0E0E0" fo:padding-top="0in" fo:padding-left="0.0277in" fo:padding-bottom="0in" fo:padding-right="0.0277in"/>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314" style:parent-style-name="DefaultParagraphFont" style:family="text">
      <style:text-properties fo:color="#0000FF" style:text-underline-type="single" style:text-underline-style="solid" style:text-underline-width="auto" style:text-underline-mode="continuous"/>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E0E0E0" fo:padding-top="0in" fo:padding-left="0.0277in" fo:padding-bottom="0in" fo:padding-right="0.0277in"/>
    </style:style>
    <style:style style:name="TableCell319" style:family="table-cell">
      <style:table-cell-properties fo:border="0.0104in solid #000000" fo:background-color="#E0E0E0" fo:padding-top="0in" fo:padding-left="0.0277in" fo:padding-bottom="0in" fo:padding-right="0.0277in"/>
    </style:style>
    <style:style style:name="TableCell320" style:family="table-cell">
      <style:table-cell-properties fo:border="0.0104in solid #000000" fo:background-color="#E0E0E0" fo:padding-top="0in" fo:padding-left="0.0277in" fo:padding-bottom="0in" fo:padding-right="0.0277in"/>
    </style:style>
    <style:style style:name="TableCell321" style:family="table-cell">
      <style:table-cell-properties fo:border="0.0104in solid #000000" fo:background-color="#E0E0E0" fo:padding-top="0in" fo:padding-left="0.0277in" fo:padding-bottom="0in" fo:padding-right="0.0277in"/>
    </style:style>
    <style:style style:name="TableCell322" style:family="table-cell">
      <style:table-cell-properties fo:border="0.0104in solid #000000" fo:background-color="#E0E0E0" fo:padding-top="0in" fo:padding-left="0.0277in" fo:padding-bottom="0in" fo:padding-right="0.0277in"/>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E0E0E0" fo:padding-top="0in" fo:padding-left="0.0277in" fo:padding-bottom="0in" fo:padding-right="0.0277in"/>
    </style:style>
    <style:style style:name="TableCell331" style:family="table-cell">
      <style:table-cell-properties fo:border="0.0104in solid #000000" fo:background-color="#E0E0E0" fo:padding-top="0in" fo:padding-left="0.0277in" fo:padding-bottom="0in" fo:padding-right="0.0277in"/>
    </style:style>
    <style:style style:name="TableCell332" style:family="table-cell">
      <style:table-cell-properties fo:border="0.0104in solid #000000" fo:background-color="#E0E0E0" fo:padding-top="0in" fo:padding-left="0.0277in" fo:padding-bottom="0in" fo:padding-right="0.0277in"/>
    </style:style>
    <style:style style:name="TableCell333" style:family="table-cell">
      <style:table-cell-properties fo:border="0.0104in solid #000000" fo:background-color="#E0E0E0" fo:padding-top="0in" fo:padding-left="0.0277in" fo:padding-bottom="0in" fo:padding-right="0.0277in"/>
    </style:style>
    <style:style style:name="TableCell334" style:family="table-cell">
      <style:table-cell-properties fo:border="0.0104in solid #000000" fo:background-color="#E0E0E0" fo:padding-top="0in" fo:padding-left="0.0277in" fo:padding-bottom="0in" fo:padding-right="0.0277in"/>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E0E0E0" fo:padding-top="0in" fo:padding-left="0.0277in" fo:padding-bottom="0in" fo:padding-right="0.0277in"/>
    </style:style>
    <style:style style:name="TableCell343" style:family="table-cell">
      <style:table-cell-properties fo:border="0.0104in solid #000000" fo:background-color="#E0E0E0" fo:padding-top="0in" fo:padding-left="0.0277in" fo:padding-bottom="0in" fo:padding-right="0.0277in"/>
    </style:style>
    <style:style style:name="TableCell344" style:family="table-cell">
      <style:table-cell-properties fo:border="0.0104in solid #000000" fo:background-color="#E0E0E0" fo:padding-top="0in" fo:padding-left="0.0277in" fo:padding-bottom="0in" fo:padding-right="0.0277in"/>
    </style:style>
    <style:style style:name="TableCell345" style:family="table-cell">
      <style:table-cell-properties fo:border="0.0104in solid #000000" fo:background-color="#E0E0E0" fo:padding-top="0in" fo:padding-left="0.0277in" fo:padding-bottom="0in" fo:padding-right="0.0277in"/>
    </style:style>
    <style:style style:name="TableCell346" style:family="table-cell">
      <style:table-cell-properties fo:border="0.0104in solid #000000" fo:background-color="#E0E0E0" fo:padding-top="0in" fo:padding-left="0.0277in" fo:padding-bottom="0in" fo:padding-right="0.0277in"/>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E0E0E0" fo:padding-top="0in" fo:padding-left="0.0277in" fo:padding-bottom="0in" fo:padding-right="0.0277in"/>
    </style:style>
    <style:style style:name="TableCell355" style:family="table-cell">
      <style:table-cell-properties fo:border="0.0104in solid #000000" fo:background-color="#E0E0E0" fo:padding-top="0in" fo:padding-left="0.0277in" fo:padding-bottom="0in" fo:padding-right="0.0277in"/>
    </style:style>
    <style:style style:name="TableCell356" style:family="table-cell">
      <style:table-cell-properties fo:border="0.0104in solid #000000" fo:background-color="#E0E0E0" fo:padding-top="0in" fo:padding-left="0.0277in" fo:padding-bottom="0in" fo:padding-right="0.0277in"/>
    </style:style>
    <style:style style:name="TableCell357" style:family="table-cell">
      <style:table-cell-properties fo:border="0.0104in solid #000000" fo:background-color="#E0E0E0" fo:padding-top="0in" fo:padding-left="0.0277in" fo:padding-bottom="0in" fo:padding-right="0.0277in"/>
    </style:style>
    <style:style style:name="TableCell358" style:family="table-cell">
      <style:table-cell-properties fo:border="0.0104in solid #000000" fo:background-color="#E0E0E0" fo:padding-top="0in" fo:padding-left="0.0277in" fo:padding-bottom="0in" fo:padding-right="0.0277in"/>
    </style:style>
    <style:style style:name="TableRow359" style:family="table-row">
      <style:table-row-properties style:min-row-height="0.0159in" style:use-optimal-row-height="false"/>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E0E0E0" fo:padding-top="0in" fo:padding-left="0.0277in" fo:padding-bottom="0in" fo:padding-right="0.0277in"/>
    </style:style>
    <style:style style:name="TableCell371" style:family="table-cell">
      <style:table-cell-properties fo:border="0.0104in solid #000000" fo:background-color="#E0E0E0" fo:padding-top="0in" fo:padding-left="0.0277in" fo:padding-bottom="0in" fo:padding-right="0.0277in"/>
    </style:style>
    <style:style style:name="TableCell372" style:family="table-cell">
      <style:table-cell-properties fo:border="0.0104in solid #000000" fo:background-color="#E0E0E0" fo:padding-top="0in" fo:padding-left="0.0277in" fo:padding-bottom="0in" fo:padding-right="0.0277in"/>
    </style:style>
    <style:style style:name="TableCell373" style:family="table-cell">
      <style:table-cell-properties fo:border="0.0104in solid #000000" fo:background-color="#E0E0E0" fo:padding-top="0in" fo:padding-left="0.0277in" fo:padding-bottom="0in" fo:padding-right="0.0277in"/>
    </style:style>
    <style:style style:name="TableCell374" style:family="table-cell">
      <style:table-cell-properties fo:border="0.0104in solid #000000" fo:background-color="#E0E0E0" fo:padding-top="0in" fo:padding-left="0.0277in" fo:padding-bottom="0in" fo:padding-right="0.0277in"/>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FF" style:text-underline-type="single" style:text-underline-style="solid" style:text-underline-width="auto" style:text-underline-mode="continuous"/>
    </style:style>
    <style:style style:name="TableCell403" style:family="table-cell">
      <style:table-cell-properties fo:border="0.0104in solid #000000" fo:padding-top="0in" fo:padding-left="0.0277in" fo:padding-bottom="0in" fo:padding-right="0.0277in"/>
    </style:style>
    <style:style style:name="TableCell404" style:family="table-cell">
      <style:table-cell-properties fo:border="0.0104in solid #000000" fo:padding-top="0in" fo:padding-left="0.0277in" fo:padding-bottom="0in" fo:padding-right="0.0277in"/>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E0E0E0" fo:padding-top="0in" fo:padding-left="0.0277in" fo:padding-bottom="0in" fo:padding-right="0.0277in"/>
    </style:style>
    <style:style style:name="TableCell407" style:family="table-cell">
      <style:table-cell-properties fo:border="0.0104in solid #000000" fo:background-color="#E0E0E0" fo:padding-top="0in" fo:padding-left="0.0277in" fo:padding-bottom="0in" fo:padding-right="0.0277in"/>
    </style:style>
    <style:style style:name="TableCell408" style:family="table-cell">
      <style:table-cell-properties fo:border="0.0104in solid #000000" fo:background-color="#E0E0E0" fo:padding-top="0in" fo:padding-left="0.0277in" fo:padding-bottom="0in" fo:padding-right="0.0277in"/>
    </style:style>
    <style:style style:name="TableCell409" style:family="table-cell">
      <style:table-cell-properties fo:border="0.0104in solid #000000" fo:background-color="#E0E0E0" fo:padding-top="0in" fo:padding-left="0.0277in" fo:padding-bottom="0in" fo:padding-right="0.0277in"/>
    </style:style>
    <style:style style:name="TableCell410" style:family="table-cell">
      <style:table-cell-properties fo:border="0.0104in solid #000000" fo:background-color="#E0E0E0" fo:padding-top="0in" fo:padding-left="0.0277in" fo:padding-bottom="0in" fo:padding-right="0.0277in"/>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E0E0E0" fo:padding-top="0in" fo:padding-left="0.0277in" fo:padding-bottom="0in" fo:padding-right="0.0277in"/>
    </style:style>
    <style:style style:name="TableCell424" style:family="table-cell">
      <style:table-cell-properties fo:border="0.0104in solid #000000" fo:background-color="#E0E0E0" fo:padding-top="0in" fo:padding-left="0.0277in" fo:padding-bottom="0in" fo:padding-right="0.0277in"/>
    </style:style>
    <style:style style:name="TableCell425" style:family="table-cell">
      <style:table-cell-properties fo:border="0.0104in solid #000000" fo:background-color="#E0E0E0" fo:padding-top="0in" fo:padding-left="0.0277in" fo:padding-bottom="0in" fo:padding-right="0.0277in"/>
    </style:style>
    <style:style style:name="TableCell426" style:family="table-cell">
      <style:table-cell-properties fo:border="0.0104in solid #000000" fo:background-color="#E0E0E0" fo:padding-top="0in" fo:padding-left="0.0277in" fo:padding-bottom="0in" fo:padding-right="0.0277in"/>
    </style:style>
    <style:style style:name="TableCell427" style:family="table-cell">
      <style:table-cell-properties fo:border="0.0104in solid #000000" fo:background-color="#E0E0E0" fo:padding-top="0in" fo:padding-left="0.0277in" fo:padding-bottom="0in" fo:padding-right="0.0277in"/>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style>
    <style:style style:name="P445" style:parent-style-name="Normal" style:master-page-name="MP2" style:family="paragraph">
      <style:paragraph-properties fo:break-before="page" fo:text-indent="3.543in"/>
    </style:style>
    <style:style style:name="P446" style:parent-style-name="Normal" style:family="paragraph">
      <style:paragraph-properties fo:text-indent="3.543in"/>
    </style:style>
    <style:style style:name="P447" style:parent-style-name="Normal" style:family="paragraph">
      <style:paragraph-properties fo:text-indent="3.543in"/>
    </style:style>
    <style:style style:name="P448" style:parent-style-name="Normal" style:family="paragraph">
      <style:paragraph-properties fo:text-indent="3.543in"/>
    </style:style>
    <style:style style:name="P449" style:parent-style-name="Normal" style:family="paragraph">
      <style:paragraph-properties fo:text-align="center"/>
      <style:text-properties fo:font-weight="bold" style:font-weight-asian="bold" style:font-weight-complex="bold"/>
    </style:style>
    <style:style style:name="P450" style:parent-style-name="Normal" style:family="paragraph">
      <style:paragraph-properties fo:text-align="center"/>
      <style:text-properties style:font-weight-complex="bold"/>
    </style:style>
    <style:style style:name="P451" style:parent-style-name="Normal" style:family="paragraph">
      <style:paragraph-properties fo:text-align="center"/>
      <style:text-properties fo:font-weight="bold" style:font-weight-asian="bold" style:font-weight-complex="bold"/>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text-properties fo:font-weight="bold" style:font-weight-asian="bold" style:font-weight-complex="bold"/>
    </style:style>
    <style:style style:name="P456"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P457" style:parent-style-name="Normal" style:family="paragraph">
      <style:paragraph-properties fo:text-align="justify"/>
      <style:text-properties fo:font-weight="bold" style:font-weight-asian="bold" style:font-weight-complex="bold"/>
    </style:style>
    <style:style style:name="P458" style:parent-style-name="Normal" style:family="paragraph">
      <style:paragraph-properties fo:text-align="justify" fo:text-indent="0.3937in"/>
      <style:text-properties fo:font-weight="bold" style:font-weight-asian="bold" style:font-weight-complex="bold"/>
    </style:style>
    <style:style style:name="P459" style:parent-style-name="Normal" style:family="paragraph">
      <style:paragraph-properties fo:text-align="justify" fo:text-indent="0.3937in"/>
      <style:text-properties fo:font-weight="bold" style:font-weight-asian="bold" style:font-weight-complex="bold"/>
    </style:style>
    <style:style style:name="P460" style:parent-style-name="Normal" style:family="paragraph">
      <style:paragraph-properties fo:text-align="justify" fo:text-indent="0.3937in"/>
      <style:text-properties fo:font-weight="bold" style:font-weight-asian="bold" style:font-weight-complex="bold"/>
    </style:style>
    <style:style style:name="P461" style:parent-style-name="Normal" style:family="paragraph">
      <style:paragraph-properties fo:text-align="justify" fo:text-indent="0.3937in"/>
      <style:text-properties fo:font-weight="bold" style:font-weight-asian="bold" style:font-weight-complex="bold"/>
    </style:style>
    <style:style style:name="P462" style:parent-style-name="Normal" style:family="paragraph">
      <style:paragraph-properties fo:text-align="justify" fo:text-indent="0.3937in"/>
      <style:text-properties fo:font-weight="bold" style:font-weight-asian="bold" style:font-weight-complex="bold"/>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fo:font-style="italic" style:font-style-asian="italic" style:font-style-complex="italic"/>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text-properties fo:font-weight="bold" style:font-weight-asian="bold" style:font-weight-complex="bold"/>
    </style:style>
    <style:style style:name="P497" style:parent-style-name="Normal" style:family="paragraph">
      <style:paragraph-properties fo:text-align="justify" fo:text-indent="0.3937in"/>
      <style:text-properties style:font-weight-complex="bold"/>
    </style:style>
    <style:style style:name="TableColumn499" style:family="table-column">
      <style:table-column-properties style:column-width="1.6069in" style:use-optimal-column-width="false"/>
    </style:style>
    <style:style style:name="TableColumn500" style:family="table-column">
      <style:table-column-properties style:column-width="1.6319in" style:use-optimal-column-width="false"/>
    </style:style>
    <style:style style:name="TableColumn501" style:family="table-column">
      <style:table-column-properties style:column-width="1.5201in" style:use-optimal-column-width="false"/>
    </style:style>
    <style:style style:name="TableColumn502" style:family="table-column">
      <style:table-column-properties style:column-width="1.5395in" style:use-optimal-column-width="false"/>
    </style:style>
    <style:style style:name="Table498" style:family="table">
      <style:table-properties style:width="6.2986in" fo:margin-left="0in" table:align="left"/>
    </style:style>
    <style:style style:name="TableRow503" style:family="table-row">
      <style:table-row-properties style:min-row-height="0.0159in" style:use-optimal-row-height="false" fo:keep-together="always"/>
    </style:style>
    <style:style style:name="TableCell504" style:family="table-cell">
      <style:table-cell-properties fo:border="none" fo:padding-top="0in" fo:padding-left="0.0277in" fo:padding-bottom="0in" fo:padding-right="0.0277in"/>
    </style:style>
    <style:style style:name="P505" style:parent-style-name="Normal" style:family="paragraph">
      <style:text-properties fo:font-weight="bold" style:font-weight-asian="bold" style:font-weight-complex="bold"/>
    </style:style>
    <style:style style:name="P506" style:parent-style-name="Normal" style:family="paragraph">
      <style:text-properties fo:font-weight="bold" style:font-weight-asian="bold" style:font-weight-complex="bold"/>
    </style:style>
    <style:style style:name="P507" style:parent-style-name="Normal" style:family="paragraph">
      <style:text-properties fo:font-style="italic" style:font-style-asian="italic" style:font-style-complex="italic"/>
    </style:style>
    <style:style style:name="TableCell508" style:family="table-cell">
      <style:table-cell-properties fo:border="none" fo:padding-top="0in" fo:padding-left="0.0277in" fo:padding-bottom="0in" fo:padding-right="0.0277in"/>
    </style:style>
    <style:style style:name="P509" style:parent-style-name="Normal" style:family="paragraph">
      <style:paragraph-properties fo:text-align="center"/>
      <style:text-properties fo:font-style="italic" style:font-style-asian="italic" style:font-style-complex="italic"/>
    </style:style>
    <style:style style:name="P510" style:parent-style-name="Normal" style:family="paragraph">
      <style:paragraph-properties fo:text-align="center"/>
      <style:text-properties fo:font-style="italic" style:font-style-asian="italic" style:font-style-complex="italic"/>
    </style:style>
    <style:style style:name="TableCell511" style:family="table-cell">
      <style:table-cell-properties fo:border="none" fo:padding-top="0in" fo:padding-left="0.0277in" fo:padding-bottom="0in" fo:padding-right="0.0277in"/>
    </style:style>
    <style:style style:name="P512" style:parent-style-name="Normal" style:family="paragraph">
      <style:paragraph-properties fo:text-align="center"/>
      <style:text-properties fo:font-style="italic" style:font-style-asian="italic" style:font-style-complex="italic"/>
    </style:style>
    <style:style style:name="P513" style:parent-style-name="Normal" style:family="paragraph">
      <style:paragraph-properties fo:text-align="center"/>
      <style:text-properties fo:font-style="italic" style:font-style-asian="italic" style:font-style-complex="italic"/>
    </style:style>
    <style:style style:name="TableCell514" style:family="table-cell">
      <style:table-cell-properties fo:border="none" fo:padding-top="0in" fo:padding-left="0.0277in" fo:padding-bottom="0in" fo:padding-right="0.0277in"/>
    </style:style>
    <style:style style:name="P515" style:parent-style-name="Normal" style:family="paragraph">
      <style:paragraph-properties fo:text-align="center"/>
      <style:text-properties fo:font-style="italic" style:font-style-asian="italic" style:font-style-complex="italic"/>
    </style:style>
    <style:style style:name="P516" style:parent-style-name="Normal" style:family="paragraph">
      <style:paragraph-properties fo:text-align="center"/>
      <style:text-properties fo:font-style="italic" style:font-style-asian="italic" style:font-style-complex="italic"/>
    </style:style>
    <style:style style:name="P517" style:parent-style-name="Normal" style:family="paragraph">
      <style:paragraph-properties fo:text-align="justify" fo:text-indent="0.3937in"/>
      <style:text-properties fo:font-weight="bold" style:font-weight-asian="bold" style:font-weight-complex="bold"/>
    </style:style>
    <style:style style:name="P518" style:parent-style-name="Normal" style:family="paragraph">
      <style:paragraph-properties fo:text-align="justify" fo:text-indent="0.3937in"/>
      <style:text-properties fo:font-weight="bold" style:font-weight-asian="bold" style:font-weight-complex="bold"/>
    </style:style>
    <style:style style:name="P519" style:parent-style-name="Normal" style:family="paragraph">
      <style:paragraph-properties fo:text-align="justify" fo:text-indent="0.3937in"/>
      <style:text-properties fo:font-weight="bold" style:font-weight-asian="bold" style:font-weight-complex="bold"/>
    </style:style>
    <style:style style:name="TableColumn521" style:family="table-column">
      <style:table-column-properties style:column-width="2.2631in" style:use-optimal-column-width="false"/>
    </style:style>
    <style:style style:name="TableColumn522" style:family="table-column">
      <style:table-column-properties style:column-width="4.0354in" style:use-optimal-column-width="false"/>
    </style:style>
    <style:style style:name="Table520" style:family="table">
      <style:table-properties style:width="6.2986in" fo:margin-left="0in" table:align="lef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text-align="justify" fo:text-indent="0.3937in"/>
    </style:style>
    <style:style style:name="TableColumn528" style:family="table-column">
      <style:table-column-properties style:column-width="2.2631in" style:use-optimal-column-width="false"/>
    </style:style>
    <style:style style:name="TableColumn529" style:family="table-column">
      <style:table-column-properties style:column-width="0.4034in" style:use-optimal-column-width="false"/>
    </style:style>
    <style:style style:name="TableColumn530" style:family="table-column">
      <style:table-column-properties style:column-width="0.4034in" style:use-optimal-column-width="false"/>
    </style:style>
    <style:style style:name="TableColumn531" style:family="table-column">
      <style:table-column-properties style:column-width="0.4034in" style:use-optimal-column-width="false"/>
    </style:style>
    <style:style style:name="TableColumn532" style:family="table-column">
      <style:table-column-properties style:column-width="0.4034in" style:use-optimal-column-width="false"/>
    </style:style>
    <style:style style:name="TableColumn533" style:family="table-column">
      <style:table-column-properties style:column-width="0.4034in" style:use-optimal-column-width="false"/>
    </style:style>
    <style:style style:name="TableColumn534" style:family="table-column">
      <style:table-column-properties style:column-width="0.4034in" style:use-optimal-column-width="false"/>
    </style:style>
    <style:style style:name="TableColumn535" style:family="table-column">
      <style:table-column-properties style:column-width="0.4034in" style:use-optimal-column-width="false"/>
    </style:style>
    <style:style style:name="TableColumn536" style:family="table-column">
      <style:table-column-properties style:column-width="0.4034in" style:use-optimal-column-width="false"/>
    </style:style>
    <style:style style:name="TableColumn537" style:family="table-column">
      <style:table-column-properties style:column-width="0.4034in" style:use-optimal-column-width="false"/>
    </style:style>
    <style:style style:name="TableColumn538" style:family="table-column">
      <style:table-column-properties style:column-width="0.4041in" style:use-optimal-column-width="false"/>
    </style:style>
    <style:style style:name="Table527" style:family="table">
      <style:table-properties style:width="6.2986in" fo:margin-left="0in" table:align="lef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TableCell550" style:family="table-cell">
      <style:table-cell-properties fo:border-top="none" fo:border-left="0.0104in solid #000000" fo:border-bottom="none" fo:border-right="none" fo:padding-top="0in" fo:padding-left="0.0277in" fo:padding-bottom="0in" fo:padding-right="0.0277in"/>
    </style:style>
    <style:style style:name="TableColumn552" style:family="table-column">
      <style:table-column-properties style:column-width="2.2631in" style:use-optimal-column-width="false"/>
    </style:style>
    <style:style style:name="TableColumn553" style:family="table-column">
      <style:table-column-properties style:column-width="2.0173in" style:use-optimal-column-width="false"/>
    </style:style>
    <style:style style:name="TableColumn554" style:family="table-column">
      <style:table-column-properties style:column-width="2.018in" style:use-optimal-column-width="false"/>
    </style:style>
    <style:style style:name="Table551" style:family="table">
      <style:table-properties style:width="6.2986in" fo:margin-left="0in" table:align="lef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top="none" fo:border-left="0.0104in solid #000000" fo:border-bottom="none" fo:border-right="none" fo:padding-top="0in" fo:padding-left="0.0277in" fo:padding-bottom="0in" fo:padding-right="0.0277in"/>
    </style:style>
    <style:style style:name="TableColumn560" style:family="table-column">
      <style:table-column-properties style:column-width="2.2631in" style:use-optimal-column-width="false"/>
    </style:style>
    <style:style style:name="TableColumn561" style:family="table-column">
      <style:table-column-properties style:column-width="2.0173in" style:use-optimal-column-width="false"/>
    </style:style>
    <style:style style:name="TableColumn562" style:family="table-column">
      <style:table-column-properties style:column-width="2.018in" style:use-optimal-column-width="false"/>
    </style:style>
    <style:style style:name="Table559" style:family="table">
      <style:table-properties style:width="6.2986in" fo:margin-left="0in" table:align="lef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top="none" fo:border-left="0.0104in solid #000000" fo:border-bottom="none" fo:border-right="none" fo:padding-top="0in" fo:padding-left="0.0277in" fo:padding-bottom="0in" fo:padding-right="0.0277in"/>
    </style:style>
    <style:style style:name="TableColumn568" style:family="table-column">
      <style:table-column-properties style:column-width="2.2631in" style:use-optimal-column-width="false"/>
    </style:style>
    <style:style style:name="TableColumn569" style:family="table-column">
      <style:table-column-properties style:column-width="2.0173in" style:use-optimal-column-width="false"/>
    </style:style>
    <style:style style:name="TableColumn570" style:family="table-column">
      <style:table-column-properties style:column-width="2.018in" style:use-optimal-column-width="false"/>
    </style:style>
    <style:style style:name="Table567" style:family="table">
      <style:table-properties style:width="6.2986in" fo:margin-left="0in" table:align="lef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top="none" fo:border-left="0.0104in solid #000000" fo:border-bottom="none" fo:border-right="none" fo:padding-top="0in" fo:padding-left="0.0277in" fo:padding-bottom="0in" fo:padding-right="0.0277in"/>
    </style:style>
    <style:style style:name="TableColumn576" style:family="table-column">
      <style:table-column-properties style:column-width="2.2631in" style:use-optimal-column-width="false"/>
    </style:style>
    <style:style style:name="TableColumn577" style:family="table-column">
      <style:table-column-properties style:column-width="2.0173in" style:use-optimal-column-width="false"/>
    </style:style>
    <style:style style:name="TableColumn578" style:family="table-column">
      <style:table-column-properties style:column-width="2.018in" style:use-optimal-column-width="false"/>
    </style:style>
    <style:style style:name="Table575" style:family="table">
      <style:table-properties style:width="6.2986in" fo:margin-left="0in" table:align="lef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top="none" fo:border-left="0.0104in solid #000000" fo:border-bottom="none" fo:border-right="none" fo:padding-top="0in" fo:padding-left="0.0277in" fo:padding-bottom="0in" fo:padding-right="0.0277in"/>
    </style:style>
    <style:style style:name="TableColumn584" style:family="table-column">
      <style:table-column-properties style:column-width="4.6256in" style:use-optimal-column-width="false"/>
    </style:style>
    <style:style style:name="TableColumn585" style:family="table-column">
      <style:table-column-properties style:column-width="1.6729in" style:use-optimal-column-width="false"/>
    </style:style>
    <style:style style:name="Table583" style:family="table">
      <style:table-properties style:width="6.2986in" fo:margin-left="0in" table:align="lef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Row589" style:family="table-row">
      <style:table-row-properties style:min-row-height="0.0159in" style:use-optimal-row-height="false" fo:keep-together="always"/>
    </style:style>
    <style:style style:name="TableCell590" style:family="table-cell">
      <style:table-cell-properties fo:border-top="0.0104in solid #000000" fo:border-left="none" fo:border-bottom="none" fo:border-right="none" fo:padding-top="0in" fo:padding-left="0.0277in" fo:padding-bottom="0in" fo:padding-right="0.0277in"/>
    </style:style>
    <style:style style:name="P591" style:parent-style-name="Normal" style:family="paragraph">
      <style:paragraph-properties fo:text-align="end"/>
      <style:text-properties fo:font-style="italic" style:font-style-asian="italic" style:font-style-complex="italic"/>
    </style:style>
    <style:style style:name="P592" style:parent-style-name="Normal" style:family="paragraph">
      <style:paragraph-properties fo:text-align="justify" fo:text-indent="0.3937in"/>
      <style:text-properties fo:font-style="italic" style:font-style-asian="italic" style:font-style-complex="italic"/>
    </style:style>
    <style:style style:name="P593" style:parent-style-name="Normal" style:family="paragraph">
      <style:paragraph-properties fo:text-align="justify" fo:text-indent="0.3937in"/>
      <style:text-properties fo:font-weight="bold" style:font-weight-asian="bold" fo:font-style="italic" style:font-style-asian="italic" style:font-style-complex="italic"/>
    </style:style>
    <style:style style:name="P594" style:parent-style-name="Normal" style:family="paragraph">
      <style:paragraph-properties fo:text-align="justify" fo:text-indent="0.3937in"/>
      <style:text-properties style:font-weight-complex="bold"/>
    </style:style>
    <style:style style:name="TableColumn596" style:family="table-column">
      <style:table-column-properties style:column-width="1.6069in" style:use-optimal-column-width="false"/>
    </style:style>
    <style:style style:name="TableColumn597" style:family="table-column">
      <style:table-column-properties style:column-width="1.6319in" style:use-optimal-column-width="false"/>
    </style:style>
    <style:style style:name="TableColumn598" style:family="table-column">
      <style:table-column-properties style:column-width="1.5201in" style:use-optimal-column-width="false"/>
    </style:style>
    <style:style style:name="TableColumn599" style:family="table-column">
      <style:table-column-properties style:column-width="1.5395in" style:use-optimal-column-width="false"/>
    </style:style>
    <style:style style:name="Table595" style:family="table">
      <style:table-properties style:width="6.2986in" fo:margin-left="0in" table:align="left"/>
    </style:style>
    <style:style style:name="TableRow600" style:family="table-row">
      <style:table-row-properties style:min-row-height="0.0159in" style:use-optimal-row-height="false" fo:keep-together="always"/>
    </style:style>
    <style:style style:name="TableCell601" style:family="table-cell">
      <style:table-cell-properties fo:border="none" fo:padding-top="0in" fo:padding-left="0.0277in" fo:padding-bottom="0in" fo:padding-right="0.0277in"/>
    </style:style>
    <style:style style:name="P602" style:parent-style-name="Normal" style:family="paragraph">
      <style:text-properties fo:font-weight="bold" style:font-weight-asian="bold" style:font-weight-complex="bold"/>
    </style:style>
    <style:style style:name="P603" style:parent-style-name="Normal" style:family="paragraph">
      <style:text-properties fo:font-weight="bold" style:font-weight-asian="bold" style:font-weight-complex="bold"/>
    </style:style>
    <style:style style:name="P604" style:parent-style-name="Normal" style:family="paragraph">
      <style:text-properties fo:font-style="italic" style:font-style-asian="italic" style:font-style-complex="italic"/>
    </style:style>
    <style:style style:name="TableCell605" style:family="table-cell">
      <style:table-cell-properties fo:border="none" fo:padding-top="0in" fo:padding-left="0.0277in" fo:padding-bottom="0in" fo:padding-right="0.0277in"/>
    </style:style>
    <style:style style:name="P606" style:parent-style-name="Normal" style:family="paragraph">
      <style:paragraph-properties fo:text-align="center"/>
      <style:text-properties fo:font-style="italic" style:font-style-asian="italic" style:font-style-complex="italic"/>
    </style:style>
    <style:style style:name="P607" style:parent-style-name="Normal" style:family="paragraph">
      <style:paragraph-properties fo:text-align="center"/>
      <style:text-properties fo:font-style="italic" style:font-style-asian="italic" style:font-style-complex="italic"/>
    </style:style>
    <style:style style:name="TableCell608" style:family="table-cell">
      <style:table-cell-properties fo:border="none" fo:padding-top="0in" fo:padding-left="0.0277in" fo:padding-bottom="0in" fo:padding-right="0.0277in"/>
    </style:style>
    <style:style style:name="P609" style:parent-style-name="Normal" style:family="paragraph">
      <style:paragraph-properties fo:text-align="center"/>
      <style:text-properties fo:font-style="italic" style:font-style-asian="italic" style:font-style-complex="italic"/>
    </style:style>
    <style:style style:name="P610" style:parent-style-name="Normal" style:family="paragraph">
      <style:paragraph-properties fo:text-align="center"/>
      <style:text-properties fo:font-style="italic" style:font-style-asian="italic" style:font-style-complex="italic"/>
    </style:style>
    <style:style style:name="TableCell611" style:family="table-cell">
      <style:table-cell-properties fo:border="none" fo:padding-top="0in" fo:padding-left="0.0277in" fo:padding-bottom="0in" fo:padding-right="0.0277in"/>
    </style:style>
    <style:style style:name="P612" style:parent-style-name="Normal" style:family="paragraph">
      <style:paragraph-properties fo:text-align="center"/>
      <style:text-properties fo:font-style="italic" style:font-style-asian="italic" style:font-style-complex="italic"/>
    </style:style>
    <style:style style:name="P613" style:parent-style-name="Normal" style:family="paragraph">
      <style:paragraph-properties fo:text-align="center"/>
      <style:text-properties fo:font-style="italic" style:font-style-asian="italic" style:font-style-complex="italic"/>
    </style:style>
    <style:style style:name="P614" style:parent-style-name="Normal" style:family="paragraph">
      <style:paragraph-properties fo:text-align="justify" fo:text-indent="0.3937in"/>
      <style:text-properties fo:font-weight="bold" style:font-weight-asian="bold" style:font-weight-complex="bold"/>
    </style:style>
    <style:style style:name="TableColumn616" style:family="table-column">
      <style:table-column-properties style:column-width="2.3569in" style:use-optimal-column-width="false"/>
    </style:style>
    <style:style style:name="TableColumn617" style:family="table-column">
      <style:table-column-properties style:column-width="0.1965in" style:use-optimal-column-width="false"/>
    </style:style>
    <style:style style:name="TableColumn618" style:family="table-column">
      <style:table-column-properties style:column-width="0.1965in" style:use-optimal-column-width="false"/>
    </style:style>
    <style:style style:name="TableColumn619" style:family="table-column">
      <style:table-column-properties style:column-width="0.1965in" style:use-optimal-column-width="false"/>
    </style:style>
    <style:style style:name="TableColumn620" style:family="table-column">
      <style:table-column-properties style:column-width="0.1965in" style:use-optimal-column-width="false"/>
    </style:style>
    <style:style style:name="TableColumn621" style:family="table-column">
      <style:table-column-properties style:column-width="0.202in" style:use-optimal-column-width="false"/>
    </style:style>
    <style:style style:name="TableColumn622" style:family="table-column">
      <style:table-column-properties style:column-width="0.1916in" style:use-optimal-column-width="false"/>
    </style:style>
    <style:style style:name="TableColumn623" style:family="table-column">
      <style:table-column-properties style:column-width="0.2013in" style:use-optimal-column-width="false"/>
    </style:style>
    <style:style style:name="TableColumn624" style:family="table-column">
      <style:table-column-properties style:column-width="0.1958in" style:use-optimal-column-width="false"/>
    </style:style>
    <style:style style:name="TableColumn625" style:family="table-column">
      <style:table-column-properties style:column-width="0.1958in" style:use-optimal-column-width="false"/>
    </style:style>
    <style:style style:name="TableColumn626" style:family="table-column">
      <style:table-column-properties style:column-width="0.1958in" style:use-optimal-column-width="false"/>
    </style:style>
    <style:style style:name="TableColumn627" style:family="table-column">
      <style:table-column-properties style:column-width="0.1958in" style:use-optimal-column-width="false"/>
    </style:style>
    <style:style style:name="TableColumn628" style:family="table-column">
      <style:table-column-properties style:column-width="0.1958in" style:use-optimal-column-width="false"/>
    </style:style>
    <style:style style:name="TableColumn629" style:family="table-column">
      <style:table-column-properties style:column-width="0.1958in" style:use-optimal-column-width="false"/>
    </style:style>
    <style:style style:name="TableColumn630" style:family="table-column">
      <style:table-column-properties style:column-width="0.1958in" style:use-optimal-column-width="false"/>
    </style:style>
    <style:style style:name="TableColumn631" style:family="table-column">
      <style:table-column-properties style:column-width="0.1958in" style:use-optimal-column-width="false"/>
    </style:style>
    <style:style style:name="TableColumn632" style:family="table-column">
      <style:table-column-properties style:column-width="0.1958in" style:use-optimal-column-width="false"/>
    </style:style>
    <style:style style:name="TableColumn633" style:family="table-column">
      <style:table-column-properties style:column-width="0.1958in" style:use-optimal-column-width="false"/>
    </style:style>
    <style:style style:name="TableColumn634" style:family="table-column">
      <style:table-column-properties style:column-width="0.1958in" style:use-optimal-column-width="false"/>
    </style:style>
    <style:style style:name="TableColumn635" style:family="table-column">
      <style:table-column-properties style:column-width="0.1958in" style:use-optimal-column-width="false"/>
    </style:style>
    <style:style style:name="TableColumn636" style:family="table-column">
      <style:table-column-properties style:column-width="0.2104in" style:use-optimal-column-width="false"/>
    </style:style>
    <style:style style:name="Table615" style:family="table">
      <style:table-properties style:width="6.2986in" fo:margin-left="0in" table:align="lef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weight="bold" style:font-weight-asian="bold" style:font-weight-complex="bold" fo:font-size="10pt" style:font-size-asian="10pt"/>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Row660" style:family="table-row">
      <style:table-row-properties style:min-row-height="0.0159in" style:use-optimal-row-height="false" fo:keep-together="always"/>
    </style:style>
    <style:style style:name="TableCell661" style:family="table-cell">
      <style:table-cell-properties fo:border-top="0.0104in solid #000000" fo:border-left="none" fo:border-bottom="none" fo:border-right="none" fo:padding-top="0in" fo:padding-left="0.0277in" fo:padding-bottom="0in" fo:padding-right="0.0277in"/>
    </style:style>
    <style:style style:name="P662" style:parent-style-name="Normal" style:family="paragraph">
      <style:paragraph-properties fo:text-align="center"/>
      <style:text-properties fo:font-style="italic" style:font-style-asian="italic" style:font-style-complex="italic" fo:font-size="9pt" style:font-size-asian="9pt" style:font-size-complex="9pt"/>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P665" style:parent-style-name="Normal" style:family="paragraph">
      <style:paragraph-properties fo:text-align="justify" fo:text-indent="1.3333in"/>
      <style:text-properties fo:font-style="italic" style:font-style-asian="italic" style:font-style-complex="italic"/>
    </style:style>
    <style:style style:name="P666" style:parent-style-name="Normal" style:family="paragraph">
      <style:paragraph-properties fo:text-align="justify" fo:text-indent="0.3937in"/>
      <style:text-properties style:font-style-complex="italic"/>
    </style:style>
    <style:style style:name="TableColumn668" style:family="table-column">
      <style:table-column-properties style:column-width="2.0437in" style:use-optimal-column-width="false"/>
    </style:style>
    <style:style style:name="TableColumn669" style:family="table-column">
      <style:table-column-properties style:column-width="1.4416in" style:use-optimal-column-width="false"/>
    </style:style>
    <style:style style:name="TableColumn670" style:family="table-column">
      <style:table-column-properties style:column-width="1.3923in" style:use-optimal-column-width="false"/>
    </style:style>
    <style:style style:name="TableColumn671" style:family="table-column">
      <style:table-column-properties style:column-width="1.4208in" style:use-optimal-column-width="false"/>
    </style:style>
    <style:style style:name="Table667" style:family="table">
      <style:table-properties style:width="6.2986in" fo:margin-left="0in" table:align="left"/>
    </style:style>
    <style:style style:name="TableRow672" style:family="table-row">
      <style:table-row-properties style:min-row-height="0.0159in" style:use-optimal-row-height="false" fo:keep-together="always"/>
    </style:style>
    <style:style style:name="TableCell673" style:family="table-cell">
      <style:table-cell-properties fo:border="none" fo:padding-top="0in" fo:padding-left="0.0277in" fo:padding-bottom="0in" fo:padding-right="0.0277in"/>
    </style:style>
    <style:style style:name="P674" style:parent-style-name="Normal" style:family="paragraph">
      <style:text-properties fo:font-style="italic" style:font-style-asian="italic" style:font-style-complex="italic"/>
    </style:style>
    <style:style style:name="TableCell675" style:family="table-cell">
      <style:table-cell-properties fo:border="none" fo:padding-top="0in" fo:padding-left="0.0277in" fo:padding-bottom="0in" fo:padding-right="0.0277in"/>
    </style:style>
    <style:style style:name="P676" style:parent-style-name="Normal" style:family="paragraph">
      <style:paragraph-properties fo:text-align="center"/>
      <style:text-properties fo:font-style="italic" style:font-style-asian="italic" style:font-style-complex="italic"/>
    </style:style>
    <style:style style:name="P677" style:parent-style-name="Normal" style:family="paragraph">
      <style:paragraph-properties fo:text-align="center"/>
      <style:text-properties fo:font-style="italic" style:font-style-asian="italic" style:font-style-complex="italic"/>
    </style:style>
    <style:style style:name="TableCell678" style:family="table-cell">
      <style:table-cell-properties fo:border="none" fo:padding-top="0in" fo:padding-left="0.0277in" fo:padding-bottom="0in" fo:padding-right="0.0277in"/>
    </style:style>
    <style:style style:name="P679" style:parent-style-name="Normal" style:family="paragraph">
      <style:paragraph-properties fo:text-align="center"/>
      <style:text-properties fo:font-style="italic" style:font-style-asian="italic" style:font-style-complex="italic"/>
    </style:style>
    <style:style style:name="P680" style:parent-style-name="Normal" style:family="paragraph">
      <style:paragraph-properties fo:text-align="center"/>
      <style:text-properties fo:font-style="italic" style:font-style-asian="italic" style:font-style-complex="italic"/>
    </style:style>
    <style:style style:name="TableCell681" style:family="table-cell">
      <style:table-cell-properties fo:border="none" fo:padding-top="0in" fo:padding-left="0.0277in" fo:padding-bottom="0in" fo:padding-right="0.0277in"/>
    </style:style>
    <style:style style:name="P682" style:parent-style-name="Normal" style:family="paragraph">
      <style:paragraph-properties fo:text-align="center"/>
      <style:text-properties fo:font-style="italic" style:font-style-asian="italic" style:font-style-complex="italic"/>
    </style:style>
    <style:style style:name="P683" style:parent-style-name="Normal" style:family="paragraph">
      <style:paragraph-properties fo:text-align="center"/>
      <style:text-properties fo:font-style="italic" style:font-style-asian="italic" style:font-style-complex="italic"/>
    </style:style>
    <style:style style:name="P684" style:parent-style-name="Normal" style:family="paragraph">
      <style:paragraph-properties fo:text-align="center"/>
    </style:style>
  </office:automatic-styles>
  <office:body>
    <office:text text:use-soft-page-breaks="true">
      <text:p text:style-name="P1"><text:span text:style-name="T2"/>LIETUVOS RESPUBLIKOS ŪKIO MINISTRO<text:s/></text:p>
      <text:p text:style-name="P3">ĮSAKYMAS</text:p>
      <text:p text:style-name="P4"/>
      <text:p text:style-name="P5"><text:span text:style-name="T6">DĖL VP2-2.3-ŪM-02-V PRIEMONĖS „DALINIS PALŪKANŲ KOMPENSAVIMAS“ APRAŠO PATVIRTINIMO</text:span></text:p>
      <text:p text:style-name="P7"/>
      <text:p text:style-name="P8">2009 m. gegužės 7 d. Nr. 4-209</text:p>
      <text:p text:style-name="P9">Vilnius</text:p>
      <text:p text:style-name="P10"/>
      <text:p text:style-name="P11">Atsižvelgdamas į 2009 m. balandžio 24 d. Sutarties dėl visuotinės dotacijos priemonės finansavimo ir administravimo, pasirašytos tarp Lietuvos Respublikos ūkio ministerijos, Lietuvos Respublikos finansų ministerijos ir uždarosios akcinės bendrovės „Investicijų ir verslo garantijos“, 8.3 punktą:</text:p>
      <text:p text:style-name="P12">1.<text:s/><text:span text:style-name="T13">Tvirtinu</text:span><text:s/>VP2-2.3-ŪM-02-V priemonės „Dalinis palūkanų kompensavimas“ aprašą (pridedama).</text:p>
      <text:p text:style-name="P14">2.<text:s/><text:span text:style-name="T15">Pavedu</text:span><text:s/>Lietuvos Respublikos ūkio ministerijos sekretoriui Arūnui Keraminui kontroliuoti, kaip vykdomas šis įsakymas.</text:p>
      <text:p text:style-name="P16"/>
      <text:p text:style-name="P17"/>
      <text:p text:style-name="P18"/>
      <text:p text:style-name="P19">ŪKIO MINISTRAS<text:tab/>DAINIUS KREIVYS</text:p>
      <text:soft-page-break/>
      <text:p text:style-name="P20">PATVIRTINTA</text:p>
      <text:p text:style-name="P21">Lietuvos Respublikos ūkio ministro<text:s/></text:p>
      <text:p text:style-name="P22">2009 m. gegužės 7 d. įsakymu Nr. 4-209</text:p>
      <text:p text:style-name="P23"/>
      <text:p text:style-name="P24"><text:span text:style-name="T25">VP2-2.3-ŪM-02-V PRIEMONĖS „DALINIS PALŪKANŲ KOMPENSAVIMAS“ APRAŠAS</text:span></text:p>
      <text:p text:style-name="P26"/>
      <text:p text:style-name="P27"><text:span text:style-name="T28">I</text:span><text:span text:style-name="T29">.<text:s/></text:span><text:span text:style-name="T30">BENDROSIOS NUOSTATOS</text:span></text:p>
      <text:p text:style-name="P31"/>
      <text:p text:style-name="P32">1. VP2-2.3-ŪM-02-V priemonės „Dalinis palūkanų kompensavimas“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08 m. gruodžio 18 d. Tarybos reglamentu (EB) Nr. 1341/2008 (OL 2008 L 348, p. 19) (toliau – Tarybos reglamentas Nr. 1083/2006), 2006 m. liepos 5 d. Europos Parlamento ir Tarybos reglamentu (EB) Nr. 1080/2006 dėl Europos regioninės plėtros fondo ir panaikinančiu Reglamentą (EB) Nr. 1783/1999 (OL 2006 L 210, p. 1),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2006 m. gruodžio 15 d. Komisijos reglamentu (EB) Nr. 1998/2006 dėl Sutarties 87 ir 88 straipsnių taikymo<text:s/><text:span text:style-name="T33">de minimis<text:s/></text:span>pagalbai (OL 2006 L 379, p. 5–10) (toliau – Reglamentas Nr. 1998/2006), 2007–2013 m. Ekonomikos augimo veiksmų programa, patvirtinta Europos Komisijos 2007 m. liepos 30 d. sprendimu Nr. K(2007)3740 (toliau – Veiksmų programa),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34">114-4637</text:span></text:a>), Ekonomikos augimo veiksmų programos priedu, patvirtintu Lietuvos Respublikos Vyriausybės 2008 m. liepos 23 d. nutarimu Nr. 788 (toliau – Nutarimas Nr. 788) (Žin., 2008, Nr.<text:s/><text:a xlink:href="https://www.e-tar.lt/portal/lt/legalAct/TAR.5C2ACFB8B4AD" office:target-frame-name="_blank" xlink:show="new"><text:span text:style-name="T35">7-241</text:span></text:a>), Veiksmų programų administravimo ir finansavimo taisyklėmis, patvirtintomis Lietuvos Respublikos Vyriausybės 2008 m. lapkričio 12 d. nutarimu Nr. 1225 (Žin., 2008, Nr.<text:s/><text:a xlink:href="https://www.e-tar.lt/portal/lt/legalAct/TAR.7E52040798B2" office:target-frame-name="_blank" xlink:show="new"><text:span text:style-name="T36">137-5429</text:span></text:a>) (toliau – Veiksmų programų administravimo ir finansavimo taisyklė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37">117-4789</text:span></text:a>), Visuotinių dotacijų priemonių administravimo ir finansavimo taisyklėmis, patvirtintomis Lietuvos Respublikos finansų ministro 2008 m. spalio 31 d. įsakymu Nr. 1K-349, (Žin., 2008, Nr.<text:s/><text:a xlink:href="https://www.e-tar.lt/portal/lt/legalAct/TAR.743B0C3FE958" office:target-frame-name="_blank" xlink:show="new"><text:span text:style-name="T38">132-5093</text:span></text:a>) (toliau – Visuotinių dotacijų priemonių administravimo ir finansavimo taisyklės), 2009 m. balandžio 24 d. Sutartimi dėl visuotinės dotacijos priemonės finansavimo ir administravimo, pasirašyta tarp Lietuvos Respublikos ūkio ministerijos (toliau – Ūkio ministerija), Lietuvos Respublikos finansų ministerijos (toliau – Finansų ministerija) ir uždarosios akcinės bendrovės „Investicijų ir verslo garantijos“ (toliau – INVEGA).</text:p>
      <text:p text:style-name="P39">2. Aprašas nustato Veiksmų programos 2 prioriteto „Verslo produktyvumo didinimas ir aplinkos verslui gerinimas“ VP2-2.3-ŪM-02-V priemonės „Dalinis palūkanų kompensavimas“ (toliau – Priemonė) įgyvendinimo sąlygas. Teikiamo finansavimo forma yra negrąžintina subsidija (dotacija), teikiama nominaliąja verte. Finansavimas yra skiriamas Ūkio ministerijos administruojamų programų (Europos Sąjungos Europos regioninės plėtros fondo) lėšų. Dalinį palūkanų kompensavimą vykdo INVEGA. Pagal Aprašą numatoma paskirstyti Nutarimo Nr. 788 Priemonės aprašymo dalyje „Finansavimo planas“ numatytą<text:s/><text:soft-page-break/>projektams galimą skirti finansavimo lėšų sumą. Skiriamas finansavimas yra<text:s/><text:span text:style-name="T40">de minimis<text:s/></text:span>pagalba pagal Reglamento Nr. 1998/2006 nuostatas ir yra suderinamas su bendrąja rinka.<text:s/><text:span text:style-name="T41">De minimis<text:s/></text:span>pagalba teikiama Aprašo 19–26 punktuose nustatyta tvarka.</text:p>
      <text:p text:style-name="P42">3. Pagrindinės Apraše vartojamos sąvokos:</text:p>
      <text:p text:style-name="P43"><text:span text:style-name="T44">Apyvartinė paskola –<text:s/></text:span>paskola, kurios lėšas numatyta skirti paskolos gavėjo apyvartinėms lėšoms papildyti.<text:s/><text:span text:style-name="T45">Garantija –<text:s/></text:span>INVEGOS suteikta garantija, užtikrinanti labai mažos, mažos ir vidutinės įmonės (toliau – MVĮ) paimtos paskolos dalies grąžinimą.</text:p>
      <text:p text:style-name="P46"><text:span text:style-name="T47">Garantijos galiojimo laikotarpis –<text:s/></text:span>laikotarpis, per kurį paskolos gavėjas pagal paskolos grąžinimo grafiką grąžina kredito įstaigai visą INVEGOS garantuotą paskolos dalį.</text:p>
      <text:p text:style-name="P48"><text:span text:style-name="T49">Garantijos gavėjas –<text:s/></text:span>Lietuvos Respublikoje įregistruota kredito įstaiga – paskolos gavėjo kreditorius, suteikęs MVĮ paskolą, kuriai suteikiama INVEGOS garantija.</text:p>
      <text:p text:style-name="P50"><text:span text:style-name="T51">INVEGOS garantuota paskolos dalis –<text:s/></text:span>paskolos dalis, nurodyta rašytinėje garantijoje, kurios grąžinimą kredito įstaigai garantuoja INVEGA.</text:p>
      <text:p text:style-name="P52"><text:span text:style-name="T53">Investicinė paskola –<text:s/></text:span>paskola, kurios lėšos ar lėšų dalis – ne mažiau kaip 70 procentų sumos – numatyta skirti paskolos gavėjo investicijoms finansuoti.</text:p>
      <text:p text:style-name="P54"><text:span text:style-name="T55">Labai maža įmonė –<text:s/></text:span>taip, kaip apibrėžta Lietuvos Respublikos smulkiojo ir vidutinio verslo plėtros įstatyme (Žin., 1998, Nr.<text:s/><text:a xlink:href="https://www.e-tar.lt/portal/lt/legalAct/TAR.640D50DB8877" office:target-frame-name="_blank" xlink:show="new"><text:span text:style-name="T56">109-2993</text:span></text:a>; 2007, Nr.<text:s/><text:a xlink:href="https://www.e-tar.lt/portal/lt/legalAct/TAR.B086BB0EB701" office:target-frame-name="_blank" xlink:show="new"><text:span text:style-name="T57">132-5354</text:span></text:a>).</text:p>
      <text:p text:style-name="P58"><text:span text:style-name="T59">Maža įmonė –<text:s/></text:span>taip, kaip apibrėžta Lietuvos Respublikos smulkiojo ir vidutinio verslo plėtros įstatyme.</text:p>
      <text:p text:style-name="P60"><text:span text:style-name="T61">Palūkanos –<text:s/></text:span>paskolos palūkanos, kurias sumoka paskolos gavėjas kredito įstaigai už naudojimąsi paskolos suma. Palūkanos neapima padidintų palūkanų, palūkanų, apskaičiuotų už apskaičiuotas palūkanas, procesinių palūkanų ir kitų sumų, mokamų pagal paskolos sutartį ar pažeidus paskolos sutartyje nurodytus įsipareigojimus ir kitais atvejais.</text:p>
      <text:p text:style-name="P62"><text:span text:style-name="T63">Palūkanų dalinis kompensavimas –<text:s/></text:span>Europos Sąjungos (toliau – ES) finansinės paramos teikimas paskolos gavėjui, kompensuojant dalį paskolos gavėjų sumokėtų palūkanų pagal paskolą.</text:p>
      <text:p text:style-name="P64"><text:span text:style-name="T65">Palūkanų kompensavimo laikotarpis –<text:s/></text:span>laikotarpis, per kurį paskolos gavėjo sumokėtos paskolos palūkanos yra iš dalies kompensuojamos.</text:p>
      <text:p text:style-name="P66"><text:span text:style-name="T67">Pareiškėjas –<text:s/></text:span>paskolos gavėjas, pateikęs INVEGAI prašymą iš dalies kompensuoti palūkanas.</text:p>
      <text:p text:style-name="P68"><text:span text:style-name="T69">Paskola –<text:s/></text:span>kreditas ar paskola, kurios grąžinimui užtikrinti yra suteikta INVEGOS garantija arba yra priimtas INVEGOS sprendimas suteikti garantiją.</text:p>
      <text:p text:style-name="P70"><text:span text:style-name="T71">Paskolos gavėjas –<text:s/></text:span>MVĮ, paėmusi iš kredito įstaigos paskolą ar kredito įstaigai yra pateikusi prašymą paskolai gauti.<text:s/></text:p>
      <text:p text:style-name="P72"><text:span text:style-name="T73">Projekto vykdytojas –<text:s/></text:span>pareiškėjas, dėl kurio yra priimtas INVEGOS sprendimas iš dalies kompensuoti palūkanas.<text:s/></text:p>
      <text:p text:style-name="P74"><text:span text:style-name="T75">Projektas –<text:s/></text:span>projekto vykdytojo mokamos palūkanos, kurių dalis INVEGOS sprendimu kompensuojama visuotinės dotacijos priemonės lėšomis.</text:p>
      <text:p text:style-name="P76"><text:span text:style-name="T77">Stebėsenos komitetas –<text:s/></text:span>Stebėsenos komitetas veiksmų programų, įgyvendinančių Lietuvos 2007–2013 metų Europos Sąjungos struktūrinės paramos panaudojimo strategiją, įgyvendinimo priežiūrai atlikti, sudarytas Lietuvos Respublikos Vyriausybės 2007 m. sausio 22 d. nutarimu Nr. 60 (Žin., 2007, Nr.<text:s/><text:a xlink:href="https://www.e-tar.lt/portal/lt/legalAct/TAR.FB91E291E1CC" office:target-frame-name="_blank" xlink:show="new"><text:span text:style-name="T78">10-396</text:span></text:a>; 2008, Nr.<text:s/><text:a xlink:href="https://www.e-tar.lt/portal/lt/legalAct/TAR.2D02B43D1C72" office:target-frame-name="_blank" xlink:show="new"><text:span text:style-name="T79">4-133</text:span></text:a>).</text:p>
      <text:p text:style-name="P80"><text:span text:style-name="T81">Smulkiojo ir vidutinio verslo subjekto statuso deklaracija<text:s/></text:span>(toliau – SVV deklaracija) – MVĮ užpildyta smulkiojo ir vidutinio verslo subjekto statuso deklaracija, kurios forma patvirtinta Lietuvos Respublikos ūkio ministro 2008 m. kovo 26 d. įsakymu Nr. 4-119 (Žin., 2008, Nr.<text:s/><text:a xlink:href="https://www.e-tar.lt/portal/lt/legalAct/TAR.91704366F45F" office:target-frame-name="_blank" xlink:show="new"><text:span text:style-name="T82">36-1298</text:span></text:a>, Nr.<text:s/><text:a xlink:href="https://www.e-tar.lt/portal/lt/legalAct/TAR.06FFE9E01A6F" office:target-frame-name="_blank" xlink:show="new"><text:span text:style-name="T83">51-1908</text:span></text:a>).</text:p>
      <text:p text:style-name="P84"><text:span text:style-name="T85">Vidutinė įmonė –<text:s/></text:span>taip, kaip apibrėžta Lietuvos Respublikos smulkiojo ir vidutinio verslo plėtros įstatyme.</text:p>
      <text:p text:style-name="P86">4. Kitos Apraše vartojamos sąvokos atitinka Visuotinių dotacijų priemonių administravimo ir finansavimo taisyklėse vartojamas sąvokas.</text:p>
      <text:p text:style-name="P87"/>
      <text:p text:style-name="P88"><text:span text:style-name="T89">II</text:span><text:span text:style-name="T90">.<text:s/></text:span><text:span text:style-name="T91">PRIEMONĖS TIKSLAI IR REMIAMOS VEIKLOS</text:span></text:p>
      <text:p text:style-name="P92"/>
      <text:p text:style-name="P93">5. Priemonė prisideda prie Veiksmų programos 2 prioriteto „Verslo produktyvumo didinimas ir aplinkos verslui gerinimas“ 3 uždavinio – pagerinti MVĮ priėjimą prie finansavimo šaltinių, įgyvendinimo. Priemonės tikslas – palengvinti MVĮ, finansų įstaigoms grąžinančių paskolas ar vykdančių lizingo (finansinės nuomos) sutartyse nustatytus įsipareigojimus, finansinę naštą ir papildomai skatinti įmonių plėtrą.</text:p>
      <text:p text:style-name="P94">6. Pagal Aprašą Priemonės lėšomis remiama veikla – garantuotų paskolų palūkanų už MVĮ imamas paskolas dalinis kompensavimas toms MVĮ, kurios yra gavusios INVEGOS garantiją už paskolą ir nuo 2008 metų gruodžio 1 d. iki 2015 m. rugsėjo 30 d. mokės palūkanas.</text:p>
      <text:p text:style-name="P95">7. Palūkanos MVĮ gali būti iš dalies kompensuojamos trumpesnį laikotarpį, nei nustatyta šio Aprašo 6 punkte, arba stabdomas, jei visiškai panaudojamos Priemonės finansavimui skirtos lėšos.</text:p>
      <text:p text:style-name="P96">8. Pagal Aprašą Priemonės įgyvendinimo sėkmė bus matuojama Priemonės įgyvendinimo stebėsenos produkto rodikliu – paramą gavusios įmonės. VP2-2.3-ŪM-02-V priemonės „Dalinis palūkanų kompensavimas“ rodiklio skaičiavimo metodika pateikiama Aprašo 1 priede.</text:p>
      <text:p text:style-name="P97"/>
      <text:p text:style-name="P98"><text:span text:style-name="T99">III</text:span><text:span text:style-name="T100">.<text:s/></text:span><text:span text:style-name="T101">REIKALAVIMAI PAREIŠKĖJAMS, PROJEKTAMS IR PALŪKANŲ KOMPENSAVIMO SĄLYGOS</text:span></text:p>
      <text:p text:style-name="P102"/>
      <text:p text:style-name="P103">9. Tinkamas pareiškėjas yra MVĮ, atitinkanti Projektų atitikties bendriesiems ir specialiesiems atrankos kriterijams vertinimo metodikos (Aprašo 2 priedas) 7 punkte išvardytas sąlygas ir reikalavimus.</text:p>
      <text:p text:style-name="P104">10. Projektai, finansuojami pagal šią Priemonę, turi atitikti:</text:p>
      <text:p text:style-name="P105">10.1. Bendruosius atrankos kriterijus, patvirtintus Stebėsenos komiteto 2007 m. liepos 9 d. posėdžio nutarimu Nr. 1, kurie skelbiami ES struktūrinės paramos interneto svetainėje (toliau – svetainė) www.esparama.lt:</text:p>
      <text:p text:style-name="P106">10.1.1. projektas atitinka bent vieną veiksmų programos ir jos konkretaus prioriteto tikslą, uždavinį, taip pat apima pagal konkretų prioritetą numatomas remti veiklas, sritis;</text:p>
      <text:p text:style-name="P107">10.1.2. projektas atitinka nacionalinius strateginius dokumentus;</text:p>
      <text:p text:style-name="P108">10.1.3. projektas siekia aiškių ir realių kiekybinių uždavinių, atitinkančių veiksmų programoje nustatytus tikslus;</text:p>
      <text:p text:style-name="P109">10.1.4. projektas atitinka darnaus vystymosi politiką;</text:p>
      <text:p text:style-name="P110">10.1.5. projektas atitinka lyčių lygybės principus ir nediskriminavimo politiką;</text:p>
      <text:p text:style-name="P111">10.1.6. projekto įgyvendinimas yra suderinamas su kitų aktualių Europos Bendrijų politikų nuostatomis;</text:p>
      <text:p text:style-name="P112">10.1.7. pareiškėjas organizaciniu požiūriu yra pajėgus tinkamai ir laiku įgyvendinti teikiamą projektą;</text:p>
      <text:p text:style-name="P113">10.1.8. projektas turi aiškų finansavimo paketą: apibrėžtus, aiškius ir užtikrintus projekto išlaidų finansavimo šaltinius;</text:p>
      <text:p text:style-name="P114">10.1.9. užtikrintas efektyvus projektui įgyvendinti reikalingų lėšų panaudojimas;</text:p>
      <text:p text:style-name="P115">10.2. Specialiuosius (atitikties) kriterijus, patvirtintus Stebėsenos komiteto 2009 m. sausio 16 d. nutarimu Nr. 11 ir Stebėsenos komiteto 2009 m. balandžio 7 d. nutarimu Nr. 14, kurie skelbiami svetainėje www.esparama.lt:</text:p>
      <text:p text:style-name="P116">10.2.1. galutinis naudos gavėjas sprendimo dėl pagalbos suteikimo priėmimo metu yra MVĮ;</text:p>
      <text:p text:style-name="P117">10.2.2. kredito įstaigos suteikta paskola verslui pradėti arba plėtoti;</text:p>
      <text:p text:style-name="P118">10.2.3. MVĮ imamos paskolos grąžinimui užtikrinti yra suteikta INVEGOS garantija;</text:p>
      <text:p text:style-name="P119">10.2.4. MVĮ imamos paskolos suma neviršija 2,5 mln. Lt. Jei pareiškėjui yra suteiktos kelios paskolos, naujos suteikiamos paskolos suma kartu su paskolos ar paskolų, kurių<text:s/><text:soft-page-break/>palūkanos kompensuojamos, suma, neatsižvelgiant į grąžintas jų dalis, turi neviršyti 2,5 mln. Lt.</text:p>
      <text:p text:style-name="P120">11. Projektų atitikties Stebėsenos komiteto patvirtintiems bendriesiems ir specialiesiems kriterijams vertinimas atliekamas vadovaujantis Projektų atitikties bendriesiems ir specialiesiems atrankos kriterijams vertinimo metodika (Aprašo 2 priedas), laikantis lygiateisiškumo, skaidrumo, nešališkumo ir aiškios atsakomybės, profesionalumo ir efektyvumo, proporcingumo ir konfidencialumo principų.</text:p>
      <text:p text:style-name="P121">12. Pareiškėjų atitiktis Aprašo 10.2.1 punkte nurodytam kriterijui deklaruojamas, pateikiant SVV deklaraciją.</text:p>
      <text:p text:style-name="P122">13.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o ar jo dalies tinkamos finansuoti išlaidos gali būti finansuotos kelis kartus.</text:p>
      <text:p text:style-name="P123">14. Projekto vykdytojui paskolos palūkanos gali būti iš dalies kompensuojamos, jei tenkinamos visos sąlygos:</text:p>
      <text:p text:style-name="P124">14.1. Yra priimtas INVEGOS sprendimas projekto vykdytojui iš dalies kompensuoti paskolos palūkanas.</text:p>
      <text:p text:style-name="P125">14.2. Palūkanos yra sumokėtos projekto vykdytojo (kito ūkio subjekto už projekto vykdytoją sumokėtos palūkanos nėra kompensuojamos).</text:p>
      <text:p text:style-name="P126">14.3. Palūkanos yra sumokėtos per laikotarpį, nustatytą INVEGOS sprendime iš dalies kompensuoti palūkanas.</text:p>
      <text:p text:style-name="P127">14.4. Palūkanos yra sumokėtos laikotarpiu, kai paskolos sutartis nebuvo nutraukta ar pasibaigusi galioti.</text:p>
      <text:p text:style-name="P128">14.5. Palūkanos yra sumokėtos ne anksčiau kaip 2008 m. gruodžio 1 d. ir vėliau kaip 2015 m. rugsėjo 30 dieną.</text:p>
      <text:p text:style-name="P129">15. Projekto vykdytojo paskola investicinei arba apyvartinei paskolai priskiriama atliekant paskolos gavėjo ir jo imamos paskolos rizikos įvertinimą dėl INVEGOS garantijos suteikimo.</text:p>
      <text:p text:style-name="P130"/>
      <text:p text:style-name="P131"><text:span text:style-name="T132">IV</text:span><text:span text:style-name="T133">.<text:s/></text:span><text:span text:style-name="T134">PALŪKANŲ KOMPENSAVIMO DYDŽIAI IR TVARKA</text:span></text:p>
      <text:p text:style-name="P135"/>
      <text:p text:style-name="P136">16. Palūkanos projektų vykdytojams kompensuojamos ne rečiau kaip kas ketvirtį iki antro mėnesio, einančio po ataskaitinio ketvirčio arba ataskaitinio mėnesio, 5 dienos. Palūkanos, kurias projektų vykdytojai mokėjo nuo 2008 m. gruodžio 1 d. iki 2009 m. kovo 31 d., kompensuojamos iki 2009 m. liepos 5 dienos.</text:p>
      <text:p text:style-name="P137">17. Projektų vykdytojų palūkanos, sumokėtos už paskolas, kurių grąžinimui užtikrinti INVEGOS sprendimas suteikti garantiją buvo priimtas iki 2008 m. sausio 1 d. ir buvo išduota INVEGOS garantija, iš dalies kompensuojamos šia tvarka:</text:p>
      <text:p text:style-name="P138">17.1. Maksimali palūkanų norma, nuo kurios skaičiuojama dalinė palūkanų kompensacija, yra 10 procentų metinių palūkanų.</text:p>
      <text:p text:style-name="P139">17.2. Kompensuojama 50 procentų sumokėtų palūkanų, bet ne daugiau kaip 5 procentai metinių palūkanų.</text:p>
      <text:p text:style-name="P140">17.3. Palūkanos iš dalies kompensuojamos, jei jos sumokėtos iki galutinio paskolos grąžinimo termino pabaigos pagal paskolos grąžinimo grafiką INVEGOS garantijos galiojimo laikotarpio pabaigoje (t. y. pagal paskolos grąžinimo grafiką, kuriam INVEGA yra pritarusi), bet ne vėliau kaip iki 2010 m. gruodžio 31 dienos.</text:p>
      <text:p text:style-name="P141">18. Projektų vykdytojų palūkanos, sumokėtos už paskolas, kurių grąžinimui užtikrinti INVEGOS sprendimas suteikti garantiją buvo priimtas nuo 2008 m. sausio 1 d. iki šio Aprašo paskelbimo dienos, taip pat po šio Aprašo paskelbimo dienos iš dalies kompensuojamos šia tvarka:</text:p>
      <text:p text:style-name="P142">18.1. Maksimali palūkanų norma, nuo kurios skaičiuojama dalinė palūkanų kompensacija, yra 10 procentų metinių palūkanų.</text:p>
      <text:p text:style-name="P143">18.2. Projektų vykdytojams kompensuojama 50 proc. sumokėtų palūkanų, bet ne daugiau kaip 5 procentai metinių palūkanų.</text:p>
      <text:p text:style-name="P144">18.3. Investicinės paskolos palūkanos iš dalies kompensuojamos, jei palūkanos buvo sumokėtos INVEGOS garantijos galiojimo laikotarpiu, bet ne ilgiau kaip 36 mėnesius nuo garantijos išdavimo dienos.</text:p>
      <text:p text:style-name="P145">18.4. Apyvartinės paskolos palūkanos iš dalies kompensuojamos, jei palūkanos buvo sumokėtos INVEGOS garantijos galiojimo laikotarpiu, bet ne ilgiau kaip 24 mėnesius nuo garantijos išdavimo dienos.</text:p>
      <text:p text:style-name="P146"/>
      <text:p text:style-name="P147"><text:span text:style-name="T148">V</text:span><text:span text:style-name="T149">.<text:s/></text:span><text:span text:style-name="T150">VALSTYBĖS PAGALBOS TEIKIMAS</text:span></text:p>
      <text:p text:style-name="P151"/>
      <text:p text:style-name="P152">19. Finansavimas palūkanoms kompensuoti projektų vykdytojams teikiamas kaip<text:s/><text:span text:style-name="T153">de minimis<text:s/></text:span>pagalba pagal Reglamentą Nr. 1998/2006. Vadovaujantis Reglamento Nr. 1998/2006 2 straipsnio nuostatomis, bendra<text:s/><text:span text:style-name="T154">de minimis<text:s/></text:span>pagalbos, suteiktos vienam projekto vykdytojui per trejus fiskalinius metus, suma turi neviršyti 690 560 Lt. Bendra<text:s/><text:span text:style-name="T155">de minimis<text:s/></text:span>pagalbos, suteiktos vienam projekto vykdytojui – kelių transporto sektoriaus įmonei per bet kuriuos trejus fiskalinius metus, suma turi neviršyti 345 280 Lt. Šios ribos taikomos nepriklausomai nuo<text:s/><text:span text:style-name="T156">de minimis<text:s/></text:span>pagalbos formos arba siekiamų tikslų ir neatsižvelgiant į tai, ar skirta pagalba yra visa arba iš dalies finansuojama ES kilmės ištekliais. Laikotarpis nustatomas remiantis fiskaliniais metais, kuriuos naudoja projekto vykdytojas.</text:p>
      <text:p text:style-name="P157">20. Suteikiamos<text:s/><text:span text:style-name="T158">de minimis<text:s/></text:span>pagalbos dydis priklauso nuo maksimaliai galimos palūkanų kompensacijos sumos. Maksimaliai galima palūkanų kompensacijos suma apskaičiuojama remiantis duomenimis apie paskolos grąžinimą pagal paskolos grąžinimo grafiką ir šiame Apraše nustatytais paskolų palūkanų kompensavimo dydžiais ir tvarka. Maksimali galima palūkanų kompensacijos suma yra paskolos palūkanų, mokėtinų pagal paskolos grąžinimo grafiką esant maksimaliai palūkanų normai, nuo kurios skaičiuojama dalinė palūkanų kompensacija (10 procentų metinių palūkanų), sumos ir kompensavimo dydžio (50 procentų) sandauga. Paskolos palūkanų, mokėtinų pagal paskolos grąžinimo grafiką esant maksimaliai palūkanų normai, nuo kurios skaičiuojama dalinė palūkanų kompensacija, suma skaičiuojama tik už laikotarpį, nurodytą atitinkamai šio Aprašo 17.3, 18.3 arba 18.4 punkte.</text:p>
      <text:p text:style-name="P159">21. INVEGA, kiekvieną kartą prieš priimdama sprendimą kompensuoti palūkanas, patikrina pareiškėjo teisę gauti<text:s/><text:span text:style-name="T160">de minimis<text:s/></text:span>pagalbą, t. y. apskaičiuotą maksimalią galimą palūkanų kompensacijos sumą pagal Aprašo 20 punktą, rezervuoja ją Suteiktos valstybės pagalbos registre ir taip įsitikina, kad dėl naujos suteikiamos pagalbos nebus viršyta<text:s/><text:span text:style-name="T161">de minimis<text:s/></text:span>suteikimo riba. INVEGOS valdybai priėmus sprendimą kompensuoti palūkanas, INVEGA maksimalią galimą palūkanų kompensacijos sumą registruoja Suteiktos valstybės pagalbos registre.</text:p>
      <text:p text:style-name="P162">22. Apskaičiuojant<text:s/><text:span text:style-name="T163">de minimis<text:s/></text:span>pagalbos sumą, maksimaliai galima palūkanų kompensacijos suma nėra diskontuojama.</text:p>
      <text:p text:style-name="P164">23. Projekto vykdytojui suteikiamos<text:s/><text:span text:style-name="T165">de minimis<text:s/></text:span>pagalbos dydis yra INVEGOS valdybos sprendime nurodyta didžiausia kompensuotina projekto vykdytojo sumokėtų palūkanų suma. Valstybės pagalba laikoma suteikta nuo INVEGOS valdybos sprendimo iš dalies kompensuoti palūkanas projekto vykdytojui priėmimo.</text:p>
      <text:p text:style-name="P166">24.<text:s/><text:span text:style-name="T167">De minimis<text:s/></text:span>pagalba nėra kaupiama su valstybės pagalba, skiriama toms pačioms reikalavimus atitinkančioms išlaidoms padengti, jeigu dėl tokio pagalbos kaupimo kiekvienu atveju atskirai nustatytas pagalbos intensyvumas viršytų 2008 m. rugpjūčio 6 d. Komisijos reglamente (EB) Nr. 800/2008, skelbiančiame tam tikrų rūšių pagalbą suderinama su bendrąja rinka taikant Sutarties 87 ir 88 straipsnius (Bendrosios išimties reglamentas) (OL 2008 L 214 p. 3–47) arba Europos Komisijos priimtame sprendime nustatytą dydį.</text:p>
      <text:p text:style-name="P168">25. Jei projekto vykdytojui per palūkanų kompensavimo laikotarpį faktiškai pervesta palūkanų kompensacijų suma yra mažesnė nei INVEGOS valdybos sprendime nurodyta didžiausia kompensuotina projekto vykdytojo sumokėtų palūkanų suma, projekto vykdytojui suteiktos<text:s/><text:span text:style-name="T169">de minimis<text:s/></text:span>pagalbos dydis nėra tikslinamas.</text:p>
      <text:p text:style-name="P170">26. Projekto vykdytojui atsisakius INVEGOS garantuotos paskolos iki paskolos lėšų išdavimo pradžios, dėl paskolos atsisakymo nesuteikta<text:s/><text:span text:style-name="T171">de minimis<text:s/></text:span>pagalba yra išregistruojama iš Suteiktos valstybės pagalbos registro.</text:p>
      <text:p text:style-name="P172"/>
      <text:p text:style-name="P173"><text:span text:style-name="T174">VI</text:span><text:span text:style-name="T175">.<text:s/></text:span><text:span text:style-name="T176">PALŪKANŲ KOMPENSAVIMO PROCEDŪROS</text:span></text:p>
      <text:p text:style-name="P177"/>
      <text:p text:style-name="P178">27. Pageidaudamas gauti finansinę paramą pagal Priemonę, pareiškėjas, kurio projektas atitinka Aprašo 10 punkte nustatytus kriterijus, INVEGAI teikia nustatytos formos Prašymą iš dalies kompensuoti palūkanas pagal VP2-2.3-ŪM-02-V priemonę „Dalinis palūkanų kompensavimas“ (Aprašo 3 priedas) (toliau – prašymas).</text:p>
      <text:p text:style-name="P179">28. Prašymas pildomas ir teikiamas INVEGAI vieną kartą. Jis galioja visam palūkanų kompensavimo laikotarpiui pagal konkrečią paskolą.</text:p>
      <text:p text:style-name="P180">29. Prašymas INVEGAI turi būti atsiųstas paštu arba pristatytas INVEGOS buveinės adresu.</text:p>
      <text:p text:style-name="P181">30. Sprendimus iš dalies kompensuoti palūkanas, nekompensuoti palūkanų arba sustabdyti palūkanų kompensavimą priima INVEGOS valdyba. Sprendimas iš dalies kompensuoti palūkanas ar nekompensuoti palūkanų priimamas ne vėliau kaip per 10 darbo dienų nuo garantijos išdavimo ir tinkamai užpildyto prašymo iš dalies kompensuoti palūkanas pateikimo (registravimo) dienos.</text:p>
      <text:p text:style-name="P182">31. Apie INVEGOS sprendimą iš dalies kompensuoti palūkanas, nekompensuoti palūkanų arba sustabdyti palūkanų kompensavimą pareiškėjas informuojamas raštu, o kredito įstaiga – faksu per 15 dienų nuo sprendimo priėmimo.</text:p>
      <text:p text:style-name="P183">32. Jeigu vertinant, ar pareiškėjas atitinka Aprašo 10 punkte nustatytus kriterijus, nustatoma, kad pareiškėjas neatitinka nustatytų kriterijų, ir yra priimamas INVEGOS sprendimas nekompensuoti atitinkamos paskolos palūkanų, pareiškėjo sumokėtos palūkanos pagal minėtą paskolą nėra kompensuojamos visą paskolos laikotarpį.</text:p>
      <text:p text:style-name="P184">33. Pasikeitus paskolos esminėms sąlygoms (paskolos sumai, paskolos grąžinimo terminui, grąžinimo grafikui, palūkanų normai ir kita) sprendimas iš dalies kompensuoti palūkanas nėra keičiamas, palūkanos kompensuojamos sprendime iš dalies kompensuoti palūkanas nustatytomis sąlygomis.</text:p>
      <text:p text:style-name="P185">34. Kitam ūkio subjektui perėmus teises į projekto vykdytojo įsipareigojimus, susijusius su paskolos, kurios palūkanos yra kompensuojamos, grąžinimu, sprendimas dėl iš dalies kompensuoti palūkanas netenka galios, t. y. priimamas sprendimas projekto vykdytojui nutraukti palūkanų kompensavimą. Tokiu atveju INVEGAI turi būti pateiktas naujas prašymas, kurį INVEGA tikrina Apraše nustatyta tvarka bei priima naują sprendimą dėl iš dalies kompensuoti palūkanas arba nekompensuoti palūkanų prašymą pateikusiam pareiškėjui.</text:p>
      <text:p text:style-name="P186">35. Nuo INVEGOS garantijos suteikimo iki einamojo kalendorinio ketvirčio pabaigos galimam pareiškėjui nepateikus tinkamai užpildyto prašymo, per šį ketvirtį pareiškėjo sumokėtos palūkanos nėra kompensuojamos. Galimi pareiškėjai, kurių paskolos grąžinimui užtikrinti iki Aprašo paskelbimo dienos yra suteikta INVEGOS garantija arba yra priimtas INVEGOS sprendimas suteikti garantiją, tinkamai užpildytus prašymus ir užpildytas SVV deklaracijas turi pateikti iki 2009 m. birželio 15 d. Nepateikus tinkamai užpildytų prašymo ir SVV deklaracijos, nuo 2008 m. gruodžio 1 d. iki 2009 m. kovo 31 d. sumokėtos palūkanos nėra kompensuojamos.</text:p>
      <text:p text:style-name="P187">36. Pareiškėjai ir projektų vykdytojai turi teisę kreiptis į INVEGĄ dėl jos veiksmų arba neveikimo, susijusio su prašymo vertinimu, sprendimo iš dalies kompensuoti, nekompensuoti<text:s/><text:soft-page-break/>palūkanas ar sustabdyti kompensuoti palūkanas priėmimu ir projekto įgyvendinimu. INVEGA į šiuos paklausimus atsako per 10 darbo dienų.</text:p>
      <text:p text:style-name="P188">37. Projekto vykdytojų pažeidimus, kaip jie apibrėžti Reglamento 1083/2006 2 straipsnio 7 dalyje, tiria ir nustato INVEGA, veikdama kaip Įgyvendinančioji institucija Veiksmų programų administravimo ir finansavimo taisyklėse nustatyta tvarka. Nustačiusi pažeidimą, INVEGA priima sprendimą dėl projektų vykdytojų grąžintinų lėšų nustatymo ir grąžinimo. Gavęs INVEGOS sprendimą grąžinti su pažeidimu susijusias lėšas (toliau – sprendimas), projekto vykdytojas privalo per sprendime nurodytą laiką grąžinti šias lėšas į INVEGOS sprendime nurodytą sąskaitą. Jei projekto vykdytojas per INVEGOS sprendime nurodytą laiką negrąžina lėšų, INVEGA perduoda reikalavimo teises AB Turto bankui teisės aktų nustatyta tvarka.</text:p>
      <text:p text:style-name="P189"/>
      <text:p text:style-name="P190"><text:span text:style-name="T191">VII</text:span><text:span text:style-name="T192">.<text:s/></text:span><text:span text:style-name="T193">BAIGIAMOSIOS NUOSTATOS</text:span></text:p>
      <text:p text:style-name="P194"/>
      <text:p text:style-name="P195">38. Aprašas gali būti keičiamas ūkio ministro įsakymu, suderinus pakeitimą su Finansų ministerija. Aprašo keitimą gali inicijuoti INVEGA, Ūkio ministerija ar Finansų ministerija pagal savo kompetenciją.</text:p>
      <text:p text:style-name="P196">39. Pasikeitus Apraše nurodytiems teisės aktams, tiesiogiai taikomos naujos teisės aktų nuostatos.</text:p>
      <text:p text:style-name="P197">40. Tais atvejais, kai dėl trečiųjų asmenų veikimo ar neveikimo INVEGA ir (arba) Ūkio ministerija negali atlikti Apraše nurodytų savo funkcijų, finansinės paramos teikimas pagal Priemonę nutraukiamas be jokių pasekmių INVEGAI ir (arba) Ūkio ministerijai.</text:p>
      <text:p text:style-name="P198"/>
      <text:p text:style-name="P199">_________________</text:p>
      <text:p text:style-name="P200"/>
      <text:soft-page-break/>
      <text:p text:style-name="P201">VP2-2.3-ŪM-02-V priemonės<text:s/></text:p>
      <text:p text:style-name="P202">„Dalinis palūkanų kompensavimas“ aprašo</text:p>
      <text:p text:style-name="P203">1 priedas</text:p>
      <text:p text:style-name="P204"/>
      <text:p text:style-name="P205">VP2-2.3-ŪM-02-V PRIEMONĖS „DALINIS PALŪKANŲ KOMPENSAVIMAS“ STEBĖSENOS RODIKLIŲ MATAVIMO IR SKAIČIAVIMO METODIKA</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able:number-rows-spanned="2">
              <text:p text:style-name="P218">EIL. NR.</text:p>
            </table:table-cell>
            <table:table-cell table:style-name="TableCell219" table:number-rows-spanned="2">
              <text:p text:style-name="P220">RODIKLIO (-IŲ) PAVADINIMAS</text:p>
            </table:table-cell>
            <table:table-cell table:style-name="TableCell221" table:number-rows-spanned="2">
              <text:p text:style-name="P222">RODIKLIO PAAIŠKINIMAS</text:p>
            </table:table-cell>
            <table:table-cell table:style-name="TableCell223" table:number-columns-spanned="4">
              <text:p text:style-name="P224">RODIKLIO MATAVIMAS</text:p>
            </table:table-cell>
            <table:covered-table-cell/>
            <table:covered-table-cell/>
            <table:covered-table-cell/>
            <table:table-cell table:style-name="TableCell225" table:number-rows-spanned="2">
              <text:p text:style-name="P226">UŽ RODIKLIO SKAIČIAVIMĄ ATSAKINGA INSTITUCIJA IR (ARBA) ATSAKINGAS ASMUO</text:p>
            </table:table-cell>
          </table:table-row>
          <table:table-row table:style-name="TableRow227">
            <table:covered-table-cell>
              <text:p text:style-name="P228"/>
            </table:covered-table-cell>
            <table:covered-table-cell>
              <text:p text:style-name="P229"/>
            </table:covered-table-cell>
            <table:covered-table-cell>
              <text:p text:style-name="P230"/>
            </table:covered-table-cell>
            <table:table-cell table:style-name="TableCell231">
              <text:p text:style-name="P232">RODIKLIO SKAIČIAVIMO BUDAS</text:p>
            </table:table-cell>
            <table:table-cell table:style-name="TableCell233">
              <text:p text:style-name="P234">MATAVIMO VIENETAS</text:p>
            </table:table-cell>
            <table:table-cell table:style-name="TableCell235">
              <text:p text:style-name="P236">INFORMACIJOS ŠALTINIS</text:p>
            </table:table-cell>
            <table:table-cell table:style-name="TableCell237">
              <text:p text:style-name="P238">LAIKAS</text:p>
            </table:table-cell>
            <table:covered-table-cell>
              <text:p text:style-name="P239"/>
            </table:covered-table-cell>
          </table:table-row>
        </table:table-header-rows>
        <table:table-row table:style-name="TableRow240">
          <table:table-cell table:style-name="TableCell241">
            <text:p text:style-name="P242">1.</text:p>
          </table:table-cell>
          <table:table-cell table:style-name="TableCell243">
            <text:p text:style-name="P244">1. Produkto rodiklis:<text:s/></text:p>
            <text:p text:style-name="P245"/>
            <text:p text:style-name="P246">Paramą gavusios įmonės.</text:p>
          </table:table-cell>
          <table:table-cell table:style-name="TableCell247">
            <text:p text:style-name="P248">Sąvokos</text:p>
            <text:p text:style-name="P249"/>
            <text:p text:style-name="Normal"><text:span text:style-name="T250">Įmonė – labai maža, maža arba vidutinė įmonė taip, kaip apibrėžta Lietuvos Respublikos smulkiojo ir vidutinio verslo plėtros įstatyme (Žin., 1998, Nr.<text:s/></text:span><text:a xlink:href="https://www.e-tar.lt/portal/lt/legalAct/TAR.640D50DB8877" office:target-frame-name="_blank" xlink:show="new"><text:span text:style-name="T251">109-2993</text:span></text:a><text:span text:style-name="T252">; 2007, Nr.<text:s/></text:span><text:a xlink:href="https://www.e-tar.lt/portal/lt/legalAct/TAR.B086BB0EB701" office:target-frame-name="_blank" xlink:show="new"><text:span text:style-name="T253">132-5354</text:span></text:a><text:span text:style-name="T254">).</text:span></text:p>
            <text:p text:style-name="P255"/>
            <text:p text:style-name="P256">Paramą gavusi įmonė – įmonė, kuriai uždarosios akcinės bendrovės „Investicijų ir verslo garantijos“ (toliau – INVEGA) valdybos sprendimu skiriamas finansavimas.</text:p>
          </table:table-cell>
          <table:table-cell table:style-name="TableCell257">
            <text:p text:style-name="P258">Sumuojamas sprendimų finansuoti MVĮ skaičius</text:p>
          </table:table-cell>
          <table:table-cell table:style-name="TableCell259">
            <text:p text:style-name="P260">Skaičius</text:p>
          </table:table-cell>
          <table:table-cell table:style-name="TableCell261">
            <text:p text:style-name="P262">INVEGOS valdybos sprendimai.</text:p>
            <text:p text:style-name="P263"/>
            <text:p text:style-name="P264">Pagal INVEGOS mokėjimo prašymuose pateiktus duomenis.</text:p>
          </table:table-cell>
          <table:table-cell table:style-name="TableCell265">
            <text:p text:style-name="P266">Nuolat</text:p>
            <text:p text:style-name="P267"/>
            <text:p text:style-name="P268">Pagal mokėjimo prašymų teikimo periodiškumą.</text:p>
          </table:table-cell>
          <table:table-cell table:style-name="TableCell269">
            <text:p text:style-name="P270">INVEGA</text:p>
          </table:table-cell>
        </table:table-row>
      </table:table>
      <text:p text:style-name="P271"/>
      <text:p text:style-name="P272">_________________</text:p>
      <text:p text:style-name="P273"/>
      <text:soft-page-break/>
      <text:p text:style-name="P274">VP2-2.3-ŪM-02-V priemonės<text:s/></text:p>
      <text:p text:style-name="P275">„Dalinis palūkanų kompensavimas“ aprašo</text:p>
      <text:p text:style-name="P276">2<text:s/>priedas</text:p>
      <text:p text:style-name="P277"/>
      <text:p text:style-name="P278"><text:span text:style-name="T279">PROJEKTŲ ATITIKTIES BENDRIESIEMS IR SPECIALIESIEMS ATRANKOS KRITERIJAMS VERTINIMO METODIKA</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ext:p text:style-name="P289">Kriterijus</text:p>
            </table:table-cell>
            <table:table-cell table:style-name="TableCell290">
              <text:p text:style-name="P291">Vertinimo klausimai ir (arba) teiginiai</text:p>
            </table:table-cell>
            <table:table-cell table:style-name="TableCell292">
              <text:p text:style-name="P293">Paaiškinimai</text:p>
            </table:table-cell>
            <table:table-cell table:style-name="TableCell294">
              <text:p text:style-name="P295">Taip (ne)</text:p>
            </table:table-cell>
            <table:table-cell table:style-name="TableCell296">
              <text:p text:style-name="P297">Komentarai</text:p>
            </table:table-cell>
          </table:table-row>
        </table:table-header-rows>
        <table:table-row table:style-name="TableRow298">
          <table:table-cell table:style-name="TableCell299">
            <text:p text:style-name="Normal">1. Projektas atitinka bent vieną veiksmų programos ir jos prioriteto tikslą, uždavinį taip pat apima pagal tam tikrą prioritetą numatomas remti veiklas.</text:p>
          </table:table-cell>
          <table:table-cell table:style-name="TableCell300">
            <text:p text:style-name="Normal">1.1. Pagrįstas projekto tikslų ir uždavinių ryšys su Ekonomikos augimo veiksmų programos 2 prioriteto „Verslo produktyvumo didinimas ir aplinkos verslui gerinimas“ (toliau – 2 prioritetas) tikslu, uždaviniu ir bent viena veikla.</text:p>
          </table:table-cell>
          <table:table-cell table:style-name="TableCell301">
            <text:p text:style-name="Normal">1.1.1. Laikoma, kad visi projektai atitinka šį kriterijų. Ekonomikos augimo veiksmų programos tikslas – didinti verslo produktyvumo lygį, ypač sudarant palankią aplinką inovacijoms ir smulkiajam bei vidutiniam verslui. 2 prioriteto 3 uždavinys – pagerinti labai mažų, mažų ir vidutinių įmonių (toliau – MVĮ) priėjimą prie finansavimo šaltinių, todėl pati priemonė VP2-2.3-ŪM-02-V „Dalinis palūkanų kompensavimas“ (toliau – Priemonė) tiesiogiai prisideda prie šio uždavinio įgyvendinimo.</text:p>
          </table:table-cell>
          <table:table-cell table:style-name="TableCell302">
            <text:p text:style-name="Normal"/>
          </table:table-cell>
          <table:table-cell table:style-name="TableCell303">
            <text:p text:style-name="Normal"/>
          </table:table-cell>
        </table:table-row>
        <table:table-row table:style-name="TableRow304">
          <table:table-cell table:style-name="TableCell305">
            <text:p text:style-name="Normal"/>
          </table:table-cell>
          <table:table-cell table:style-name="TableCell306">
            <text:p text:style-name="Normal"/>
          </table:table-cell>
          <table:table-cell table:style-name="TableCell307">
            <text:p text:style-name="Normal"/>
          </table:table-cell>
          <table:table-cell table:style-name="TableCell308">
            <text:p text:style-name="Normal"/>
          </table:table-cell>
          <table:table-cell table:style-name="TableCell309">
            <text:p text:style-name="Normal"/>
          </table:table-cell>
        </table:table-row>
        <table:table-row table:style-name="TableRow310">
          <table:table-cell table:style-name="TableCell311">
            <text:p text:style-name="Normal">2. Projektas atitinka nacionalinius strateginius dokumentus.</text:p>
          </table:table-cell>
          <table:table-cell table:style-name="TableCell312">
            <text:p text:style-name="Normal"/>
          </table:table-cell>
          <table:table-cell table:style-name="TableCell313">
            <text:p text:style-name="Normal">2.1. Laikoma, kad visi projektai atitinka Nacionalinės Lisabonos strategijos įgyvendinimo 2008–2010 metų programą, patvirtintą Lietuvos Respublikos Vyriausybės 2008 m. spalio 1 d. nutarimu Nr. 1047 (Žin., 2008, Nr.<text:s/><text:a xlink:href="https://www.e-tar.lt/portal/lt/legalAct/TAR.FB3145DA56C6" office:target-frame-name="_blank" xlink:show="new"><text:span text:style-name="T314">124-4718</text:span></text:a>).</text:p>
          </table:table-cell>
          <table:table-cell table:style-name="TableCell315">
            <text:p text:style-name="Normal"/>
          </table:table-cell>
          <table:table-cell table:style-name="TableCell316">
            <text:p text:style-name="Normal"/>
          </table:table-cell>
        </table:table-row>
        <table:table-row table:style-name="TableRow317">
          <table:table-cell table:style-name="TableCell318">
            <text:p text:style-name="Normal"/>
          </table:table-cell>
          <table:table-cell table:style-name="TableCell319">
            <text:p text:style-name="Normal"/>
          </table:table-cell>
          <table:table-cell table:style-name="TableCell320">
            <text:p text:style-name="Normal"/>
          </table:table-cell>
          <table:table-cell table:style-name="TableCell321">
            <text:p text:style-name="Normal"/>
          </table:table-cell>
          <table:table-cell table:style-name="TableCell322">
            <text:p text:style-name="Normal"/>
          </table:table-cell>
        </table:table-row>
        <table:table-row table:style-name="TableRow323">
          <table:table-cell table:style-name="TableCell324">
            <text:p text:style-name="Normal">3. Projektas siekia aiškių ir realių kiekybinių uždavinių, atitinkančių veiksmų programoje nustatytus tikslus.</text:p>
          </table:table-cell>
          <table:table-cell table:style-name="TableCell325">
            <text:p text:style-name="Normal"/>
          </table:table-cell>
          <table:table-cell table:style-name="TableCell326">
            <text:p text:style-name="Normal">3.1. Laikoma, kad visi MVĮ teikiami projektai dėl paskolų palūkanų kompensavimo pagal Priemonę atitinka šį kriterijų. Priemonės rodiklis – paramą gavusios įmonės (skaičius). Todėl įmonės, gavusios paramą pagal Priemonę, tiesiogiai prisidės prie Priemonės rodiklio įgyvendinimo.</text:p>
          </table:table-cell>
          <table:table-cell table:style-name="TableCell327">
            <text:p text:style-name="Normal"/>
          </table:table-cell>
          <table:table-cell table:style-name="TableCell328">
            <text:p text:style-name="Normal"/>
          </table:table-cell>
        </table:table-row>
        <table:table-row table:style-name="TableRow329">
          <table:table-cell table:style-name="TableCell330">
            <text:p text:style-name="Normal"/>
          </table:table-cell>
          <table:table-cell table:style-name="TableCell331">
            <text:p text:style-name="Normal"/>
          </table:table-cell>
          <table:table-cell table:style-name="TableCell332">
            <text:p text:style-name="Normal"/>
          </table:table-cell>
          <table:table-cell table:style-name="TableCell333">
            <text:p text:style-name="Normal"/>
          </table:table-cell>
          <table:table-cell table:style-name="TableCell334">
            <text:p text:style-name="Normal"/>
          </table:table-cell>
        </table:table-row>
        <text:soft-page-break/>
        <table:table-row table:style-name="TableRow335">
          <table:table-cell table:style-name="TableCell336">
            <text:p text:style-name="Normal">4. Projektas atitinka darnaus vystymosi principą.</text:p>
          </table:table-cell>
          <table:table-cell table:style-name="TableCell337">
            <text:p text:style-name="Normal">4.1. Projekte nenumatyti veiksmai, kurie turėtų neigiamą poveikį darnaus vystymosi principo įgyvendinimui.</text:p>
          </table:table-cell>
          <table:table-cell table:style-name="TableCell338">
            <text:p text:style-name="Normal">4.1.1. Remiantis Prašymu iš dalies kompensuoti palūkanas pagal VP2-2.3-ŪM-02-V priemonę „Dalinis palūkanų kompensavimas“ (Aprašo 3 priedas) (toliau – Prašymas), būtina įsitikinti, kad pareiškėjas teikdamas Prašymą įsipareigojo laikytis darnaus vystymosi principo.</text:p>
          </table:table-cell>
          <table:table-cell table:style-name="TableCell339">
            <text:p text:style-name="Normal"/>
          </table:table-cell>
          <table:table-cell table:style-name="TableCell340">
            <text:p text:style-name="Normal"/>
          </table:table-cell>
        </table:table-row>
        <table:table-row table:style-name="TableRow341">
          <table:table-cell table:style-name="TableCell342">
            <text:p text:style-name="Normal"/>
          </table:table-cell>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row>
        <table:table-row table:style-name="TableRow347">
          <table:table-cell table:style-name="TableCell348">
            <text:p text:style-name="Normal">5. Projektas atitinka lyčių lygybės ir nediskriminavimo principus.</text:p>
          </table:table-cell>
          <table:table-cell table:style-name="TableCell349">
            <text:p text:style-name="Normal">5.1. Projekte nenumatoma apribojimų, kurie turėtų neigiamą poveikį lyčių lygybės ir nediskriminavimo principų įgyvendinimui.</text:p>
          </table:table-cell>
          <table:table-cell table:style-name="TableCell350">
            <text:p text:style-name="Normal">5.1.1. Remiantis Prašymu, būtina įsitikinti, ar pareiškėjas įsipareigojo laikytis lyčių lygybės ir nediskriminavimo principų.</text:p>
          </table:table-cell>
          <table:table-cell table:style-name="TableCell351">
            <text:p text:style-name="Normal"/>
          </table:table-cell>
          <table:table-cell table:style-name="TableCell352">
            <text:p text:style-name="Normal"/>
          </table:table-cell>
        </table:table-row>
        <table:table-row table:style-name="TableRow353">
          <table:table-cell table:style-name="TableCell354">
            <text:p text:style-name="Normal"/>
          </table:table-cell>
          <table:table-cell table:style-name="TableCell355">
            <text:p text:style-name="Normal"/>
          </table:table-cell>
          <table:table-cell table:style-name="TableCell356">
            <text:p text:style-name="Normal"/>
          </table:table-cell>
          <table:table-cell table:style-name="TableCell357">
            <text:p text:style-name="Normal"/>
          </table:table-cell>
          <table:table-cell table:style-name="TableCell358">
            <text:p text:style-name="Normal"/>
          </table:table-cell>
        </table:table-row>
        <table:table-row table:style-name="TableRow359">
          <table:table-cell table:style-name="TableCell360">
            <text:p text:style-name="Normal">6. Projekto įgyvendinimas yra suderinamas su kitų aktualių Europos Bendrijų politikos sričių nuostatomis.</text:p>
          </table:table-cell>
          <table:table-cell table:style-name="TableCell361">
            <text:p text:style-name="Normal">6.1. Projektas suderinamas su horizontaliųjų Europos Bendrijų bendrųjų politikos sričių nuostatomis, konkrečiai su valstybės pagalbos teikimo taisyklėmis.</text:p>
          </table:table-cell>
          <table:table-cell table:style-name="TableCell362">
            <text:p text:style-name="Normal">6.1.1. Remiantis Suteiktos valstybės pagalbos registro duomenimis, būtina įvertinti, ar pareiškėjui gali būti suteikiama<text:s/><text:span text:style-name="T363">de minimis<text:s/></text:span>pagalba. Finansavimas gali būti teikiamas MVĮ, veikiančioms visuose sektoriuose, išskyrus 2006 m. gruodžio 15 d. Komisijos reglamento (EB) Nr. 1998/2006 dėl Sutarties 87 ir 88 straipsnių taikymo<text:s/><text:span text:style-name="T364">de minimis<text:s/></text:span>pagalbai (OL 2006 L 379, p. 5–10) (toliau – Reglamentas Nr. 1998/2006) 1 straipsnio 1 dalyje išvardytus atvejus.</text:p>
            <text:p text:style-name="Normal">Finansavimas gali būti teikiamas MVĮ, jei suteikus<text:s/><text:span text:style-name="T365">de minimis<text:s/></text:span>pagalbą nebus viršyti maksimalūs dydžiai, nustatyti Reglamento Nr. 1998/2006 2 straipsnio 2 dalyje.</text:p>
            <text:p text:style-name="Normal"/>
            <text:p text:style-name="Normal">Remiantis Prašymu, būtina įsitikinti, kad pareiškėjas nėra priskiriamas sunkumų turinčios įmonės<text:s/><text:soft-page-break/>kategorijai, kaip apibrėžta Bendrijos gairėse dėl valstybės pagalbos sunkumus patiriančioms įmonėms sanuoti ir restruktūrizuoti (OL C 244, 2004-10-01, p. 2).</text:p>
            <text:p text:style-name="Normal"/>
            <text:p text:style-name="Normal">Pagal Aprašą finansavimas nėra teikiamas pareiškėjui, jei dėl palūkanų kompensavimo suteikiama<text:s/><text:span text:style-name="T366">de minimis<text:s/></text:span>pagalba kartu su kita pareiškėjui teikiama valstybės pagalba, skiriama toms pačioms reikalavimus atitinkančioms išlaidoms padengti, ir jeigu dėl tokio pagalbos kaupimo kiekvienu atveju atskirai nustatytas pagalbos intensyvumas viršytų 2008 m. rugpjūčio 6 d. Komisijos reglamente (EB) Nr. 800/2008, skelbiančiame tam tikrų rūšių pagalbą suderinama su bendrąja rinka taikant Sutarties 87 ir 88 straipsnius (Bendrosios išimties reglamentas) (OL 2008 L 214 p. 3–47), arba Europos Komisijos priimtame sprendime nustatytą dydį. Vertinama pagal pareiškėjo pateiktą Prašymą ir kartu su Prašymu pateiktus dokumentus.</text:p>
          </table:table-cell>
          <table:table-cell table:style-name="TableCell367">
            <text:p text:style-name="Normal"/>
          </table:table-cell>
          <table:table-cell table:style-name="TableCell368">
            <text:p text:style-name="Normal"/>
          </table:table-cell>
        </table:table-row>
        <table:table-row table:style-name="TableRow369">
          <table:table-cell table:style-name="TableCell370">
            <text:p text:style-name="Normal"/>
          </table:table-cell>
          <table:table-cell table:style-name="TableCell371">
            <text:p text:style-name="Normal"/>
          </table:table-cell>
          <table:table-cell table:style-name="TableCell372">
            <text:p text:style-name="Normal"/>
          </table:table-cell>
          <table:table-cell table:style-name="TableCell373">
            <text:p text:style-name="Normal"/>
          </table:table-cell>
          <table:table-cell table:style-name="TableCell374">
            <text:p text:style-name="Normal"/>
          </table:table-cell>
        </table:table-row>
        <table:table-row table:style-name="TableRow375">
          <table:table-cell table:style-name="TableCell376" table:number-rows-spanned="5">
            <text:p text:style-name="Normal">7. Pareiškėjas organizaciniu požiūriu yra pajėgus tinkamai ir laiku įgyvendinti teikiamą projektą.</text:p>
          </table:table-cell>
          <table:table-cell table:style-name="TableCell377">
            <text:p text:style-name="Normal">7.1. Pareiškėjas yra registruotas ir veikia Lietuvos Respublikoje.</text:p>
          </table:table-cell>
          <table:table-cell table:style-name="TableCell378">
            <text:p text:style-name="Normal">7.1.1. Šis kriterijus vertinamas pagal pareiškėjo prašymo suteikti uždarosios akcinės bendrovės „Investicijų ir verslo garantijos“ (toliau – INVEGA) garantiją pateikimo (registravimo) datą nurodytus duomenis. Vertinama pagal pateiktą įmonės registracijos pažymėjimo kopiją ir (arba) Juridinių asmenų registro duomenis.</text:p>
          </table:table-cell>
          <table:table-cell table:style-name="TableCell379">
            <text:p text:style-name="Normal"/>
          </table:table-cell>
          <table:table-cell table:style-name="TableCell380">
            <text:p text:style-name="Normal"/>
          </table:table-cell>
        </table:table-row>
        <table:table-row table:style-name="TableRow381">
          <table:covered-table-cell>
            <text:p text:style-name="Normal"/>
          </table:covered-table-cell>
          <table:table-cell table:style-name="TableCell382">
            <text:p text:style-name="Normal">7.2. Pareiškėjas nėra restruktūrizuojamas, bankrutuojantis, likviduojamas.</text:p>
          </table:table-cell>
          <table:table-cell table:style-name="TableCell383">
            <text:p text:style-name="Normal">7.2.1. Sis kriterijus vertinamas pagal pareiškėjo prašymo suteikti INVEGOS garantiją pateikimo (registravimo) datą nurodytus duomenis. Vertinama pagal Juridinių asmenų registro duomenis.</text:p>
          </table:table-cell>
          <table:table-cell table:style-name="TableCell384">
            <text:p text:style-name="Normal"/>
          </table:table-cell>
          <table:table-cell table:style-name="TableCell385">
            <text:p text:style-name="Normal"/>
          </table:table-cell>
        </table:table-row>
        <table:table-row table:style-name="TableRow386">
          <table:covered-table-cell>
            <text:p text:style-name="Normal"/>
          </table:covered-table-cell>
          <table:table-cell table:style-name="TableCell387">
            <text:p text:style-name="Normal">7.3. Pareiškėjui nėra iškelta bankroto byla arba jam vykdomas bankroto procesas ne teismo tvarka.</text:p>
          </table:table-cell>
          <table:table-cell table:style-name="TableCell388">
            <text:p text:style-name="Normal">7.3.1. Sis kriterijus vertinamas pagal pareiškėjo prašymo suteikti INVEGOS garantiją pateikimo (registravimo) datą duomenis. Vertinama pagal Juridinių asmenų registro duomenis.</text:p>
          </table:table-cell>
          <table:table-cell table:style-name="TableCell389">
            <text:p text:style-name="Normal"/>
          </table:table-cell>
          <table:table-cell table:style-name="TableCell390">
            <text:p text:style-name="Normal"/>
          </table:table-cell>
        </table:table-row>
        <table:table-row table:style-name="TableRow391">
          <table:covered-table-cell>
            <text:p text:style-name="Normal"/>
          </table:covered-table-cell>
          <table:table-cell table:style-name="TableCell392">
            <text:p text:style-name="Normal">7.4. Pareiškėjas yra pateikęs tinkamai užpildytą prašymą iš dalies kompensuoti palūkanas.</text:p>
          </table:table-cell>
          <table:table-cell table:style-name="TableCell393">
            <text:p text:style-name="Normal">7.4.1. Sis kriterijus vertinamas pagal Prašymo pateikimo (registravimo) datą nurodytus duomenis.</text:p>
          </table:table-cell>
          <table:table-cell table:style-name="TableCell394">
            <text:p text:style-name="Normal"/>
          </table:table-cell>
          <table:table-cell table:style-name="TableCell395">
            <text:p text:style-name="Normal"/>
          </table:table-cell>
        </table:table-row>
        <table:table-row table:style-name="TableRow396">
          <table:covered-table-cell>
            <text:p text:style-name="Normal"/>
          </table:covered-table-cell>
          <table:table-cell table:style-name="TableCell397">
            <text:p text:style-name="Normal">7.5. Galutinis naudos gavėjas sprendimo dėl pagalbos suteikimo priėmimo metu yra MVĮ.</text:p>
          </table:table-cell>
          <table:table-cell table:style-name="TableCell398">
            <text:p text:style-name="Normal">7.5.1. Būtina įsitikinti, ar pareiškėjas atitinka MVĮ keliamus reikalavimus, nustatytus Lietuvos Respublikos smulkiojo ir vidutinio verslo plėtros įstatyme (Žin., 1998, Nr.<text:s/><text:a xlink:href="https://www.e-tar.lt/portal/lt/legalAct/TAR.640D50DB8877" office:target-frame-name="_blank" xlink:show="new"><text:span text:style-name="T399">109-2993</text:span></text:a>; 2007, Nr.<text:s/><text:a xlink:href="https://www.e-tar.lt/portal/lt/legalAct/TAR.B086BB0EB701" office:target-frame-name="_blank" xlink:show="new"><text:span text:style-name="T400">132-5354</text:span></text:a>).</text:p>
            <text:p text:style-name="Normal"/>
            <text:p text:style-name="Normal">Pareiškėjas turi deklaruoti statusą – užpildyti smulkiojo 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401">36-1298</text:span></text:a>, Nr.<text:s/><text:a xlink:href="https://www.e-tar.lt/portal/lt/legalAct/TAR.06FFE9E01A6F" office:target-frame-name="_blank" xlink:show="new"><text:span text:style-name="T402">51-1908</text:span></text:a>) (toliau – SVV deklaracija). SVV deklaracija pateikiama kartu su prašymu suteikti INVEGOS garantiją (pareiškėjai, dėl kurių sprendimas suteikti garantiją priimtas iki Aprašo paskelbimo dienos, SVV deklaraciją pateikia kartu su Prašymu). Ar pareiškėjas yra MVĮ, sprendžiama pagal SVV deklaracijoje pateiktus duomenis.</text:p>
          </table:table-cell>
          <table:table-cell table:style-name="TableCell403">
            <text:p text:style-name="Normal"/>
          </table:table-cell>
          <table:table-cell table:style-name="TableCell404">
            <text:p text:style-name="Normal"/>
          </table:table-cell>
        </table:table-row>
        <table:table-row table:style-name="TableRow405">
          <table:table-cell table:style-name="TableCell406">
            <text:p text:style-name="Normal"/>
          </table:table-cell>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row>
        <table:table-row table:style-name="TableRow411">
          <table:table-cell table:style-name="TableCell412" table:number-rows-spanned="2">
            <text:p text:style-name="Normal">8. Projektas turi aiškų finansavimo paketą: apibrėžtus, aiškius ir užtikrintus projekto išlaidų finansavimo šaltinius.</text:p>
          </table:table-cell>
          <table:table-cell table:style-name="TableCell413">
            <text:p text:style-name="Normal">8.1. Kredito įstaigos suteikta paskola verslui pradėti arba plėtoti.</text:p>
          </table:table-cell>
          <table:table-cell table:style-name="TableCell414">
            <text:p text:style-name="Normal">8.1.1. Būtina įsitikinti, kad pareiškėjui paskola yra suteikta (pasirašyta paskolos sutartis) investicijoms ir (ar) apyvartinėms lėšoms finansuoti. Vertinama pagal kredito įstaigos pateiktą paskolos sutarties kopiją.</text:p>
          </table:table-cell>
          <table:table-cell table:style-name="TableCell415">
            <text:p text:style-name="Normal"/>
          </table:table-cell>
          <table:table-cell table:style-name="TableCell416">
            <text:p text:style-name="Normal"/>
          </table:table-cell>
        </table:table-row>
        <table:table-row table:style-name="TableRow417">
          <table:covered-table-cell>
            <text:p text:style-name="Normal"/>
          </table:covered-table-cell>
          <table:table-cell table:style-name="TableCell418">
            <text:p text:style-name="Normal">8.2. MVĮ imamos paskolos grąžinimui yra suteikta INVEGOS garantija.</text:p>
          </table:table-cell>
          <table:table-cell table:style-name="TableCell419">
            <text:p text:style-name="Normal">8.2.1. Būtina įsitikinti, kad pareiškėjui kredito įstaigos suteiktos paskolos grąžinimui yra suteikta INVEGOS garantija. Vertinama pagal INVEGOS rašytinę garantiją.</text:p>
          </table:table-cell>
          <table:table-cell table:style-name="TableCell420">
            <text:p text:style-name="Normal"/>
          </table:table-cell>
          <table:table-cell table:style-name="TableCell421">
            <text:p text:style-name="Normal"/>
          </table:table-cell>
        </table:table-row>
        <table:table-row table:style-name="TableRow422">
          <table:table-cell table:style-name="TableCell423">
            <text:p text:style-name="Normal"/>
          </table:table-cell>
          <table:table-cell table:style-name="TableCell424">
            <text:p text:style-name="Normal"/>
          </table:table-cell>
          <table:table-cell table:style-name="TableCell425">
            <text:p text:style-name="Normal"/>
          </table:table-cell>
          <table:table-cell table:style-name="TableCell426">
            <text:p text:style-name="Normal"/>
          </table:table-cell>
          <table:table-cell table:style-name="TableCell427">
            <text:p text:style-name="Normal"/>
          </table:table-cell>
        </table:table-row>
        <table:table-row table:style-name="TableRow428">
          <table:table-cell table:style-name="TableCell429" table:number-rows-spanned="3">
            <text:p text:style-name="Normal">9. Užtikrintas efektyvus projektui įgyvendinti reikalingų lėšų panaudojimas.</text:p>
          </table:table-cell>
          <table:table-cell table:style-name="TableCell430">
            <text:p text:style-name="Normal">9.1. Projektui skiriamos lėšos panaudojamos pagal paskirtį.</text:p>
          </table:table-cell>
          <table:table-cell table:style-name="TableCell431">
            <text:p text:style-name="Normal">9.1.1. Laikoma, kad visi projektai atitinka šį kriterijų, nes tinkamos projekto išlaidos – tai palūkanų kompensavimas. Pareiškėjams Europos Sąjungos struktūrinės paramos lėšomis bus kompensuojamos jau kredito įstaigoms sumokėtos palūkanos.</text:p>
          </table:table-cell>
          <table:table-cell table:style-name="TableCell432">
            <text:p text:style-name="Normal"/>
          </table:table-cell>
          <table:table-cell table:style-name="TableCell433">
            <text:p text:style-name="Normal"/>
          </table:table-cell>
        </table:table-row>
        <table:table-row table:style-name="TableRow434">
          <table:covered-table-cell>
            <text:p text:style-name="Normal"/>
          </table:covered-table-cell>
          <table:table-cell table:style-name="TableCell435">
            <text:p text:style-name="Normal">9.2. Ar palūkanos nėra kompensuojamos kelis kartus?</text:p>
          </table:table-cell>
          <table:table-cell table:style-name="TableCell436">
            <text:p text:style-name="Normal">9.2.1. Remiantis Prašymu, įsitikinama, kad nėra palūkanų kompensavimo iš kitą nei INVEGOS įgyvendinamos Priemonės finansavimo šaltinių, o jei yra – ar toks palūkanų kompensavimas neviršija 50 procentą sumokėtų palūkanų.</text:p>
            <text:p text:style-name="Normal">(Jei palūkanos nėra kompensuojamos kelis kartus, atsakoma „taip“.)</text:p>
          </table:table-cell>
          <table:table-cell table:style-name="TableCell437">
            <text:p text:style-name="Normal"/>
          </table:table-cell>
          <table:table-cell table:style-name="TableCell438">
            <text:p text:style-name="Normal"/>
          </table:table-cell>
        </table:table-row>
        <table:table-row table:style-name="TableRow439">
          <table:covered-table-cell>
            <text:p text:style-name="Normal"/>
          </table:covered-table-cell>
          <table:table-cell table:style-name="TableCell440">
            <text:p text:style-name="Normal">9.3. MVĮ imamos paskolos suma neviršija 2,5 mln. litų.</text:p>
          </table:table-cell>
          <table:table-cell table:style-name="TableCell441">
            <text:p text:style-name="Normal">9.3.1. Būtina įsitikinti, ar MVĮ imamos paskolos suma neviršija 2,5 mln. litą. Tais atvejais, kai pareiškėjui yra suteiktos kelios paskolos, būtina įsitikinti, kad naujos suteikiamos paskolos suma kartu su paskolos ar paskolų, kurių palūkanos kompensuojamos, suma, neatsižvelgiant į grąžintinas jų dalis, neviršytą 2,5 mln. Lt. Vertinama pagal kredito įstaigos pateiktas paskolos ar kelių paskolų, kurių palūkanos yra kompensuojamos, sutarčių kopijas.</text:p>
          </table:table-cell>
          <table:table-cell table:style-name="TableCell442">
            <text:p text:style-name="Normal"/>
          </table:table-cell>
          <table:table-cell table:style-name="TableCell443">
            <text:p text:style-name="Normal"/>
          </table:table-cell>
        </table:table-row>
      </table:table>
      <text:p text:style-name="Normal"/>
      <text:p text:style-name="P444">_________________</text:p>
      <text:p text:style-name="Normal"/>
      <text:soft-page-break/>
      <text:p text:style-name="P445">VP2-2.3-ŪM-02-V priemonės<text:s/></text:p>
      <text:p text:style-name="P446">„Dalinis palūkanų kompensavimas“<text:s/></text:p>
      <text:p text:style-name="P447">aprašo<text:s/></text:p>
      <text:p text:style-name="P448">3 priedas</text:p>
      <text:p text:style-name="Normal"/>
      <text:p text:style-name="P449">(Prašymo formos pavyzdys)</text:p>
      <text:p text:style-name="P450"/>
      <text:p text:style-name="P451">PRAŠYMAS IŠ DALIES KOMPENSUOTI PALŪKANAS PAGAL VP2-2.3-ŪM-02-V PRIEMONĘ „DALINIS PALŪKANŲ KOMPENSAVIMAS“</text:p>
      <text:p text:style-name="P452"/>
      <text:p text:style-name="P453">200    –     –</text:p>
      <text:p text:style-name="P454"/>
      <text:p text:style-name="P455">_______________________________ vardu pateikiame Prašymą iš</text:p>
      <text:p text:style-name="P456">(įrašyti paskolos gavėjo pavadinimą)</text:p>
      <text:p text:style-name="P457">dalies kompensuoti palūkanas pagal VP2-2.3-ŪM-02-V priemonę „Dalinis palūkanų kompensavimas“ (toliau – prašymas) ir prisiimame prašyme numatytus įsipareigojimus.</text:p>
      <text:p text:style-name="P458">Prašome iš dalies kompensuoti palūkanas, sumokėtas pagal UAB „Investicijų ir verslo garantijos“ (toliau – INVEGA) garantuotą paskolą VP2-2.3-ŪM-02-V priemonės „Dalinis palūkanų kompensavimas“ apraše (toliau – Aprašas) nustatytais palūkanų kompensavimo atvejais ir tvarka.</text:p>
      <text:p text:style-name="P459"/>
      <text:p text:style-name="P460">Prašome palūkanų kompensaciją pervesti į šiame prašyme nurodytą įmonės sąskaitą.</text:p>
      <text:p text:style-name="P461"/>
      <text:p text:style-name="P462">Prašymu patvirtiname, kad:</text:p>
      <text:p text:style-name="P463">1. esame susipažinę su dalinio palūkanų kompensavimo sąlygomis ir tvarka bei reikalavimais, nustatytais paskolos gavėjui, kurie nustatyti Apraše, kuris yra patvirtintas Lietuvos Respublikos ūkio ministro 2009 m. ___________ d. įsakymu Nr. _____ ir paskelbtas Europos Sąjungos (toliau – ES) struktūrinės paramos interneto svetainėje (toliau – svetainė) www.esparama.lt ir interneto svetinėje www.invega.lt;</text:p>
      <text:p text:style-name="P464">2. mums yra žinoma, kad dalims palūkanų kompensavimas yra vykdomas iš 2007–2013 metų ES struktūrinės paramos lėšų;</text:p>
      <text:p text:style-name="P465">3. mums yra žinoma, kad dalims palūkanų kompensavimas yra<text:s/><text:span text:style-name="T466">de minimis<text:s/></text:span>pagalba paskolos gavėjui, kurios teikimui taikomas 2006 m. gruodžio 15 d. Komisijos reglamentas (EB) Nr. 1998/2006 dėl sutarties 87 ir 88 straipsnių taikymo<text:s/><text:span text:style-name="T467">de minimis<text:s/></text:span>pagalbai (OL 2006 L 379, p. 5) bei jį pakeisiantys teisės aktai;</text:p>
      <text:p text:style-name="P468">4. mums yra žinoma, kad palūkanos bus iš dalies kompensuojamos pagal kredito įstaigos pateiktą informaciją apie sumokėtas palūkanas;</text:p>
      <text:p text:style-name="P469">5. sutinkame, kad informaciją apie paskolą sumokėtas palūkanas ir kitą su paskola ar palūkanų mokėjimu susijusią informaciją kredito įstaiga pateiktų INVEGAI, Lietuvos Respublikos ir ES atsakingoms institucijoms ir jų įgaliotiems asmenims;</text:p>
      <text:p text:style-name="P470">6. sutinkame, kad informaciją apie paskolą sumokėtas palūkanas, palūkanų kompensavimą ir kitą su paskola, palūkanų mokėjimu ar daliniu palūkanų kompensavimu susijusią informaciją INVEGAI pateiktų Lietuvos Respublikos ir ES atsakingoms institucijoms ir jų įgaliotiems asmenims;</text:p>
      <text:p text:style-name="P471">7. įsipareigojame per INVEGOS nustatytą terminą pateikti INVEGAI reikiamą informaciją ir (arba) atlikti Lietuvos Respublikos ir ES atsakingų institucijų nurodytus veiksmus, vykdomus dėl Apraše nurodytų ir kitų LR ir ES teisės aktų nuostatų taikymo;</text:p>
      <text:p text:style-name="P472">8. sutinkame, kad Europos Audito Rūmų, Europos Komisijos, Lietuvos Respublikos valstybės kontrolės, Lietuvos Respublikos finansų ministerijos, Lietuvos Respublikos ūkio ministerijos įgalioti asmenys audituotų ir kontroliuotų mūsų kaip projekto vykdytojo ūkinę ir finansinę veiklą (išskyrus atvejus, kai reikalingus duomenis apie projekto vykdytojo ūkinę ir<text:s/><text:soft-page-break/>finansinę veiklą turi INVEGA), kiek ji yra susijusi su VP2-2.3-ŪM-02-V priemonės „Dalinis palūkanų kompensavimas“ įgyvendinimu;</text:p>
      <text:p text:style-name="P473">9. mums nėra iškelta byla dėl bankroto ar nesame likviduojami;</text:p>
      <text:p text:style-name="P474">10. nesame sunkumų patirianti įmonė, kaip tai apibrėžta Bendrijos gairėse dėl valstybės pagalbos sunkumus patiriančioms įmonėms sanuoti ir restruktūrizuoti (OL C 244, 2004-10-01, p. 2);</text:p>
      <text:p text:style-name="P475">11. palūkanų kompensavimo iš kitų nei šiame prašyme nurodytų finansavimo šaltinių nėra, o jei yra ar bus, toks palūkanų kompensavimas neviršija 50 procentų sumokėtų palūkanų;</text:p>
      <text:p text:style-name="P476">12. mums yra žinoma, kad dalims palūkanų kompensavimas nutraukiamas šiais atvejais:</text:p>
      <text:p text:style-name="P477">12.1. kai garantija anuliuojama, paskolos gavėjui ar kredito įstaigai neįvykdžius ar pažeidus garantijos suteikimo sąlygas ar pakeitus esmines paskolos sąlygas be INVEGOS raštiško pritarimo;</text:p>
      <text:p text:style-name="P478">12.2. kai nutraukiama paskolos sutartis;</text:p>
      <text:p text:style-name="P479">12.3. kai paskolos gavėjas yra restruktūrizuojamas, bankrutuojantis ar likviduojamas;</text:p>
      <text:p text:style-name="P480">12.4. kai kredito įstaiga atsisako garantijos;</text:p>
      <text:p text:style-name="P481">12.5. kai paskolos gavėjas prašo nekompensuoti palūkanų;</text:p>
      <text:p text:style-name="P482">12.6. kai nustatomas pažeidimas dėl ES ar Lietuvos Respublikos teisės aktų nustatytų reikalavimų ir sąlygų laikymosi;</text:p>
      <text:p text:style-name="P483">12.7. kai pagal Lietuvos Respublikos bei ES teisės aktų nustatytas valstybės pagalbos teikimo taisykles atitinkama pagalba negali būti teikiama;</text:p>
      <text:p text:style-name="P484">13. neprieštaraujame, kad palūkanų kompensavimas būtų sustabdytas ar nutrauktas be išankstinio įspėjimo pirmiau nurodytais dalinio palūkanų kompensavimo nutraukimo atvejais arba jei bus visiškai panaudotos lėšos, skirtos daliniam palūkanų kompensavimui;</text:p>
      <text:p text:style-name="P485">14. tais atvejais, jei keičiant ar pildant Aprašą bus patvirtinta naujų ir (arba) nustatyta papildomų reikalavimų, sąlygų, palūkanų kompensavimo dydžių ar nauja palūkanų kompensavimo tvarka, sutinkame jų laikytis;</text:p>
      <text:p text:style-name="P486">15. sutinkame, kad informacija apie dalinį palūkanų kompensavimą (paskolos gavėjo pavadinimas, įmonės kodas, numatomos suteikti paramos ir suteiktos paramos dydis) būtų paskelbta viešai interneto svetainėje www.invega.lt ir svetainėje www.esparama.lt;</text:p>
      <text:p text:style-name="P487">16. sutinkame kad prašyme pateikti duomenys būtų apdorojami ir saugomi INVEGOS vidaus informacinėje sistemoje ir ES struktūrinės paramos kompiuterinėje informacinėje valdymo ir priežiūros sistemoje;</text:p>
      <text:p text:style-name="P488">17. besąlygiškai įsipareigojame grąžinti nepagrįstai gautą palūkanų kompensaciją ar jos dalį, jei ji būtų gauta dėl klaidos, pateiktos neteisingos informacijos, atsiradusio privalomų reikalavimų ar sąlygų neatitikimo ar kitų priežasčių pagal INVEGOS rašytinį pareikalavimą per nurodytą terminą</text:p>
      <text:p text:style-name="P489">18. mūsų veikloje yra laikomasi darnaus vystymosi bei lyčių lygybės ir nediskriminavimo principus reglamentuojančių ES ir Lietuvos Respublikos teisės aktų reikalavimų;</text:p>
      <text:p text:style-name="P490">19. nesame pažeidę jokios kitos sutarties dėl paramos skyrimo iš ES ar Lietuvos Respublikos valstybės biudžeto lėšų;</text:p>
      <text:p text:style-name="P491">20. sutinkame, kad prašymas kompensuoti palūkanas gali būti atmestas, jeigu jame pateikti ne visi prašomi duomenys;</text:p>
      <text:p text:style-name="P492">21. mums nėra žinomos kitos šiame dokumente nenurodytos priežastys, dėl kurių paskolos gavėjui negalėtų būti iš dalies kompensuojamos palūkanos, negalėtų būti suteikta 2007–2013 metų ES struktūrinė parama ar<text:s/><text:span text:style-name="T493">de minimis<text:s/></text:span>pagalba;</text:p>
      <text:p text:style-name="P494">22. įsipareigojame per 10 darbo dienų nuo šiame prašyme nurodytų duomenų ar informacijos pasikeitimo pranešti INVEGAI apie atitinkamų duomenų ar informacijos pasikeitimą.</text:p>
      <text:p text:style-name="P495"/>
      <text:soft-page-break/>
      <text:p text:style-name="P496">Pasirašydami šį prašymą patvirtiname, kad prašyme pateiktus reikalavimus ir įsipareigojimus supratome ir prašyme pateikta informacija, mūsų žiniomis ir įsitikinimu, yra teisinga.</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Įmonės vadovas<text:s/></text:p>
            <text:p text:style-name="P506"/>
            <text:p text:style-name="P507">A.V.</text:p>
          </table:table-cell>
          <table:table-cell table:style-name="TableCell508">
            <text:p text:style-name="P509">_________________</text:p>
            <text:p text:style-name="P510">(pareigos)</text:p>
          </table:table-cell>
          <table:table-cell table:style-name="TableCell511">
            <text:p text:style-name="P512">_________________</text:p>
            <text:p text:style-name="P513">(parašas)</text:p>
          </table:table-cell>
          <table:table-cell table:style-name="TableCell514">
            <text:p text:style-name="P515">_________________</text:p>
            <text:p text:style-name="P516">(vardas, pavardė)</text:p>
          </table:table-cell>
        </table:table-row>
      </table:table>
      <text:p text:style-name="P517"/>
      <text:p text:style-name="P518">Duomenys apie paskolą (kreditą):</text:p>
      <text:p text:style-name="P519"/>
      <table:table table:style-name="Table520">
        <table:table-columns>
          <table:table-column table:style-name="TableColumn521"/>
          <table:table-column table:style-name="TableColumn522"/>
        </table:table-columns>
        <table:table-row table:style-name="TableRow523">
          <table:table-cell table:style-name="TableCell524">
            <text:p text:style-name="Normal">1. Įmonės (paskolos gavėjo) pavadinimas</text:p>
          </table:table-cell>
          <table:table-cell table:style-name="TableCell525">
            <text:p text:style-name="Normal"/>
          </table:table-cell>
        </table:table-row>
      </table:table>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Normal">2. Įmonės kodas</text:p>
          </table:table-cell>
          <table:table-cell table:style-name="TableCell541">
            <text:p text:style-name="Normal"/>
          </table:table-cell>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row>
      </table:table>
      <text:p text:style-name="Normal"/>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Normal">3. Kredito įstaigos pavadinimas</text:p>
          </table:table-cell>
          <table:table-cell table:style-name="TableCell557">
            <text:p text:style-name="Normal"/>
          </table:table-cell>
          <table:table-cell table:style-name="TableCell558">
            <text:p text:style-name="Normal"/>
          </table:table-cell>
        </table:table-row>
      </table:table>
      <text:p text:style-name="Normal"/>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Normal">4. Paskolos sutarties data</text:p>
          </table:table-cell>
          <table:table-cell table:style-name="TableCell565">
            <text:p text:style-name="Normal"/>
          </table:table-cell>
          <table:table-cell table:style-name="TableCell566">
            <text:p text:style-name="Normal"/>
          </table:table-cell>
        </table:table-row>
      </table:table>
      <text:p text:style-name="Normal"/>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Normal">5. Paskolos sutarties Nr.<text:s/></text:p>
          </table:table-cell>
          <table:table-cell table:style-name="TableCell573">
            <text:p text:style-name="Normal"/>
          </table:table-cell>
          <table:table-cell table:style-name="TableCell574">
            <text:p text:style-name="Normal"/>
          </table:table-cell>
        </table:table-row>
      </table:table>
      <text:p text:style-name="Normal"/>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Normal">6. Paskolos suma</text:p>
          </table:table-cell>
          <table:table-cell table:style-name="TableCell581">
            <text:p text:style-name="Normal"/>
          </table:table-cell>
          <table:table-cell table:style-name="TableCell582">
            <text:p text:style-name="Normal"/>
          </table:table-cell>
        </table:table-row>
      </table:table>
      <text:p text:style-name="Normal"/>
      <table:table table:style-name="Table583">
        <table:table-columns>
          <table:table-column table:style-name="TableColumn584"/>
          <table:table-column table:style-name="TableColumn585"/>
        </table:table-columns>
        <table:table-row table:style-name="TableRow586">
          <table:table-cell table:style-name="TableCell587">
            <text:p text:style-name="Normal">7. Paskolos lėšos yra skirtos ES struktūrinių fondų arba Lietuvos valstybės ar savivaldybės institucijų remiamam projektui ar jo daliai finansuoti</text:p>
          </table:table-cell>
          <table:table-cell table:style-name="TableCell588">
            <text:p text:style-name="Normal"/>
          </table:table-cell>
        </table:table-row>
        <table:table-row table:style-name="TableRow589">
          <table:table-cell table:style-name="TableCell590" table:number-columns-spanned="2">
            <text:p text:style-name="P591">(įrašykite „taip“ arba „ne“)</text:p>
          </table:table-cell>
          <table:covered-table-cell/>
        </table:table-row>
      </table:table>
      <text:p text:style-name="P592"/>
      <text:p text:style-name="P593">Jei paskolos lėšos yra skirtos ES struktūrinių fondų arba Lietuvos valstybės ar savivaldybės institucijų remiamam projektui ar jo daliai finansuoti, pareiškėjas kartu su prašymu turi pateikti subsidijos, paramos ir pan. sutarties kopiją arba sprendimo dėl atitinkamos pagalbos suteikimo kopiją</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Įmonės vadovas<text:s/></text:p>
            <text:p text:style-name="P603"/>
            <text:p text:style-name="P604">A.V.</text:p>
          </table:table-cell>
          <table:table-cell table:style-name="TableCell605">
            <text:p text:style-name="P606">_________________</text:p>
            <text:p text:style-name="P607">(pareigos)</text:p>
          </table:table-cell>
          <table:table-cell table:style-name="TableCell608">
            <text:p text:style-name="P609">_________________</text:p>
            <text:p text:style-name="P610">(parašas)</text:p>
          </table:table-cell>
          <table:table-cell table:style-name="TableCell611">
            <text:p text:style-name="P612">_________________</text:p>
            <text:p text:style-name="P613">(vardas, pavardė)</text:p>
          </table:table-cell>
        </table:table-row>
      </table:table>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Patvirtiname, kad banko sąskaita Nr.<text:s/></text:p>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row>
        <table:table-row table:style-name="TableRow660">
          <table:table-cell table:style-name="TableCell661" table:number-columns-spanned="21">
            <text:p text:style-name="P662">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3"/>
      <text:p text:style-name="P664">yra atidaryta ________________________________ vardu.</text:p>
      <text:p text:style-name="P665">(įmonės pavadinimas)</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Normal">Kredito įstaigos darbuotojas<text:s/></text:p>
            <text:p text:style-name="Normal"/>
            <text:p text:style-name="P674">A. V.</text:p>
          </table:table-cell>
          <table:table-cell table:style-name="TableCell675">
            <text:p text:style-name="P676">_______________</text:p>
            <text:p text:style-name="P677">(pareigos)</text:p>
          </table:table-cell>
          <table:table-cell table:style-name="TableCell678">
            <text:p text:style-name="P679">_______________</text:p>
            <text:p text:style-name="P680">(parašas)</text:p>
          </table:table-cell>
          <table:table-cell table:style-name="TableCell681">
            <text:p text:style-name="P682">_______________</text:p>
            <text:p text:style-name="P683">(vardas, pavardė)</text:p>
          </table:table-cell>
        </table:table-row>
      </table:table>
      <text:p text:style-name="Normal"/>
      <text:p text:style-name="P68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5-08-12T08:05:00Z</meta:creation-date>
    <dc:date>2015-08-12T08:05:00Z</dc:date>
    <meta:template xlink:href="Normal" xlink:type="simple"/>
    <meta:editing-cycles>2</meta:editing-cycles>
    <meta:editing-duration>PT0S</meta:editing-duration>
    <meta:document-statistic meta:page-count="18" meta:paragraph-count="506" meta:word-count="5277" meta:character-count="42028" meta:row-count="1064" meta:non-whitespace-character-count="37257"/>
  </office:meta>
</office:document-meta>
</file>