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style:font-name="TimesLT" fo:color="#000000"/>
    </style:style>
    <style:style style:name="T33" style:parent-style-name="DefaultParagraphFont" style:family="text">
      <style:text-properties style:font-name="TimesLT"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style:font-name="TimesLT" fo:color="#000000"/>
    </style:style>
    <style:style style:name="T38" style:parent-style-name="DefaultParagraphFont" style:family="text">
      <style:text-properties style:font-name="TimesLT"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style:font-name="TimesLT" fo:color="#000000"/>
    </style:style>
    <style:style style:name="T42" style:parent-style-name="DefaultParagraphFont" style:family="text">
      <style:text-properties style:font-name="TimesLT"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align="justify"/>
      <style:text-properties fo:color="#000000"/>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tab-stops>
          <style:tab-stop style:type="right" style:position="6.6937in"/>
        </style:tab-stops>
      </style:paragraph-properties>
    </style:style>
    <style:style style:name="T75" style:parent-style-name="DefaultParagraphFont" style:family="text">
      <style:text-properties fo:text-transform="uppercase"/>
    </style:style>
    <style:style style:name="P76" style:parent-style-name="Normal" style:family="paragraph">
      <style:paragraph-properties fo:break-before="page" fo:text-indent="3.5437in"/>
    </style:style>
    <style:style style:name="P77" style:parent-style-name="Normal" style:family="paragraph">
      <style:paragraph-properties fo:margin-left="3.5437in">
        <style:tab-stops/>
      </style:paragraph-properties>
    </style:style>
    <style:style style:name="P78" style:parent-style-name="Normal" style:family="paragraph">
      <style:paragraph-properties fo:margin-left="3.5437in">
        <style:tab-stops/>
      </style:paragraph-properties>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1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1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18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MISIJOS VIDAUS AUDITO SISTEMOS FUNKCIONAVIMUI KOORDINUOTI SUDARYMO IR JOS NUOSTATŲ PATVIRTINIMO</text:p>
      <text:p text:style-name="P15"/>
      <text:p text:style-name="P16">2001 m. kovo 9 d. Nr. 273</text:p>
      <text:p text:style-name="P17">Vilnius</text:p>
      <text:p text:style-name="P18"/>
      <text:p text:style-name="P19"/>
      <text:p text:style-name="P20"><text:span text:style-name="T21">Lietuvos Respublikos Vyriausybė</text:span><text:span text:style-name="T22"><text:s/></text:span><text:span text:style-name="T23">nutari</text:span><text:span text:style-name="T24">a:</text:span></text:p>
      <text:p text:style-name="P25"><text:span text:style-name="T26">1</text:span><text:span text:style-name="T27">. Sudaryti šią Nuolatinę tarpžinybinę komisiją vidaus audito sistemos kūrimui valstybiniame sektoriuje koordinuoti (toliau vadinama – komisija):</text:span></text:p>
      <text:p text:style-name="P28"><text:span text:style-name="T29">1.1</text:span><text:span text:style-name="T30">. finansų viceministras (komisijos pirmininkas);</text:span></text:p>
      <text:p text:style-name="P31"><text:span text:style-name="T32">1.2</text:span><text:span text:style-name="T33">.<text:s/></text:span><text:span text:style-name="T34">Lietuvos audito, apskaitos ir tur</text:span><text:span text:style-name="T35">to vertinimo instituto direktoriaus pavaduotojas (komisijos pirmininko pavaduotojas);</text:span></text:p>
      <text:p text:style-name="P36"><text:span text:style-name="T37">1.3</text:span><text:span text:style-name="T38">.<text:s/></text:span><text:span text:style-name="T39">Vidaus reikalų ministerijos Vidaus audito tarnybos vadovas (komisijos sekretorius);</text:span></text:p>
      <text:p text:style-name="P40"><text:span text:style-name="T41">1.4</text:span><text:span text:style-name="T42">.<text:s/></text:span><text:span text:style-name="T43">Finansų ministerijos Valstybės iždo departamento direktorius;</text:span></text:p>
      <text:p text:style-name="P44"><text:span text:style-name="T45">1.5</text:span><text:span text:style-name="T46">. Finansų ministerijos Biudžeto departamento direktorius;<text:s/></text:span></text:p>
      <text:p text:style-name="P47"><text:span text:style-name="T48">1.6</text:span><text:span text:style-name="T49">. Europos komiteto prie Lietuvos Respublikos Vyriausybės generalinio direktoriaus pavaduotojas;<text:s/></text:span></text:p>
      <text:p text:style-name="P50"><text:span text:style-name="T51">1.7</text:span><text:span text:style-name="T52">. Lietuvos viešojo administravimo instituto direktorius.</text:span></text:p>
      <text:p text:style-name="P53"><text:span text:style-name="T54">2</text:span><text:span text:style-name="T55">. Patvirtinti<text:s/></text:span><text:span text:style-name="T56">Nuolatinės tarpžinybinės komisijos vidaus audito sistemos kūrimui valstybiniame sektoriuje koordinuoti nuostatus (pridedama).</text:span></text:p>
      <text:p text:style-name="P57"><text:span text:style-name="T58">3</text:span><text:span text:style-name="T59">. Įpareigoti Finansų ministeriją kasmet, iki einamųjų metų vasario 1 dienos, parengti ir pateikti Lietuvos Respublikos Vyriau</text:span><text:span text:style-name="T60">sybei metinę ataskaitą apie vidaus audito sistemos būklę valstybiniame sektoriuje.</text:span></text:p>
      <text:p text:style-name="P61"><text:span text:style-name="T62">4</text:span><text:span text:style-name="T63">. Pripažinti netekusiu galios Lietuvos Respublikos Vyriausybės 1998 m. vasario 13 d. nutarimą Nr. 179 „Dėl Valstybinio sektoriaus vidaus kontrolės sistemos diegimo prog</text:span><text:span text:style-name="T64">ramos (priemonių) patvirtinimo“ (Žin., 1998, Nr.<text:s/></text:span><text:a xlink:href="https://www.e-tar.lt/portal/lt/legalAct/TAR.D5208EA081F7" office:target-frame-name="_blank" xlink:show="new"><text:span text:style-name="T65">17-421</text:span></text:a><text:span text:style-name="T66">).</text:span></text:p>
      <text:p text:style-name="P67"/>
      <text:p text:style-name="P68"/>
      <text:p text:style-name="P69"><text:span text:style-name="T70">Ministras Pirmininkas</text:span><text:span text:style-name="T71"><text:tab/>Rolandas Paksas</text:span></text:p>
      <text:p text:style-name="P72"/>
      <text:p text:style-name="P73">Vidaus reikalų ministras<text:tab/>Vytautas Markevičius</text:p>
      <text:p text:style-name="P74"><text:span text:style-name="T75">______________</text:span></text:p>
      <text:soft-page-break/>
      <text:p text:style-name="P76">PATVIRTINTA</text:p>
      <text:p text:style-name="P77">Lietuvos Respublikos Vyriausybės</text:p>
      <text:p text:style-name="P78">2001 m. kovo 9 d. nutarimu Nr. 273</text:p>
      <text:p text:style-name="P79"/>
      <text:p text:style-name="P80"><text:span text:style-name="T81">NUOLATINĖS TARPŽINYBINĖS KOMISIJOS VIDAUS AUDITO SISTEMOS KŪRIMUI VALSTYBINIAME SEKTORIUJE KOORDINUOTI <text:s/>NUOSTATAI</text:span></text:p>
      <text:p text:style-name="P82"/>
      <text:p text:style-name="P83"><text:span text:style-name="T84">I</text:span><text:span text:style-name="T85">.<text:s/></text:span><text:span text:style-name="T86">BENDROSIOS NUOSTATOS<text:s/></text:span></text:p>
      <text:p text:style-name="P87"/>
      <text:p text:style-name="P88"><text:span text:style-name="T89">1</text:span><text:span text:style-name="T90">. Nuolatinė tarpžinybinė<text:s/></text:span><text:span text:style-name="T91">komisija vidaus audito sistemos kūrimui valstybiniame sektoriuje koordinuoti <text:s/>(toliau vadinama – komisija) prižiūri ir koordinuoja vidaus audito sistemos kūrimą valstybiniame sektoriuje (t.y. valstybės įmonėse ir įstaigose).</text:span></text:p>
      <text:p text:style-name="P92"><text:span text:style-name="T93">2</text:span><text:span text:style-name="T94">. Komisija savo veikloje v</text:span><text:span text:style-name="T95">adovaujasi Lietuvos Respublikos Konstitucija, įstatymais, kitais Lietuvos Respublikos Seimo priimtais teisės aktais, Respublikos Prezidento dekretais, Lietuvos Respublikos Vyriausybės nutarimais, Ministro Pirmininko potvarkiais, kitais teisės aktais ir šia</text:span><text:span text:style-name="T96">is nuostatais.<text:s/></text:span></text:p>
      <text:p text:style-name="P97"><text:span text:style-name="T98">3</text:span><text:span text:style-name="T99">. Komisijos sprendimai dėl vidaus audito sistemos kūrimo valstybės įmonėms ir įstaigoms yra rekomendacinio pobūdžio.<text:s/></text:span></text:p>
      <text:p text:style-name="P100"><text:span text:style-name="T101">4</text:span><text:span text:style-name="T102">. Kasmet, ne vėliau kaip iki einamųjų metų gruodžio 15 dienos, komisija pateikia savo veiklos ataskaitą Lietuvos</text:span><text:span text:style-name="T103"><text:s/>Respublikos Vyriausybei jos darbo reglamento nustatyta tvarka.</text:span></text:p>
      <text:p text:style-name="P104"/>
      <text:p text:style-name="P105"><text:span text:style-name="T106">II</text:span><text:span text:style-name="T107">.<text:s/></text:span><text:span text:style-name="T108">KOMISIJOS UŽDAVINYS IR FUNKCIJOS</text:span></text:p>
      <text:p text:style-name="P109"/>
      <text:p text:style-name="P110"><text:span text:style-name="T111">5</text:span><text:span text:style-name="T112">. Komisijos uždavinys – prižiūrėti ir koordinuoti vidaus audito sistemos kūrimą valstybės įmonėse ir įstaigose.</text:span></text:p>
      <text:p text:style-name="P113"><text:span text:style-name="T114">6</text:span><text:span text:style-name="T115">. Įgyvendindama šį<text:s/></text:span><text:span text:style-name="T116">uždavinį, komisija vykdo šias funkcijas:</text:span></text:p>
      <text:p text:style-name="P117"><text:span text:style-name="T118">6.1</text:span><text:span text:style-name="T119">. aprobuoja ilgalaikį valstybinio sektoriaus vidaus audito plėtros planą ir programas, susijusias su vidaus audito diegimu;</text:span></text:p>
      <text:p text:style-name="P120"><text:span text:style-name="T121">6.2</text:span><text:span text:style-name="T122">. vertina, teikia pastabas ir išvadas dėl valstybės įmonių ir įstaigų vidaus audito planų, jų vykdymo ataskaitų;<text:s/></text:span></text:p>
      <text:p text:style-name="P123"><text:span text:style-name="T124">6.3</text:span><text:span text:style-name="T125">. vertina, teikia pastabas, išvadas ir rekomendacijas valstybės įmonėms ir įstaigoms dėl vidaus audito tarnybų (auditorių) steigimo, ta</text:span><text:span text:style-name="T126">ikomų metodikų ir vidaus audito procedūrų;<text:s/></text:span></text:p>
      <text:p text:style-name="P127"><text:span text:style-name="T128">6.4</text:span><text:span text:style-name="T129">. vertina, teikia pastabas ir išvadas dėl Finansų ministerijos rengiamos metinės ataskaitos apie vidaus audito būklę valstybės įmonėse ir įstaigose.</text:span></text:p>
      <text:p text:style-name="P130"/>
      <text:p text:style-name="P131"><text:span text:style-name="T132">III</text:span><text:span text:style-name="T133">.<text:s/></text:span><text:span text:style-name="T134">KOMISIJOS TEISĖS</text:span></text:p>
      <text:p text:style-name="P135"/>
      <text:p text:style-name="P136"><text:span text:style-name="T137">7</text:span><text:span text:style-name="T138">. Vykdydama savo fu</text:span><text:span text:style-name="T139">nkcijas, komisija turi teisę:</text:span></text:p>
      <text:p text:style-name="P140"><text:span text:style-name="T141">7.1</text:span><text:span text:style-name="T142">. gauti iš valstybės įmonių ir įstaigų vidaus audito planus, ataskaitas ir kitą informaciją apie vidaus audito sistemos kūrimą ir funkcionavimą;</text:span></text:p>
      <text:p text:style-name="P143"><text:span text:style-name="T144">7.2</text:span><text:span text:style-name="T145">. gauti ataskaitas iš ministerijų ir kitų institucijų, atsakingų už V</text:span><text:span text:style-name="T146">alstybinio sektoriaus vidaus kontrolės ir vidaus audito sistemos sukūrimo programos, patvirtintos Lietuvos Respublikos Vyriausybės 2000 m. spalio 18 d. nutarimu Nr. 1247 „Dėl Valstybinio sektoriaus vidaus kontrolės ir vidaus audito sistemos sukūrimo progra</text:span><text:span text:style-name="T147">mos patvirtinimo“ (Žin., 2000, Nr.<text:s/></text:span><text:a xlink:href="https://www.e-tar.lt/portal/lt/legalAct/TAR.2172726DD21B" office:target-frame-name="_blank" xlink:show="new"><text:span text:style-name="T148">89-2764</text:span></text:a><text:span text:style-name="T149">), priemonių įgyvendinimą;</text:span></text:p>
      <text:p text:style-name="P150"><text:span text:style-name="T151">7.3</text:span><text:span text:style-name="T152">. kviesti valstybės tarnautojus ir kitus asmenis dalyvauti komisijos veikloje;</text:span></text:p>
      <text:p text:style-name="P153"><text:span text:style-name="T154">7.4</text:span><text:span text:style-name="T155">. pareikšti val</text:span><text:span text:style-name="T156">stybės įmonių ir įstaigų vadovams nuomonę dėl vidaus audito tarnybos vadovo arba vidaus auditoriaus atleidimo iš pareigų.</text:span></text:p>
      <text:p text:style-name="P157"/>
      <text:p text:style-name="P158"><text:span text:style-name="T159">IV</text:span><text:span text:style-name="T160">.<text:s/></text:span><text:span text:style-name="T161">KOMISIJOS SUDĖTIS IR DARBO ORGANIZAVIMAS<text:s/></text:span></text:p>
      <text:p text:style-name="P162"/>
      <text:p text:style-name="P163"><text:span text:style-name="T164">8</text:span><text:span text:style-name="T165">. Komisiją sudaro 7 nariai. Komisijos darbui vadovauja komisijos pirminin</text:span><text:span text:style-name="T166">kas, pirmininko nesant – jo pavaduotojas.<text:s/></text:span></text:p>
      <text:p text:style-name="P167"><text:span text:style-name="T168">9</text:span><text:span text:style-name="T169">. Komisijos darbas vyksta posėdžiuose, kurie šaukiami kartą per mėnesį, prireikus gali būti šaukiami ir neeiliniai posėdžiai. Posėdžio vietą, laiką ir darbotvarkę nustato komisijos pirmininkas, jis ir<text:s/></text:span><text:span text:style-name="T170">pirmininkauja komisijos posėdžiams. Nesant pirmininko, šias funkcijas atlieka jo pavaduotojas.</text:span><text:span text:style-name="T171"><text:s/></text:span><text:span text:style-name="T172">Komisijos posėdžiai protokoluojami.</text:span></text:p>
      <text:p text:style-name="P173"><text:span text:style-name="T174">10</text:span><text:span text:style-name="T175">. Komisija turi teisę priimti sprendimus, jeigu juos priimant dalyvauja ne mažiau kaip</text:span><text:span text:style-name="T176"><text:s/></text:span><text:span text:style-name="T177">4 jos nariai.<text:s/></text:span></text:p>
      <text:p text:style-name="P178"><text:span text:style-name="T179">11</text:span><text:span text:style-name="T180">. Komisiją<text:s/></text:span><text:span text:style-name="T181">techniškai aptarnauja Finansų ministerija.<text:s/></text:span></text:p>
      <text:p text:style-name="P182"><text:span text:style-name="T183">12</text:span><text:span text:style-name="T184">. Komisija priima sprendimus balsų dauguma. Balsams pasiskirsčius po lygiai, lemia komisijos pirmininko balsas.<text:s/></text:span></text:p>
      <text:p text:style-name="P18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0:38:00Z</meta:creation-date>
    <dc:date>2015-06-29T20:38:00Z</dc:date>
    <meta:template xlink:href="Normal" xlink:type="simple"/>
    <meta:editing-cycles>2</meta:editing-cycles>
    <meta:editing-duration>PT0S</meta:editing-duration>
    <meta:document-statistic meta:page-count="3" meta:paragraph-count="59" meta:word-count="666" meta:character-count="5360" meta:row-count="198" meta:non-whitespace-character-count="4753"/>
  </office:meta>
</office:document-meta>
</file>