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ATOMINĖS ENERGETIKOS SAUGOS INSPEKCIJA</text:span></text:p>
      <text:p text:style-name="P12"/>
      <text:p text:style-name="P13">Į S A K Y M A S</text:p>
      <text:p text:style-name="P14">DĖL BRANDUOLINĖS ENERGETIKOS OBJEKTŲ AVARINĖS PARENGTIES PLANO BENDRŲJŲ REIKALAVIMŲ PATVIRTINIMO</text:p>
      <text:p text:style-name="P15"/>
      <text:p text:style-name="P16">2003 m. gruodžio 31 d. Nr. 22.3-74</text:p>
      <text:p text:style-name="P17">Vilnius</text:p>
      <text:p text:style-name="P18"/>
      <text:p text:style-name="P19"><text:span text:style-name="T20">Vadovaudamas</text:span><text:span text:style-name="T21">is Lietuvos Respublikos Vyriausybės 2002 m. liepos 1 d. nutarimu Nr. 1014 patvirtintais Valstybinės atominės energetikos saugos inspekcijos nuostatais (Žin., 2002, Nr.<text:s/></text:span><text:a xlink:href="https://www.e-tar.lt/portal/lt/legalAct/TAR.97DD011249EC" office:target-frame-name="_blank" xlink:show="new"><text:span text:style-name="T22">69-2814</text:span></text:a><text:span text:style-name="T23">),</text:span><text:span text:style-name="T24"><text:s/></text:span><text:span text:style-name="T25">tvirtinu</text:span><text:span text:style-name="T26"><text:s/>Branduolinės energetikos objektų avarinės parengties plano bendruosius reikalavimus (P-2003-04) (pridedama).</text:span></text:p>
      <text:p text:style-name="P27"/>
      <text:p text:style-name="P28"/>
      <text:p text:style-name="P29"><text:span text:style-name="T30">VATESI VIRŠININKAS</text:span><text:span text:style-name="T31"><text:tab/>SAULIUS KUTA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<text:span text:style-name="T37">VATESI viršininko</text:span></text:p>
      <text:p text:style-name="P38"><text:span text:style-name="T39">2003 12 31 įsakymu Nr. 22.3-74</text:span></text:p>
      <text:p text:style-name="P40"/>
      <text:p text:style-name="P41"><text:span text:style-name="T42">BRANDUOLINĖS<text:s/></text:span><text:span text:style-name="T43">ENERGETIKOS OBJEKTŲ AVARINĖS PARENGTIES PLANO BENDRIEJI REIKALAVIMAI</text:span></text:p>
      <text:p text:style-name="P44"><text:span text:style-name="T45">(P-2003-04)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Branduolinės energetikos objektų avarinės parengties plano bendrieji reikalavimai (toliau vadinama – Reikalavimai) nustato pagrindinius<text:s/></text:span><text:span text:style-name="T55">reikalavimus branduolinės energetikos objektų (toliau vadinama – BEO) avarinės parengties planui (toliau vadinama – Planas) bei avarinės parengties kriterijus, kuriais vadovaujasi VATESI, priimdama sprendimą dėl avarinio plano tvirtinimo.</text:span></text:p>
      <text:p text:style-name="P56"><text:span text:style-name="T57">2</text:span><text:span text:style-name="T58">. Šiais Reik</text:span><text:span text:style-name="T59">alavimais privalo vadovautis BEO eksploatuojanti organizacija, rengianti Planą, ir VATESI, vertindama Plano atitikimą avarinės parengties kriterijams.</text:span></text:p>
      <text:p text:style-name="P60"><text:span text:style-name="T61">3</text:span><text:span text:style-name="T62">. Reikalavimai parengti vadovaujantis Lietuvos Respublikos branduolinės energijos įstatymu, TATENA r</text:span><text:span text:style-name="T63">eikalavimais GS-R-2 „Pasirengimas ir reagavimas įvykus branduolinei arba radiologinei avarijai“, TATENA TECDOC-953 Pasirengimo reaguoti į branduolines ir radiacines avarijas metodika.</text:span></text:p>
      <text:p text:style-name="P64"/>
      <text:p text:style-name="P65"><text:span text:style-name="T66">II</text:span><text:span text:style-name="T67">.<text:s/></text:span><text:span text:style-name="T68">SĄVOKOS</text:span></text:p>
      <text:p text:style-name="P69"/>
      <text:p text:style-name="P70"><text:span text:style-name="T71">4</text:span><text:span text:style-name="T72">.<text:s/></text:span><text:span text:style-name="T73">Avarija</text:span><text:span text:style-name="T74"><text:s/>– branduolinės energetikos objekto su</text:span><text:span text:style-name="T75">trikimas, dėl kurio jonizuojančioji spinduliuotė pasklinda arba gali pasklisti už projekte normaliam eksploatavimui numatytų ribų.</text:span></text:p>
      <text:p text:style-name="P76"><text:span text:style-name="T77">5</text:span><text:span text:style-name="T78">.<text:s/></text:span><text:span text:style-name="T79">Avarijų valdymo centras<text:s/></text:span><text:span text:style-name="T80">– patalpa, skirta objekto avarinės parengties organizacijos štabo darbui avarijų metu, aprūpin</text:span><text:span text:style-name="T81">ta ryšio ir valdymo priemonėmis.</text:span></text:p>
      <text:p text:style-name="P82"><text:span text:style-name="T83">6</text:span><text:span text:style-name="T84">.<text:s/></text:span><text:span text:style-name="T85">Avarijos klasė<text:s/></text:span><text:span text:style-name="T86">– branduolinės energetikos objekto būklė, kuomet susidariusios tam tikros sąlygos reikalauja imtis numatytų atitinkamų reagavimo priemonių.</text:span></text:p>
      <text:p text:style-name="P87"><text:span text:style-name="T88">7</text:span><text:span text:style-name="T89">.<text:s/></text:span><text:span text:style-name="T90">Avarinės parengties organizacija<text:s/></text:span><text:span text:style-name="T91">– branduolinės energe</text:span><text:span text:style-name="T92">tikos objekto struktūra, kurią sudaro objekte dirbantys specialistai, išmokyti ir parengti susidoroti su objekte susidariusiomis avarinėmis situacijomis.</text:span></text:p>
      <text:p text:style-name="P93"><text:span text:style-name="T94">8</text:span><text:span text:style-name="T95">.<text:s/></text:span><text:span text:style-name="T96">Avarinės parengties<text:s/></text:span><text:span text:style-name="T97">(branduolinės avarijos prevencijos ir avarijos bei jos pasekmių likvidavimo)<text:s/></text:span><text:span text:style-name="T98">planas</text:span><text:span text:style-name="T99"><text:s/>– dokumentas, numatantis organizacines, finansines, technines, medicinines, evakavimo ir kitas priemones, kurių imamasi įvykus avarijai branduolinės energetikos objekte, si</text:span><text:span text:style-name="T100">ekiant apsaugoti personalą, gyventojus ir aplinką nuo avarijos pasekmių.</text:span></text:p>
      <text:p text:style-name="P101"><text:span text:style-name="T102">9</text:span><text:span text:style-name="T103">.<text:s/></text:span><text:span text:style-name="T104">Branduolinės energetikos objektas<text:s/></text:span><text:span text:style-name="T105">(BEO) – atominė elektrinė, branduolinis reaktorius, branduolinių medžiagų ir radioaktyviųjų atliekų saugykla, jų perdirbimo objektas.</text:span></text:p>
      <text:p text:style-name="P106"><text:span text:style-name="T107">10</text:span><text:span text:style-name="T108">.<text:s/></text:span><text:span text:style-name="T109">Deaktyvavimas</text:span><text:span text:style-name="T110"><text:s/>– radioaktyviųjų medžiagų šalinimas nuo žmogaus kūno, aprangos, aparatūros ir kitų objektų bei žemės paviršiaus.</text:span></text:p>
      <text:p text:style-name="P111"><text:span text:style-name="T112">11</text:span><text:span text:style-name="T113">.<text:s/></text:span><text:span text:style-name="T114">Incidentas<text:s/></text:span><text:span text:style-name="T115">– įvykis, gerokai nepakenkęs objektui arba žmonėms. Jis apima saugaus eksploatavimo ribų arba sąlygų pažeidimu</text:span><text:span text:style-name="T116">s, radioaktyviųjų medžiagų išmetas, personalo užteršimą arba apšvitą.</text:span></text:p>
      <text:p text:style-name="P117"><text:span text:style-name="T118">12</text:span><text:span text:style-name="T119">.<text:s/></text:span><text:span text:style-name="T120">Monitoringas</text:span><text:span text:style-name="T121"><text:s/>– sistemingas ir nuolatinis apšvitos, dozės ir taršos stebėjimas bei įvertinimas ir jų padarinių prognozavimas.</text:span></text:p>
      <text:p text:style-name="P122"/>
      <text:p text:style-name="P123"><text:span text:style-name="T124">III</text:span><text:span text:style-name="T125">.<text:s/></text:span><text:span text:style-name="T126">BEO AVARINĖS PARENGTIES PLANAS</text:span></text:p>
      <text:p text:style-name="P127"/>
      <text:p text:style-name="P128"><text:span text:style-name="T129">13</text:span><text:span text:style-name="T130">. B</text:span><text:span text:style-name="T131">EO avarinės parengties plano reikalavimai išdėstyti remiantis tuo, kad įvykus avarijai BEO privalo atlikti šias pagrindines užduotis:</text:span></text:p>
      <text:p text:style-name="P132"><text:span text:style-name="T133">13.1</text:span><text:span text:style-name="T134">. skubiai nustatyti avarijos klasę;</text:span></text:p>
      <text:p text:style-name="P135"><text:span text:style-name="T136">13.2</text:span><text:span text:style-name="T137">. perspėti VATESI ir kitas valstybės institucijas apie avariją;</text:span></text:p>
      <text:p text:style-name="P138"><text:span text:style-name="T139">13.3</text:span><text:span text:style-name="T140">. pateikti atitinkamoms valstybės institucijoms rekomendacijas dėl apsaugos priemonių taikymo atsižvelgiant į avarijos pobūdį ir matavimų rezultatus;</text:span></text:p>
      <text:p text:style-name="P141"><text:span text:style-name="T142">13.4</text:span><text:span text:style-name="T143">. imtis visų įmanomų priemonių, kad nebūtų radioaktyviųjų išmetų arba jos būtų kiek įmanoma mažesn</text:span><text:span text:style-name="T144">ės.</text:span></text:p>
      <text:p text:style-name="P145"><text:span text:style-name="T146">14</text:span><text:span text:style-name="T147">. Plano reikalavimai skirstomi į reikalavimus infrastruktūrai ir reikalavimus atliekamoms funkcijoms.</text:span></text:p>
      <text:p text:style-name="P148"><text:span text:style-name="T149">15</text:span><text:span text:style-name="T150">. Infrastruktūrai taikomi šie reikalavimai:</text:span></text:p>
      <text:p text:style-name="P151"><text:span text:style-name="T152">15.1</text:span><text:span text:style-name="T153">. apibrėžiant kompetenciją, vadovavimą ir kontrolę Plane turi būti nurodyta:</text:span></text:p>
      <text:p text:style-name="P154"><text:span text:style-name="T155">– kas<text:s/></text:span><text:span text:style-name="T156">koordinuoja BEO avarinį planavimą;</text:span></text:p>
      <text:p text:style-name="P157"><text:span text:style-name="T158">– kas atsakingas už avarijų objekte klasifikavimą;</text:span></text:p>
      <text:p text:style-name="P159"><text:span text:style-name="T160">– kas atsakingas už pirminį pranešimą apie avariją valstybės institucijoms;</text:span></text:p>
      <text:p text:style-name="P161"><text:span text:style-name="T162">– kas ir kokiu būdu informuos avariją likviduojančius darbuotojus apie radiacijos keliamą<text:s/></text:span><text:span text:style-name="T163">pavojų;</text:span></text:p>
      <text:p text:style-name="P164"><text:span text:style-name="T165">– kas ir kokiu būdu įgaliotas paskelbti avarinę parengtį ir nurodyti pradėti vykdyti Plano nuostatas;</text:span></text:p>
      <text:p text:style-name="P166"><text:span text:style-name="T167">– kas atsakingas už veiksmų, leidžiančių sušvelninti pasekmes avarijos vietoje, įgyvendinimą;</text:span></text:p>
      <text:p text:style-name="P168"><text:span text:style-name="T169">– kas atsakingas už objekto būklės ir aplinkos radio</text:span><text:span text:style-name="T170">loginių duomenų įvertinimą;</text:span></text:p>
      <text:p text:style-name="P171"><text:span text:style-name="T172">– kas atsakingas už medicininės pagalbos apšvitintiems, užterštiems nukentėjusiesiems organizavimą;</text:span></text:p>
      <text:p text:style-name="P173"><text:span text:style-name="T174">– kas atsakingas už gyventojų, esančių sanitarinėje apsaugos zonoje, evakavimą;</text:span></text:p>
      <text:p text:style-name="P175"><text:span text:style-name="T176">– kas atsakingas už evakuojamo personalo užteršt</text:span><text:span text:style-name="T177">umo kontrolę ir deaktyvavimą;</text:span></text:p>
      <text:p text:style-name="P178"><text:span text:style-name="T179">– kas atsakingas už personalo aprūpinimą jodo tabletėmis ir jodo profilaktikos organizavimą;</text:span></text:p>
      <text:p text:style-name="P180"><text:span text:style-name="T181">– kas atsako už avarijos likviduotojų, dirbsiančių užterštoje zonoje, pasitelkimą ir jų aprūpinimą reikalingais prietaisais;</text:span></text:p>
      <text:p text:style-name="P182"><text:span text:style-name="T183">– kas yr</text:span><text:span text:style-name="T184">a įgaliotas suderinti su Radiacinės saugos centru avariją likviduojančio personalo didesnes ribines apšvitos dozes, negu numatytos teisės aktuose;</text:span></text:p>
      <text:p text:style-name="P185"><text:span text:style-name="T186">– kas vadovauja avarijos likvidavimui bei kokiu būdu ir pagal kokius kriterijus vadovavimas perduodamas kitam</text:span><text:span text:style-name="T187"><text:s/>asmeniui, jei tai reikia padaryti dėl priežasčių, susijusių su avarija;</text:span></text:p>
      <text:p text:style-name="P188"><text:span text:style-name="T189">– kokiu būdu bus koordinuojami veiksmai tarp visų lygių vadovavimo grandžių;</text:span></text:p>
      <text:p text:style-name="P190"><text:span text:style-name="T191">15.2</text:span><text:span text:style-name="T192">. apibrėžiant avarinio reagavimo organizacijos atsakomybę, Plane turi būti:</text:span></text:p>
      <text:p text:style-name="P193"><text:span text:style-name="T194">– pateikta avarinės or</text:span><text:span text:style-name="T195">ganizacijos struktūra;</text:span></text:p>
      <text:p text:style-name="P196"><text:span text:style-name="T197">– numatyta kiekvieno avarinės organizacijos dalyvio vaidmuo ir atsakomybė;</text:span></text:p>
      <text:p text:style-name="P198"><text:span text:style-name="T199">– nurodytos visos BEO vidaus organizacijos, taip pat valstybės institucijos bei savivaldybės, kitos organizacijos, dalyvaujančios likviduojant avariją;</text:span></text:p>
      <text:p text:style-name="P200"><text:span text:style-name="T201">– numa</text:span><text:span text:style-name="T202">tytas personalas, kurio, likviduojant avariją, pakaktų dirbant 24 val. per parą;</text:span></text:p>
      <text:p text:style-name="P203"><text:span text:style-name="T204">15.3</text:span><text:span text:style-name="T205">. užtikrinant reagavimo koordinavimą:</text:span></text:p>
      <text:p text:style-name="P206"><text:span text:style-name="T207">– plane turi būti nurodyta BEO vidaus struktūrinių padalinių ir kitų struktūrų, taip pat valstybės institucijų bei savivaldybių,<text:s/></text:span><text:span text:style-name="T208">kitų organizacijų sąveika su objekto avarinės parengties organizacija ir apibrėžtos jų funkcijos;</text:span></text:p>
      <text:p text:style-name="P209"><text:span text:style-name="T210">– planas turi būti suderintas su dalyvaujančių valstybės institucijų bei savivaldybių, kitų organizacijų planais ir instrukcijomis;</text:span></text:p>
      <text:p text:style-name="P211"><text:span text:style-name="T212">– turi būti numatytas BEO<text:s/></text:span><text:span text:style-name="T213">avarijų valdymo centras, aprūpintas būtina įranga ir personalu, kaip pagrindinis reagavimo į avariją punktas;</text:span></text:p>
      <text:p text:style-name="P214"><text:span text:style-name="T215">15.4</text:span><text:span text:style-name="T216">. užtikrinant tinkamą planavimą ir reikiamų instrukcijų parengimą Plane turi būti:</text:span></text:p>
      <text:p text:style-name="P217"><text:span text:style-name="T218">– numatytos standartinės instrukcijų formos arba taisyk</text:span><text:span text:style-name="T219">lės, kaip rengti šias instrukcijas;</text:span></text:p>
      <text:p text:style-name="P220"><text:span text:style-name="T221">– BEO kokybės užtikrinimo programoje turi būti parengta avarinės parengties valdymo procedūra;</text:span></text:p>
      <text:p text:style-name="P222"><text:span text:style-name="T223">– numatytos pareigos visas instrukcijas, informacinę medžiagą, dokumentus, reikalingus funkcijoms vykdyti, laikyti prieinamai</text:span><text:span text:style-name="T224">s tose vietose, kur šios funkcijos vykdomos;</text:span></text:p>
      <text:p text:style-name="P225"><text:span text:style-name="T226">15.5</text:span><text:span text:style-name="T227">. užtikrinant materialinį-techninį aprūpinimą ir avarinių įrengimų, ryšių sistemų ir išteklių planavimą Plane turi būti:</text:span></text:p>
      <text:p text:style-name="P228"><text:span text:style-name="T229">– numatytos priemonės ir įrenginiai, padedantys atlikti visas reagavimo į avariją<text:s/></text:span><text:span text:style-name="T230">funkcijas;</text:span></text:p>
      <text:p text:style-name="P231"><text:span text:style-name="T232">– numatytos priemonės ir įrenginiai, leidžiantys atlikti ėminių analizę stacionarioje arba mobiliojoje laboratorijoje, esančioje už skubių apsaugos priemonių zonos ribos, jei objekte esantys įrenginiai tampa neprieinami arba užteršti;</text:span></text:p>
      <text:p text:style-name="P233"><text:span text:style-name="T234">–<text:s/></text:span><text:span text:style-name="T235">numatytos priemonės, leidžiančios žvalgybos komandoms stebėti radiacijos lygį sanitarinės apsaugos zonos ribose TATENA TECDOC-955 rekomendacijas atitinkančiais būdais;</text:span></text:p>
      <text:p text:style-name="P236"><text:span text:style-name="T237">– numatyta monitoringo sistema, galinti fiksuoti potencialias avarines situacijas;</text:span></text:p>
      <text:p text:style-name="P238"><text:span text:style-name="T239">– num</text:span><text:span text:style-name="T240">atyta įranga, kuria bus teikiama informacija avarijos metu;</text:span></text:p>
      <text:p text:style-name="P241"><text:span text:style-name="T242">– nurodytos avariją likviduojančio personalo individualiosios apsaugos priemonės, įskaitant priemones į pagalbą atvykstančiam ne BEO personalui;</text:span></text:p>
      <text:p text:style-name="P243"><text:span text:style-name="T244">– parengti priemonių, reikalingų reaguojant į<text:s/></text:span><text:span text:style-name="T245">avariją, ištekliai ir organizuotas jų tiekimas;</text:span></text:p>
      <text:p text:style-name="P246"><text:span text:style-name="T247">15.6</text:span><text:span text:style-name="T248">. užtikrinant mokymų, treniruočių ir pratybų planavimą ir vykdymą Plane turi būti:</text:span></text:p>
      <text:p text:style-name="P249"><text:span text:style-name="T250">– numatytas mokymo programų kiekvienai avarinės organizacijos grupei parengimas;</text:span></text:p>
      <text:p text:style-name="P251"><text:span text:style-name="T252">– numatytas treniruočių ir pratybų p</text:span><text:span text:style-name="T253">rogramos, kuri leidžia patikrinti avarinės parengties organizacijos efektyvumą, parengimas.</text:span></text:p>
      <text:p text:style-name="P254"><text:span text:style-name="T255">16</text:span><text:span text:style-name="T256">. Reikalavimai avarinės parengties organizacijos funkcijoms:</text:span></text:p>
      <text:p text:style-name="P257"><text:span text:style-name="T258">16.1</text:span><text:span text:style-name="T259">. apibrėžiant pradinį avarijos įvertinimą Plane turi būti:</text:span></text:p>
      <text:p text:style-name="P260"><text:span text:style-name="T261">– aprašyta avarijų klasifikavi</text:span><text:span text:style-name="T262">mo sistema ir kriterijai, atitinkantys TATENA reikalavimus GS-R-2 „Pasirengimas ir reagavimas įvykus branduolinei arba radiologinei avarijai“;</text:span></text:p>
      <text:p text:style-name="P263"><text:span text:style-name="T264">– nurodytos priemonės, kurias naudodama BEO galės klasifikuoti ir nedelsdama reaguoti į įvykius, pradedant neįpra</text:span><text:span text:style-name="T265">stais įvykiais ir baigiant sunkiomis avarijomis;</text:span></text:p>
      <text:p text:style-name="P266"><text:span text:style-name="T267">16.2</text:span><text:span text:style-name="T268">. apibrėžiant pranešimą ir avarinės parengties organizacijos sušaukimą Plane turi būti:</text:span></text:p>
      <text:p text:style-name="P269"><text:span text:style-name="T270">– numatytos priemonės, leidžiančios pradėti reaguoti į avariją remiantis avarijų klasifikavimu;</text:span></text:p>
      <text:p text:style-name="P271"><text:span text:style-name="T272">– aprašyti būda</text:span><text:span text:style-name="T273">i, kaip, remiantis pirminiu pranešimu, numatoma skubiai sušaukti pagrindinius BEO avarinės parengties organizacijos dalyvius;</text:span></text:p>
      <text:p text:style-name="P274"><text:span text:style-name="T275">– parengtos pirminio pranešimo ir papildomų pranešimų kitoms organizacijoms formos, taip pat tų pranešimų gavimo patvirtinimo tvar</text:span><text:span text:style-name="T276">ka;</text:span></text:p>
      <text:p text:style-name="P277"><text:span text:style-name="T278">16.3</text:span><text:span text:style-name="T279">. apibrėžiant avarijos pasekmių sušvelninimą Plane turi būti:</text:span></text:p>
      <text:p text:style-name="P280"><text:span text:style-name="T281">– parengta avarijos valdymo programa, leidžianti sušvelninti avarijos pasekmes ankstyvojoje jos stadijoje (įvykio vietoje), išvengti arba sumažinti nekontroliuojamus radioaktyviųjų m</text:span><text:span text:style-name="T282">edžiagų išmetimus į aplinką, išvengti arba sumažinti darbuotojų ir gyventojų apšvitą;</text:span></text:p>
      <text:p text:style-name="P283"><text:span text:style-name="T284">– numatyta sistema, leidžianti kontroliuoti darbuotojų patekimą į avarijų valdymo centrą;</text:span></text:p>
      <text:p text:style-name="P285"><text:span text:style-name="T286">– BEO turi įrengti ryšio linijas tarp objekto valdymo pulto, techninės pagalbos<text:s/></text:span><text:span text:style-name="T287">ir pakenkimų kontrolės grupių ir užtikrinti, kad jos veiks avarijos sąlygomis;</text:span></text:p>
      <text:p text:style-name="P288"><text:span text:style-name="T289">16.4</text:span><text:span text:style-name="T290">. užtikrinant skubių apsaugos priemonių planavimą Plane turi būti:</text:span></text:p>
      <text:p text:style-name="P291"><text:span text:style-name="T292">– numatyta, kad įvykus sunkiai avarijai, BEO nedelsdama pateiks rekomendacijas valstybės institucijoms</text:span><text:span text:style-name="T293"><text:s/>bei savivaldybėms dėl skubių apsaugos veiksmų taikymo gyventojams;</text:span></text:p>
      <text:p text:style-name="P294"><text:span text:style-name="T295">– aprašyta, kokiu būdu objekte ir objekto kontroliuojamoje zonoje esantys žmonės bus perspėti apie avariją ir jiems bus pateiktos skubių apsaugos veiksmų taikymo instrukcijos;</text:span></text:p>
      <text:p text:style-name="P296"><text:span text:style-name="T297">– aprašyta,<text:s/></text:span><text:span text:style-name="T298">kaip bus pateikiamos rekomendacijos ir įdiegiami papildomi apsaugos veiksmai remiantis aplinkos monitoringo rezultatais;</text:span></text:p>
      <text:p text:style-name="P299"><text:span text:style-name="T300">16.5</text:span><text:span text:style-name="T301">. užtikrinant visuomenės lavinimą ir instruktavimą Plane turi būti aprašyta, kaip informacija apie BEO avarinę parengtį bus tei</text:span><text:span text:style-name="T302">kiama visuomenei.</text:span></text:p>
      <text:p text:style-name="P303"><text:span text:style-name="T304">16.6</text:span><text:span text:style-name="T305">. užtikrinant likviduojančių avariją darbuotojų apsaugą Plane turi būti:</text:span></text:p>
      <text:p text:style-name="P306"><text:span text:style-name="T307">– aiškiai nurodyta, kurie darbuotojai būtini įgyvendinant apsaugos veiksmus, užtikrinant apsaugą nuo radiacijos ir švelninant avarijos pasekmes. Šie darbuoto</text:span><text:span text:style-name="T308">jai turi būti priskiriami avarijos likviduotojams;</text:span></text:p>
      <text:p text:style-name="P309"><text:span text:style-name="T310">– sudaryta avariją likviduojančių darbuotojų gautų dozių kontroliavimo ir įvertinimo programa;</text:span></text:p>
      <text:p text:style-name="P311"><text:span text:style-name="T312">16.7</text:span><text:span text:style-name="T313">. užtikrinant medicininę pagalbą, priešgaisrinę apsaugą ir fizinę saugą Plane turi būti:</text:span></text:p>
      <text:p text:style-name="P314"><text:span text:style-name="T315">– numatyta<text:s/></text:span><text:span text:style-name="T316">galimybė skubiai gesinti gaisrus, teikti pirmąją pagalbą nukentėjusiesiems objekte ir išlaikyti fizinę saugą evakuojant iš objekto žmones;</text:span></text:p>
      <text:p text:style-name="P317"><text:span text:style-name="T318">– numatyta, kaip bus pasitelkiamos į pagalbą avarinės tarnybos ir kokiu būdu jos galės patekti į objektą;</text:span></text:p>
      <text:p text:style-name="P319"><text:span text:style-name="T320">– numatytos</text:span><text:span text:style-name="T321"><text:s/>užterštų avarijos likviduotojų ir personalo deaktyvavimo vietos, metodai ir resursai;</text:span></text:p>
      <text:p text:style-name="P322"><text:span text:style-name="T323">– numatytos pirmosios pagalbos suteikimo objekte priemonės nukentėjusiems (užterštiems, apšvitintiems arba sužeistiems) žmonėms;</text:span></text:p>
      <text:p text:style-name="P324"><text:span text:style-name="T325">– numatytos transporto priemonės sužeist</text:span><text:span text:style-name="T326">iesiems iš objekto gabenti;</text:span></text:p>
      <text:p text:style-name="P327"><text:span text:style-name="T328">16.8</text:span><text:span text:style-name="T329">. užtikrinant bendravimą su žiniasklaida Plane turi būti numatyti pagrindiniai principai, kaip avarijos metu bus pateikta informacija žiniasklaidai.</text:span></text:p>
      <text:p text:style-name="P330"/>
      <text:p text:style-name="P331"><text:span text:style-name="T332">IV</text:span><text:span text:style-name="T333">.<text:s/></text:span><text:span text:style-name="T334">AVARINĖS PARENGTIES PLANO PERŽIŪRA</text:span></text:p>
      <text:p text:style-name="P335"/>
      <text:p text:style-name="P336"><text:span text:style-name="T337">17</text:span><text:span text:style-name="T338">. BEO parengtą<text:s/></text:span><text:span text:style-name="T339">Planą VATESI peržiūri ir tvirtina ne rečiau kaip kartą per trejus metus.</text:span></text:p>
      <text:p text:style-name="P340"><text:span text:style-name="T341">18</text:span><text:span text:style-name="T342">. Plano peržiūros metu VATESI išnagrinėja sudėtinių avarinės parengties plano dalių pakankamumą ir efektyvumą ir patikrina jų suderinamumą. Peržiūros metu reikia atsižvelgti į:</text:span></text:p>
      <text:p text:style-name="P343"><text:span text:style-name="T344">18.1</text:span><text:span text:style-name="T345">. esminius branduolinės energetikos objekto veiklos pokyčius;</text:span></text:p>
      <text:p text:style-name="P346"><text:span text:style-name="T347">18.2</text:span><text:span text:style-name="T348">. personalo išteklių pokyčius;</text:span></text:p>
      <text:p text:style-name="P349"><text:span text:style-name="T350">18.3</text:span><text:span text:style-name="T351">. incidentus ar avarijas, įvykusius šiame ar kitame branduolinės energetikos objekte, incidentų ar avarijų likvidavimo metu įgytas žinias;</text:span></text:p>
      <text:p text:style-name="P352"><text:span text:style-name="T353">18.4</text:span><text:span text:style-name="T354">. patirtį, įgytą pratybų metu;</text:span></text:p>
      <text:p text:style-name="P355"><text:span text:style-name="T356">18.5</text:span><text:span text:style-name="T357">. branduolinės saugos reguliavimo sistemos pasikeitimus.</text:span></text:p>
      <text:p text:style-name="P358"><text:span text:style-name="T359">19</text:span><text:span text:style-name="T360">. Planas turi būti peržiūrimas po svarbių BEO eksploatavimo ar veiklos pakeitimų.</text:span></text:p>
      <text:p text:style-name="P361"><text:span text:style-name="T362">20</text:span><text:span text:style-name="T363">. VATESI, peržiūrėdama BEO pateiktą Planą ir priimdama spr</text:span><text:span text:style-name="T364">endimą dėl jo derinimo, vadovaujasi šiame dokumente išdėstytais reikalavimais.</text:span></text:p>
      <text:p text:style-name="P365"><text:span text:style-name="T366">21</text:span><text:span text:style-name="T367">. Vertindama Plano atitiktį Reikalavimams ir kontroliuodama Plano įgyvendinimą VATESI:</text:span></text:p>
      <text:p text:style-name="P368"><text:span text:style-name="T369">21.1</text:span><text:span text:style-name="T370">. analizuoja turimą ir BEO pateiktą informaciją;</text:span></text:p>
      <text:p text:style-name="P371"><text:span text:style-name="T372">21.2</text:span><text:span text:style-name="T373">. atlieka reikiamas i</text:span><text:span text:style-name="T374">nspekcijas;</text:span></text:p>
      <text:p text:style-name="P375"><text:span text:style-name="T376">21.3</text:span><text:span text:style-name="T377">. gali pareikalauti iš BEO papildomų paaiškinimų ir informacijos.</text:span></text:p>
      <text:p text:style-name="P378">______________</text:p>
      <text:p text:style-name="P3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0:00Z</meta:creation-date>
    <dc:date>2015-10-10T19:10:00Z</dc:date>
    <meta:template xlink:href="Normal" xlink:type="simple"/>
    <meta:editing-cycles>2</meta:editing-cycles>
    <meta:editing-duration>PT0S</meta:editing-duration>
    <meta:document-statistic meta:page-count="5" meta:paragraph-count="135" meta:word-count="1527" meta:character-count="12894" meta:row-count="338" meta:non-whitespace-character-count="11502"/>
  </office:meta>
</office:document-meta>
</file>