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Į S T A T Y M A S</text:p>
      <text:p text:style-name="P16">DĖL KONVENCIJOS DĖL NUSIKALTIMŲ, PADARYTŲ TARPTAUTINIU MASTU SAUGOMIEMS ASMENIMS, ĮSKAITANT DIPLOMATUS, PREVENCIJOS IR BAUDIMO UŽ JUOS RATIFIKAVIMO</text:p>
      <text:p text:style-name="P17"/>
      <text:p text:style-name="P18">2002 m. rugsėjo 19 d. Nr. IX-1084</text:p>
      <text:p text:style-name="P19">Vilnius</text:p>
      <text:p text:style-name="P20"/>
      <text:p text:style-name="P21"><text:span text:style-name="T22">1</text:span><text:span text:style-name="T23"><text:s/>straipsnis.<text:s/></text:span><text:span text:style-name="T24">Konvencijos ratifikavimas</text:span></text:p>
      <text:p text:style-name="P25"><text:span text:style-name="T26">Lietuvos Respublikos Seimas, vadovaudamasis Lietuvos Respublikos Konstitucijos 67 straipsnio 16 punktu, 138 straipsnio 1 dalies 6 punktu bei atsižvelgdamas į Respublikos Prezidento 2002 m. liepos 15 d. dekretą Nr. 1838, ratifikuoja su išlyga 1973 m. gruodžio 14 d. sudarytą Konvenciją dėl nusikaltimų, padarytų tarptautiniu mastu saugomiems asmenims, įskaitant diplomatus, prevencijos ir baudimo už juos.<text:s/></text:span></text:p>
      <text:p text:style-name="P27"/>
      <text:p text:style-name="P28"><text:span text:style-name="T29">2</text:span><text:span text:style-name="T30"><text:s/>straipsnis.<text:s/></text:span><text:span text:style-name="T31">Lietuvos Respublikos išlyga</text:span></text:p>
      <text:p text:style-name="P32"><text:span text:style-name="T33">Vadovaudamasis Konvencijos 13 straipsnio 2 dalimi, Lietuvos Respublikos Seimas pareiškia, kad Lietuvos Respublika nelaiko savęs įsipareigojusia laikytis Konvencijos 13 straipsnio 1 dalies nuostatų, numatančių spręsti ginčus dėl šios Konvencijos<text:s/></text:span><text:soft-page-break/><text:span text:style-name="T34">aiškinimo ar taikymo Tarptautiniame Teisingumo Teisme.</text:span></text:p>
      <text:p text:style-name="P35"/>
      <text:p text:style-name="Normal"/>
      <text:p text:style-name="P36"><text:span text:style-name="T37">Skelbiu šį Lietuvos Respublikos Seimo priimtą įstatymą.<text:s/></text:span></text:p>
      <text:p text:style-name="P38"/>
      <text:p text:style-name="P39">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5T08:07:00Z</meta:creation-date>
    <dc:date>2024-11-25T08:07:00Z</dc:date>
    <meta:template xlink:href="Normal.dotm" xlink:type="simple"/>
    <meta:editing-cycles>2</meta:editing-cycles>
    <meta:editing-duration>PT0S</meta:editing-duration>
    <meta:document-statistic meta:page-count="2" meta:paragraph-count="10" meta:word-count="136" meta:character-count="1131" meta:row-count="37" meta:non-whitespace-character-count="1005"/>
  </office:meta>
</office:document-meta>
</file>