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center"/>
    </style:style>
    <style:style style:name="T1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text:span></text:p>
      <text:p text:style-name="P12">ŠVIETIMO IR MOKSLO MINISTRAS</text:p>
      <text:p text:style-name="P13"/>
      <text:p text:style-name="P14">Į S A K Y M A S</text:p>
      <text:p text:style-name="P15">DĖL APMOKĖJIMO UŽ MAITINIMĄ MOKINIŲ, GYVENANČIŲ BENDROJO LAVINIMO MOKYKLOS BENDRABUTYJE, TVARKOS APRAŠO PATVIRTINIMO</text:p>
      <text:p text:style-name="P16"/>
      <text:p text:style-name="P17">2005 m. sausio 17 d. Nr. ISAK-59</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36 straipsnio 7 dalimi bei įgyvendin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26">116-5290</text:span></text:a><text:span text:style-name="T27">) 1.11 punktą,</text:span></text:p>
      <text:p text:style-name="P28"><text:span text:style-name="T29">tvirtinu</text:span><text:span text:style-name="T30"><text:s/>Apmokėjimo už maitinimą mokinių, gyvenančių bendrojo lavinimo mokyklos bendrabutyje, tvarkos aprašą (pridedama).</text:span></text:p>
      <text:p text:style-name="P31"/>
      <text:p text:style-name="P32"/>
      <text:p text:style-name="P33">ŠVIETIMO IR MOKSLO MINISTRAS<text:tab/>REMIGIJUS MOTUZAS</text:p>
      <text:p text:style-name="P34"/>
      <text:soft-page-break/>
      <text:p text:style-name="P35"><text:span text:style-name="T36">PATVIRTINTA</text:span></text:p>
      <text:p text:style-name="P37">Lietuvos Respublikos<text:s/></text:p>
      <text:p text:style-name="P38">švietimo ir mokslo ministro<text:s/></text:p>
      <text:p text:style-name="P39">2005 m. sausio 17 d. įsakymu Nr. ISAK-59</text:p>
      <text:p text:style-name="P40"/>
      <text:p text:style-name="P41"><text:span text:style-name="T42">apmokėjimo už maitinimą mokinių, gyvenančių bendrojo<text:s/></text:span></text:p>
      <text:p text:style-name="P43"><text:span text:style-name="T44">lavinimo mokyklos bendrabutyje, tvarkOS APRAŠAS</text:span></text:p>
      <text:p text:style-name="P45"/>
      <text:p text:style-name="P46"><text:span text:style-name="T47">BENDROSIOS NUOSTATOS</text:span></text:p>
      <text:p text:style-name="P48"/>
      <text:p text:style-name="P49"><text:span text:style-name="T50">1</text:span><text:span text:style-name="T51">. Apmokėjimo už maitinimą mokinių, gyvenančių bendrojo lavinimo mokyklos (toliau vadinama – mokykla) bendrabutyje, tvarkos aprašas (toliau vadinamas – tvarka) nustato apmokėjimo už maitinimą mokinių, gyvenančių mokyklos bendrabutyje, tvarką.</text:span></text:p>
      <text:p text:style-name="P52"><text:span text:style-name="T53">2</text:span><text:span text:style-name="T54">. Už mokinių, gyvenančių mokyklos bendrabutyje, maitinimo organizavimą atsako šios mokyklos steigėjas. Jei mokykla yra viešoji įstaiga – visuotinis dalininkų susirinkimas.</text:span></text:p>
      <text:p text:style-name="P55"><text:span text:style-name="T56">3</text:span><text:span text:style-name="T57">. Maitinimo dienos normas vienam mokiniui nustato mokyklos steigėjas, o mokyklų, kurių teisinė forma yra viešoji įstaiga, – visuotinis dalininkų susirinkimas.</text:span></text:p>
      <text:p text:style-name="P58"><text:span text:style-name="T59">4</text:span><text:span text:style-name="T60">. Mokinio, gyvenančio mokyklos bendrabutyje, maitinimo išlaidas apmoka jo tėvai (globėjai, rūpintojai) pagal sutartį, sudarytą su mokykla.</text:span></text:p>
      <text:p text:style-name="P61"><text:span text:style-name="T62">5</text:span><text:span text:style-name="T63">. Sutartis sudaroma vadovaujantis Lietuvos Respublikos civiliniu kodeksu (Žin., 2000, Nr.<text:s/></text:span><text:a xlink:href="https://www.e-tar.lt/portal/lt/legalAct/TAR.8A39C83848CB" office:target-frame-name="_blank" xlink:show="new"><text:span text:style-name="T64">74-2262</text:span></text:a><text:span text:style-name="T65">). Joje nurodomos sutarties šalys, jų teisės ir įsipareigojimai (mokėjimo dydis, kas yra mokesčio gavėjas, apmokėjimo terminai ir kt.), sutarties terminas, jos keitimo, nutraukimo pagrindai ir padariniai. Sutartis registruojama mokykloje.</text:span></text:p>
      <text:p text:style-name="P66"/>
      <text:p text:style-name="P67"><text:span text:style-name="T68">ATLEIDIMAS NUO MOKESČIO UŽ MAITINIMĄ</text:span></text:p>
      <text:p text:style-name="P69"/>
      <text:p text:style-name="P70"><text:span text:style-name="T71">6</text:span><text:span text:style-name="T72">. Nuo mokesčio už maitinimą iš valstybės ar/ir savivaldybės biudžeto išlaikomos mokyklos bendrabutyje tėvai (globėjai, rūpintojai) atleidžiami, jei:</text:span></text:p>
      <text:p text:style-name="P73"><text:span text:style-name="T74">6.1</text:span><text:span text:style-name="T75">. mokinys mokosi specialiuosiuose vaikų auklėjimo ir globos namuose;</text:span></text:p>
      <text:p text:style-name="P76"><text:span text:style-name="T77">6.2</text:span><text:span text:style-name="T78">. mokinį augina tik vienas iš tėvų (globėjai, rūpintojai);</text:span></text:p>
      <text:p text:style-name="P79"><text:span text:style-name="T80">6.3</text:span><text:span text:style-name="T81">. mokinys mokosi sanatorinėje mokykloje;</text:span></text:p>
      <text:p text:style-name="P82"><text:span text:style-name="T83">6.4</text:span><text:span text:style-name="T84">. mokinys mokosi bendrojo lavinimo mokykloje, vykdančioje meninio ugdymo programas;</text:span></text:p>
      <text:p text:style-name="P85"><text:span text:style-name="T86">6.5</text:span><text:span text:style-name="T87">. specialiųjų poreikių mokiniui pedagoginė psichologinė tarnyba, vadovaudamasi Specialiųjų poreikių asmenų sutrikimų ir jų laipsnių nustatymo ir specialiųjų poreikių asmenų priskyrimo specialiųjų ugdymosi poreikių grupei tvarka, patvirtinta švietimo ir mokslo, sveikatos apsaugos, socialinės apsaugos ir darbo ministrų 2002 m. liepos 12 d. įsakymu Nr. 1329/368/98 (Žin., 2002, Nr.<text:s/></text:span><text:a xlink:href="https://www.e-tar.lt/portal/lt/legalAct/TAR.1C79F91E9473" office:target-frame-name="_blank" xlink:show="new"><text:span text:style-name="T88">84-3672</text:span></text:a><text:span text:style-name="T89">), nustatė vidutinius, didelius ir labai didelius specialiuosius ugdymosi poreikius;</text:span></text:p>
      <text:p text:style-name="P90"><text:span text:style-name="T91">6.6</text:span><text:span text:style-name="T92">. mokinys dėl judesio ir padėties, klausos arba regos sutrikimų priimtas į specialiąją mokyklą sveikatos priežiūros įstaigos siuntimu vadovaujantis Specialiųjų poreikių asmenų priėmimo į specialiojo ugdymo įstaigą tvarka, patvirtinta švietimo ir mokslo ministro 2000 m. vasario 22 d. įsakymu Nr. 158 (Žin., 2000, Nr.<text:s/></text:span><text:a xlink:href="https://www.e-tar.lt/portal/lt/legalAct/TAR.4379AAF82629" office:target-frame-name="_blank" xlink:show="new"><text:span text:style-name="T93">17-421</text:span></text:a><text:span text:style-name="T94">);</text:span></text:p>
      <text:p text:style-name="P95"><text:span text:style-name="T96">6.7</text:span><text:span text:style-name="T97">. mokinys yra iš mažas pajamas gaunančios šeimos pagal Lietuvos Respublikos socialinės apsaugos ir darbo ir švietimo ir mokslo ministrų 1999 m. rugpjūčio 16 d. įsakymą Nr. 64/955 „Dėl mažas pajamas turinčių šeimų moksleivių nemokamo maitinimo organizavimo bendrojo lavinimo mokyklose tvarkos patvirtinimo“ (Žin., 1999, Nr.<text:s/></text:span><text:a xlink:href="https://www.e-tar.lt/portal/lt/legalAct/TAR.18F6F250D499" office:target-frame-name="_blank" xlink:show="new"><text:span text:style-name="T98">72-2245</text:span></text:a><text:span text:style-name="T99">);</text:span></text:p>
      <text:p text:style-name="P100"><text:span text:style-name="T101">6.8</text:span><text:span text:style-name="T102">. mokinio tėvai yra nedirbantys invalidai;</text:span></text:p>
      <text:p text:style-name="P103"><text:span text:style-name="T104">6.9</text:span><text:span text:style-name="T105">. mokinio tėvas atlieka tikrąją karo arba alternatyviąją krašto apsaugos tarnybą.</text:span></text:p>
      <text:p text:style-name="P106"><text:span text:style-name="T107">7</text:span><text:span text:style-name="T108">. Maitinimo dienos normas vienam mokiniui, kurio tėvai atleisti nuo mokesčio už maitinimą, nustato mokyklos steigėjas, o mokyklų, kurių teisinė forma yra viešoji įstaiga, –<text:s/></text:span><text:soft-page-break/><text:span text:style-name="T109">visuotinis dalininkų susirinkimas. Mokyklos, finansuojamos iš valstybės biudžeto, steigėjai maitinimo dienos normas suderina su Finansų ministerija.</text:span></text:p>
      <text:p text:style-name="P110"><text:span text:style-name="T111">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10:07:00Z</meta:creation-date>
    <dc:date>2016-02-19T10:07:00Z</dc:date>
    <meta:template xlink:href="Normal" xlink:type="simple"/>
    <meta:editing-cycles>2</meta:editing-cycles>
    <meta:editing-duration>PT0S</meta:editing-duration>
    <meta:document-statistic meta:page-count="3" meta:paragraph-count="45" meta:word-count="600" meta:character-count="4699" meta:row-count="153" meta:non-whitespace-character-count="4144"/>
  </office:meta>
</office:document-meta>
</file>