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27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 Lietuvos Respublikos</text:span><text:span text:style-name="T12"><text:s/>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P13"/>
      <text:p text:style-name="P14">2009 m. rugpjūčio 19 d. Nr. 876</text:p>
      <text:p text:style-name="P15">Vilnius</text:p>
      <text:p text:style-name="P16"/>
      <text:p text:style-name="P17">Lietuvos Respublikos Vyriausybė<text:span text:style-name="T18"><text:s/></text:span><text:span text:style-name="T19">nutari</text:span>a:</text:p>
      <text:p text:style-name="P20">Pakeisti Lietuvos Respublikos Vyriausybės 2007 m. balandžio 4 d. nutarimą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1">42-1582</text:span></text:a>, Nr.<text:s/><text:a xlink:href="https://www.e-tar.lt/portal/lt/legalAct/TAR.6F3CEBCFDBA7" office:target-frame-name="_blank" xlink:show="new"><text:span text:style-name="T22">93-3733</text:span></text:a>, Nr.<text:s/><text:a xlink:href="https://www.e-tar.lt/portal/lt/legalAct/TAR.644B699EF24C" office:target-frame-name="_blank" xlink:show="new"><text:span text:style-name="T23">137-5604</text:span></text:a>; 2008, Nr.<text:s/><text:a xlink:href="https://www.e-tar.lt/portal/lt/legalAct/TAR.F1A9A0EE31A4" office:target-frame-name="_blank" xlink:show="new"><text:span text:style-name="T24">150-6087</text:span></text:a>):</text:p>
      <text:p text:style-name="P25">1. Išdėstyti preambulę taip:</text:p>
      <text:p text:style-name="P26">„Vadovaudamasi Lietuvos Respublikos biudžetinių įstaigų įstatymo (Žin., 1995, Nr. <text:a xlink:href="https://www.e-tar.lt/portal/lt/legalAct/TAR.3A756D83A99B" office:target-frame-name="_blank" xlink:show="new"><text:span text:style-name="T27">104-2322</text:span></text:a>) 9 straipsnio 2 dalimi, Lietuvos Respublikos Vyriausybė<text:span text:style-name="T28"><text:s/></text:span><text:span text:style-name="T29">nutari</text:span>a<text:span text:style-name="T30">:</text:span>“.</text:p>
      <text:p text:style-name="P31">2. Nurodytuoju nutarimu patvirtintame Mokslo ir studijų institucijų vadovų, jų pavaduotojų, akademinių padalinių vadovų, jų pavaduotojų, mokslinių sekretorių, mokslo darbuotojų, kitų tyrėjų ir dėstytojų darbo apmokėjimo sąlygų apraše:</text:p>
      <text:p text:style-name="P32">2.1. Išdėstyti 4 punktą taip:</text:p>
      <text:p text:style-name="P33">„4. Tarnybinis atlyginimas apskaičiuojamas 0,965 Lietuvos Respublikos Vyriausybės patvirtintos bazinės mėnesinės algos dydžio padauginus iš atitinkamo tarnybinio atlyginimo koeficiento, nustatyto laikantis šio Aprašo nuostatų.“</text:p>
      <text:p text:style-name="P34">2.2. Įrašyti 7.1 punkte vietoj skaičiaus „49,3“ skaičių „45“.</text:p>
      <text:p text:style-name="P35">2.3. Įrašyti 7.2 punkte vietoj skaičių „34,4–39,1“ skaičius „34,4–35,7“.</text:p>
      <text:p text:style-name="P36">2.4. Įrašyti 7.3 punkte vietoj skaičiaus „37,9“ skaičių „34,6“.</text:p>
      <text:p text:style-name="P37">2.5. Įrašyti 7.4 punkte vietoj skaičių „22,9–26,4“ skaičius „22,9–24,1“.</text:p>
      <text:p text:style-name="P38">2.6. Įrašyti 7.5 punkte vietoj skaičių „26,4–47,1“ skaičius „26,4–43“.</text:p>
      <text:p text:style-name="P39">2.7. Įrašyti 7.6 punkte vietoj skaičių „18,4–37,9“ skaičius „18,4–34,6“.</text:p>
      <text:p text:style-name="P40">2.8. Išdėstyti 9 punktą taip:</text:p>
      <text:p text:style-name="P41">„9. Mokslo ir studijų institucijų vadovams, jų pavaduotojams, akademinių padalinių vadovams, jų pavaduotojams ir moksliniams sekretoriams gali būti mokamas 0,7 tarnybinio atlyginimo dydžio priedas už veiklos efektyvumą.“</text:p>
      <text:p text:style-name="P42">2.9. Išdėstyti 12 punkto pirmąją pastraipą taip:</text:p>
      <text:p text:style-name="P43">„12. Šio Aprašo 9 punkte nurodyto tarnybinio atlyginimo priedo ir 10 punkte nurodytos priemokos suma neturi viršyti 300 procentų darbuotojui nustatyto tarnybinio atlyginimo, tačiau priedo ir priemokos dalis, išmokėta iš Lietuvos Respublikos valstybės biudžeto lėšų (išskyrus specialiųjų programų lėšas), neturi viršyti 0,7 tam darbuotojui nustatyto tarnybinio atlyginimo dydžio.“</text:p>
      <text:p text:style-name="P44">2.10. Įrašyti 14.2 punkte vietoj skaičių „15,1–31,8“ skaičius „15,6–31,8“.</text:p>
      <text:p text:style-name="P45">2.11. Įrašyti 14.3 punkte vietoj skaičių „12,7–24,2“ skaičius „13,2–24,2“.</text:p>
      <text:p text:style-name="P46">2.12. Įrašyti 14.4 punkte vietoj skaičių „12,7–16,7“ skaičius „13,2–16,7“.</text:p>
      <text:p text:style-name="P47">2.13. Išdėstyti 16 punktą taip:</text:p>
      <text:p text:style-name="P48">„16. Šio Aprašo 15.1 ir 15.2 punktuose nurodytų priedų ir 15.4 punkte nurodytos priemokos suma neturi viršyti 300 procentų darbuotojui nustatyto tarnybinio atlyginimo, tačiau priedų ir priemokos dalis, išmokėta iš<text:span text:style-name="T49"><text:s/></text:span>Lietuvos Respublikos valstybės biudžeto lėšų (išskyrus specialiųjų<text:s/><text:soft-page-break/>programų lėšas), neturi viršyti 0,9 tam darbuotojui nustatyto tarnybinio atlyginimo dydžio. Priedai ir priemoka skiriami nurodant konkretų terminą, bet ne ilgesnį kaip iki kalendorinių metų pabaigos, ir gali būti mažinami arba panaikinami, jeigu pablogėja atitinkamo darbuotojo darbo rezultatai arba jis neatlieka darbų, už kuriuos priedas arba priemoka skirti.“</text:p>
      <text:p text:style-name="P50"/>
      <text:p text:style-name="P51"/>
      <text:p text:style-name="P52"/>
      <text:p text:style-name="P53">MINISTRAS PIRMININKAS<text:tab/>ANDRIUS KUBILIUS</text:p>
      <text:p text:style-name="P54"/>
      <text:p text:style-name="P55"/>
      <text:p text:style-name="P56"/>
      <text:p text:style-name="P57">ŠVIETIMO IR MOKSLO MINISTRAS<text:tab/>GINTARAS STEPONAVIČI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16:00Z</meta:creation-date>
    <dc:date>2017-05-04T11:16:00Z</dc:date>
    <meta:print-date>2009-08-25T08:31:00Z</meta:print-date>
    <meta:template xlink:href="Normal.dotm" xlink:type="simple"/>
    <meta:editing-cycles>2</meta:editing-cycles>
    <meta:editing-duration>PT0S</meta:editing-duration>
    <meta:document-statistic meta:page-count="2" meta:paragraph-count="43" meta:word-count="554" meta:character-count="4054" meta:row-count="141" meta:non-whitespace-character-count="3543"/>
  </office:meta>
</office:document-meta>
</file>