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text-position="super 62.5%"/>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justify"/>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text:span text:style-name="T12">DĖL LIETUVOS RESPUBLIKOS AZARTINIŲ LOŠIMŲ ĮSTATYMO 2, 3, 9, 10, 14, 17, 18, 19, 20, 25 IR 29 STRAIPSNIŲ PAKEITIMO IR PAPILDYMO ĮSTATYMO PROJEKTO NR. XP-776</text:span><text:span text:style-name="T13">2</text:span></text:p>
      <text:p text:style-name="P14"/>
      <text:p text:style-name="P15">2005 m. gruodžio 7 d. Nr. 1312</text:p>
      <text:p text:style-name="P16">Vilnius</text:p>
      <text:p text:style-name="P17"/>
      <text:p text:style-name="P18"><text:span text:style-name="T19">Vadovaudamasi Lietuvos Respublikos Seimo statuto (Žin., 1994, Nr.<text:s/></text:span><text:a xlink:href="https://www.e-tar.lt/portal/lt/legalAct/TAR.123B53F30F70" office:target-frame-name="_blank" xlink:show="new"><text:span text:style-name="T20">15-249</text:span></text:a><text:span text:style-name="T21">; 1999, Nr.<text:s/></text:span><text:a xlink:href="https://www.e-tar.lt/portal/lt/legalAct/TAR.86CB9006CC7F" office:target-frame-name="_blank" xlink:show="new"><text:span text:style-name="T22">5-97</text:span></text:a><text:span text:style-name="T23">; 2000, Nr.<text:s/></text:span><text:a xlink:href="https://www.e-tar.lt/portal/lt/legalAct/TAR.79DC1A5C1854" office:target-frame-name="_blank" xlink:show="new"><text:span text:style-name="T24">86-2617</text:span></text:a><text:span text:style-name="T25">; 2004, Nr.<text:s/></text:span><text:a xlink:href="https://www.e-tar.lt/portal/lt/legalAct/TAR.4298E3090257" office:target-frame-name="_blank" xlink:show="new"><text:span text:style-name="T26">165-6025</text:span></text:a><text:span text:style-name="T27">) 138 straipsnio 3 dalimi ir atsižvelgdam</text:span><text:span text:style-name="T28">a į Lietuvos Respublikos Seimo valdybos 2005 m. rugsėjo 30 d. sprendimo Nr. 483 4 punktą, Lietuvos Respublikos Vyriausybė<text:s/></text:span><text:span text:style-name="T29">nutari</text:span><text:span text:style-name="T30">a:</text:span></text:p>
      <text:p text:style-name="P31"><text:span text:style-name="T32">Nepritarti Lietuvos Respublikos azartinių lošimų įstatymo 2, 3, 9, 10, 14, 17, 18, 19, 20, 25 ir 29 straipsnių pakeitimo ir</text:span><text:span text:style-name="T33"><text:s/>papildymo įstatymo projektui Nr. XP-776 (2) (toliau vadinama – įstatymo projektas) dėl šių priežasčių:</text:span></text:p>
      <text:p text:style-name="P34"><text:span text:style-name="T35">1</text:span><text:span text:style-name="T36">. Įstatymo projekto 3 straipsnyje, papildančiame Lietuvos Respublikos azartinių lošimų įstatymo 9 straipsnį, siūloma apriboti lažybų punktų steigim</text:span><text:span text:style-name="T37">ą, tai yra nustatyti apskrities teritorijos gyventojų skaičiaus ir lažybų punktų minėtoje teritorijoje skaičiaus santykį, ne didesnį kaip 15000:1. Įstatymo projekte nenumatyta, kaip lažybas organizuojančios bendrovės turės pertvarkyti savo veiklą, jeigu jų</text:span><text:span text:style-name="T38"><text:s/>turimų lažybų punktų skaičius neatitiks įstatymo projekte nustatyto santykio ir bus per didelis, palyginti su tos apskrities (kurioje yra įsteigti lažybų punktai) gyventojų skaičiumi. Jeigu tam tikroje apskrityje kelios bendrovės turi įsteigusios lažybų p</text:span><text:span text:style-name="T39">unktus ir bendras lažybų punktų skaičius neatitiks nustatyto santykio, neaišku, kurios bendrovės ir kokiais kriterijais vadovaudamosi privalės uždaryti lažybų punktus.</text:span></text:p>
      <text:p text:style-name="P40"><text:span text:style-name="T41">2</text:span><text:span text:style-name="T42">. Įstatymo projekto 4 straipsnyje, keičiančiame Lietuvos Respublikos azartinių loši</text:span><text:span text:style-name="T43">mų įstatymo 10 straipsnio 2 ir 9 dalis, siūloma liberalizuoti kai kurias azartinių lošimų organizavimo sąlygas: susiaurinti vietų, kuriose draudžiama organizuoti azartinius lošimus (vietoj draudimo organizuoti azartinius lošimus sveikatos priežiūros įstaig</text:span><text:span text:style-name="T44">ose siūloma neleisti minėtos veiklos organizuoti tik ligoninėse ir poliklinikose, išbraukti iš draudžiamų vietų kultūros įstaigas, leisti organizuoti lošimus automatais parduotuvėse, jeigu jie organizuojami atskirtose patalpose), sąrašą, netaikyti azartini</text:span><text:span text:style-name="T45">ų lošimų reklamos apribojimų lažybų ir totalizatoriaus organizavimui, išplėsti lošimo automatų ir lošimo namų (kazino) veiklos reklamą (galima bus nurodyti informaciją apie lošimo sąlygas). Pritarus minėtoms nuostatoms, būtų sudaryta galimybė organizuoti a</text:span><text:span text:style-name="T46">zartinius lošimus kai kuriose sveikatos priežiūros įstaigose: sporto medicinos centruose, sutrikusio vystymosi kūdikių namuose, audinių ir organų transplantacijos biure, teismo psichiatrijos ir narkologijos asmens ekspertizės įstaigose, priklausomybės ligų</text:span><text:span text:style-name="T47"><text:s/>centruose ir panašiai. Kadangi azartinių lošimų veikla priskirta prie valstybės neremtinos veiklos pagal Lietuvos Respublikos Vyriausybės 2003 m. sausio 9 d. nutarimą Nr. 4 „Dėl valstybės neremtinos veiklos rūšių sąrašo patvirtinimo“ (Žin., 2003, Nr.<text:s/></text:span><text:a xlink:href="https://www.e-tar.lt/portal/lt/legalAct/TAR.D09DED7E0FA3" office:target-frame-name="_blank" xlink:show="new"><text:span text:style-name="T48">4-118</text:span></text:a><text:span text:style-name="T49">), Lietuvos Respublikos azartinių lošimų įstatymo nuostatos neturėtų būti liberalizuojamos.</text:span></text:p>
      <text:p text:style-name="P50"><text:span text:style-name="T51">3</text:span><text:span text:style-name="T52">. Įstatymo projekto 10 straipsnio 2 dalyje, papildančioje Lietuvos Respublikos azartinių lošimų įstatymo 25 straipsnį, siūloma reglamentuoti lažybų organizavimo naudojant telekomunikacijų įrenginius sąlygas, tai yra numatyti, kad organizuoti lažybas naudod</text:span><text:span text:style-name="T53">amos telekomunikacijų įrenginius turi teisę tik tos bendrovės, kurios turi ne mažiau kaip 50 veikiančių lažybų punktų. Tačiau įstatymo projekte nenumatyta, kaip šią nuostatą įgyvendinti, tai yra kaip savo veiklą privalės pertvarkyti bendrovės, turinčios ma</text:span><text:span text:style-name="T54">žiau nei 50 lažybų punktų ir organizuojančios lažybas naudodamos telekomunikacijų įrenginius.<text:s/></text:span></text:p>
      <text:p text:style-name="P55"><text:span text:style-name="T56">4</text:span><text:span text:style-name="T57">. Įstatymo projekto 10 straipsnio 2 dalyje, papildančioje Lietuvos Respublikos azartinių lošimų įstatymo 25 straipsnį, numatoma pareiga lošėjui turėti sąska</text:span><text:span text:style-name="T58">itą, esančią tik Lietuvos Respublikoje registruotoje kredito įstaigoje (taip apribojama lošėjo galimybė turėti sąskaitas kitų Europos Sąjungos valstybių narių bankuose). Taigi abejotina, ar šis straipsnis atitinka Europos Bendrijos teisės nuostatas, numata</text:span><text:span text:style-name="T59">nčias laisvą kapitalo judėjimą.<text:s/></text:span></text:p>
      <text:p text:style-name="P60"/>
      <text:p text:style-name="P61"/>
      <text:p text:style-name="P62"><text:span text:style-name="T63">MINISTRAS PIRMININKAS</text:span><text:span text:style-name="T64"><text:tab/>ALGIRDAS BRAZAUSKAS</text:span></text:p>
      <text:p text:style-name="P65"/>
      <text:p text:style-name="P66">FINANSŲ MINISTRAS<text:tab/>ZIGMANTAS BALČYTIS</text:p>
      <text:p text:style-name="P67">______________</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3T07:45:00Z</meta:creation-date>
    <dc:date>2015-10-13T07:45:00Z</dc:date>
    <meta:template xlink:href="Normal" xlink:type="simple"/>
    <meta:editing-cycles>2</meta:editing-cycles>
    <meta:editing-duration>PT0S</meta:editing-duration>
    <meta:document-statistic meta:page-count="2" meta:paragraph-count="17" meta:word-count="585" meta:character-count="4615" meta:row-count="86" meta:non-whitespace-character-count="4047"/>
  </office:meta>
</office:document-meta>
</file>