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VALSTYBINĖS REIKŠMĖS AUTOMOBILIŲ KELIŲ PRIEŽIŪROS 2001-2002 M. ŽIEMĄ TVARKOS NUSTATYMO</text:p>
      <text:p text:style-name="P12"/>
      <text:p text:style-name="P13">2001 m. spalio 31 d. Nr. 378</text:p>
      <text:p text:style-name="P14">Vilnius</text:p>
      <text:p text:style-name="P15"/>
      <text:p text:style-name="P16"><text:span text:style-name="T17">Vadovaudamasis Lietuvos Respubli</text:span><text:span text:style-name="T18">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19">83-2324</text:span></text:a><text:span text:style-name="T20">), 11.5 punktu, Lietuvos Respublikos kelių įstatymu (Žin., 1995, Nr.<text:s/></text:span><text:a xlink:href="https://www.e-tar.lt/portal/lt/legalAct/TAR.BF41D2C35D24" office:target-frame-name="_blank" xlink:show="new"><text:span text:style-name="T21">44-1076</text:span></text:a><text:span text:style-name="T22">; 1997, Nr.<text:s/></text:span><text:a xlink:href="https://www.e-tar.lt/portal/lt/legalAct/TAR.07E8421736D6" office:target-frame-name="_blank" xlink:show="new"><text:span text:style-name="T23">96-2424</text:span></text:a><text:span text:style-name="T24">), Lietuvos Respublikos Vyriausybės 1999 m. birželio 9 d. nutarimu Nr. 757 „Dėl valstybinės reikšmės automobilių kelių sąrašo patvirtinimo“ (Žin., 1999, Nr.<text:s/></text:span><text:a xlink:href="https://www.e-tar.lt/portal/lt/legalAct/TAR.570A9BF4BF16" office:target-frame-name="_blank" xlink:show="new"><text:span text:style-name="T25">52-1691</text:span></text:a><text:span text:style-name="T26">), Lietuvos Respublikos Vyriausybės 1995 m. gruodžio 7 d. nutarimu Nr. 1540 „Dėl Kelių priežiūros taisyklių patvirtinimo“ (Žin., 1996, Nr. 101-2263):</text:span></text:p>
      <text:p text:style-name="P27"><text:span text:style-name="T28">1</text:span><text:span text:style-name="T29">.<text:s/></text:span><text:span text:style-name="T30">Nustatau</text:span><text:span text:style-name="T31"><text:s/>šią valstybinės reikšmės automobilių kelių priežiūros 2001-20</text:span><text:span text:style-name="T32">02 metų žiemą tvarką bei kelių priežiūros lygius pagal pirmąją „Automobilių kelių priežiūros valdymo sistemos“ dalį „Automobilių kelių priežiūros normatyvai“ (KPVS PN-96), patvirtintą Susisiekimo ministerijos sekretoriaus 1996 m. balandžio 14 d.:</text:span></text:p>
      <text:p text:style-name="P33"><text:span text:style-name="T34">1.1</text:span><text:span text:style-name="T35">. ke</text:span><text:span text:style-name="T36">lio Vilnius-Kaunas-Klaipėda atkarpą Vilnius-Kaunas-Sitkūnai prižiūrėti pagal I magistralinių kelių priežiūros lygį. Esant pavojingoms eismui meteorologinėms sąlygoms sniegą valyti ir barstyti slidumą mažinančias medžiagas bet kuriuo paros metu, užtikrinti<text:s/></text:span><text:span text:style-name="T37">išvažiavimą visą parą;</text:span></text:p>
      <text:p text:style-name="P38"><text:span text:style-name="T39">1.2</text:span><text:span text:style-name="T40">. visus kitus magistralinius kelius prižiūrėti pagal II magistralinių kelių priežiūros lygį. Sniegą valyti ir slidumą mažinančias medžiagas barstyti nuo 4 iki 22 val., užtikrinti išvažiavimą visą parą. Esant slidžiai kelio dan</text:span><text:span text:style-name="T41">gai pirmą kartą šiuos kelius būtina pabarstyti iki 7 val.;</text:span></text:p>
      <text:p text:style-name="P42"><text:span text:style-name="T43">1.3</text:span><text:span text:style-name="T44">. krašto kelius, taip pat pagal eismo intensyvumą ir svarbą jiems prilygstančius rajoninius kelius prižiūrėti pagal II krašto kelių priežiūros lygį. Valyti sniegą ir barstyti slidumą mažinan</text:span><text:span text:style-name="T45">čias priemones nuo 6 iki 19 val., užtikrinti išvažiavimą visą parą, o esant slidžiai kelio dangai, pirmą kartą pabarstyti iki 8 val.;</text:span></text:p>
      <text:p text:style-name="P46"><text:span text:style-name="T47">1.4</text:span><text:span text:style-name="T48">. rajoninius kelius prižiūrėti pagal III rajoninių kelių priežiūros lygį. Šiuose keliuose sniegą valyti nuo 9 iki 1</text:span><text:span text:style-name="T49">8 val., o slidumą mažinančias priemones barstyti tik pavojinguose ruožuose (stačiose įkalnėse, staigiuose posūkiuose) po stiprių lijundrų arba plikšalų ir tik pabaigus magistralinių, krašto, rajoninių kelių pagal eismo intensyvumą ir svarbą prilygstančių k</text:span><text:span text:style-name="T50">rašto keliams bei rajonų savivaldybių teritorijų miestuose ir miesteliuose valstybinės reikšmės kelių važiuojamosios dalies valymą ir barstymą;</text:span></text:p>
      <text:p text:style-name="P51"><text:span text:style-name="T52">1.5</text:span><text:span text:style-name="T53">. rajonų savivaldybių teritorijų miestuose ir miesteliuose valstybinės reikšmės kelių važiuojamąją dalį<text:s/></text:span><text:span text:style-name="T54">prižiūrėti pagal I rajoninių kelių priežiūros lygį. Šiuos kelius valyti ir barstyti slidumą mažinančias priemones nuo 6 iki 19 val., užtikrinti išvažiavimą visą parą, o esant slidžiai kelio dangai, pirmą kartą pabarstyti iki 7 val.</text:span></text:p>
      <text:p text:style-name="P55"><text:span text:style-name="T56">2</text:span><text:span text:style-name="T57">.<text:s/></text:span><text:span text:style-name="T58">Pavedu</text:span><text:span text:style-name="T59"><text:s/>visoms k</text:span><text:span text:style-name="T60">elius prižiūrinčioms valstybės įmonėms pateikti, o Lietuvos automobilių kelių direkcijai prie Susisiekimo ministerijos patvirtinti magistralinių, krašto kelių bei rajonų savivaldybių teritorijų miestuose ir miesteliuose esančių valstybinės reikšmės kelių v</text:span><text:span text:style-name="T61">ažiuojamosios dalies valymo bei barstymo valandinius grafikus, rajoninių kelių valymo eiliškumą, krašto keliams pagal eismo intensyvumą ir svarbą prilygintų rajoninių kelių bei likusių rajoninių kelių pavojingų ruožų sąrašus.</text:span></text:p>
      <text:p text:style-name="P62"><text:span text:style-name="T63">3</text:span><text:span text:style-name="T64">.<text:s/></text:span><text:span text:style-name="T65">Skiriu</text:span><text:span text:style-name="T66"><text:s/>atsakingu už šio</text:span><text:span text:style-name="T67"><text:s/>įsakymo vykdymą Lietuvos automobilių kelių direkcijos prie Susisiekimo ministerijos generalinį direktorių V. Puodžiuką.</text:span></text:p>
      <text:p text:style-name="P68"/>
      <text:p text:style-name="P69"/>
      <text:p text:style-name="P70"><text:span text:style-name="T71">SUSISIEKIMO MINISTRAS</text:span><text:span text:style-name="T72"><text:tab/>ZIGMANTAS BALČYTIS</text:span>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19:00Z</meta:creation-date>
    <dc:date>2015-10-09T05:19:00Z</dc:date>
    <meta:template xlink:href="Normal" xlink:type="simple"/>
    <meta:editing-cycles>2</meta:editing-cycles>
    <meta:editing-duration>PT0S</meta:editing-duration>
    <meta:document-statistic meta:page-count="2" meta:paragraph-count="20" meta:word-count="516" meta:character-count="3970" meta:row-count="84" meta:non-whitespace-character-count="3474"/>
  </office:meta>
</office:document-meta>
</file>