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PAKEITIMO</text:p>
      <text:p text:style-name="P12"/>
      <text:p text:style-name="P13">2003 m. sausio 23 d. Nr. 1K-015</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3 ir 1.4 punktais,</text:span></text:p>
      <text:p text:style-name="P20"><text:span text:style-name="T21">Pakeičiu</text:span><text:span text:style-name="T22"><text:s/>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tos Lietuvos Respublikos finansų ministro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Žin., 2002, Nr.<text:s/></text:span><text:a xlink:href="https://www.e-tar.lt/portal/lt/legalAct/TAR.23741ABA0268" office:target-frame-name="_blank" xlink:show="new"><text:span text:style-name="T23">65-2685</text:span></text:a><text:span text:style-name="T24">; Nr.<text:s/></text:span><text:a xlink:href="https://www.e-tar.lt/portal/lt/legalAct/TAR.30E938285C4B" office:target-frame-name="_blank" xlink:show="new"><text:span text:style-name="T25">119-5360</text:span></text:a><text:span text:style-name="T26">), priedą Institucijos, įgaliotos išduoti patvirtinimą apie Europos Bendrijos lėšų skyrimą:</text:span></text:p>
      <text:p text:style-name="P27"><text:span text:style-name="T28">1</text:span><text:span text:style-name="T29">. Išdėstau 1 punktą taip:</text:span></text:p>
      <text:p text:style-name="P30"><text:span text:style-name="T31">„</text:span><text:span text:style-name="T32">1</text:span><text:span text:style-name="T33">. Centrinė projektų valdymo agentūra – dėl PHARE programų (išskyrus LI9807 ir LI9810 programas), ISPA programos projekto 2001/LT/16/P/PA/003, projekto 2001/LT/16/P/PE/001 kontrakto Nr. 2001/LT/16/P/PE/001-03-001 ir projekto 2001/LT/16/P/PA/002 kontraktų Nr. 2001/LT/16/P/PA/002-01-001, 2001/LT/16/P/PA/002-02-001, 2001/LT/16/P/PA/002-03-001, 2001/LT/16/P/PA/002-04-001, 2001/LT/16/P/PA/002-05-001, 2001/LT/16/P/PA/002-06-001, 2001/LT/16/P/PA/002-07-001.“</text:span></text:p>
      <text:p text:style-name="P34"><text:span text:style-name="T35">2</text:span><text:span text:style-name="T36">. Papildau šiuo 12 punktu:</text:span></text:p>
      <text:p text:style-name="P37"><text:span text:style-name="T38">„</text:span><text:span text:style-name="T39">12</text:span><text:span text:style-name="T40">. Aplinkos ministerijos ISPA įgyvendinimo agentūra – dėl ISPA programos aplinkosaugos sektoriaus (išskyrus projektus ir kontraktus, nurodytus 1 punkte).“</text:span></text:p>
      <text:p text:style-name="P41"/>
      <text:p text:style-name="P42"/>
      <text:p text:style-name="P43"/>
      <text:p text:style-name="P44"><text:span text:style-name="T45">FINANSŲ MINISTRĖ</text:span><text:span text:style-name="T4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44:00Z</meta:creation-date>
    <dc:date>2017-01-11T07:44:00Z</dc:date>
    <meta:template xlink:href="Normal.dotm" xlink:type="simple"/>
    <meta:editing-cycles>2</meta:editing-cycles>
    <meta:editing-duration>PT0S</meta:editing-duration>
    <meta:document-statistic meta:page-count="1" meta:paragraph-count="15" meta:word-count="305" meta:character-count="2488" meta:row-count="68" meta:non-whitespace-character-count="2198"/>
  </office:meta>
</office:document-meta>
</file>