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RUGPJŪČIO 30 D. NUTARIMO NR. 999 „DĖL AUKŠTŲJŲ MOKYKLŲ STEIGIMO TVARKOS IR NEVALSTYBINIŲ AUKŠTŲJŲ MOKYKLŲ VEIKLOS LICENCIJAVIMO TAISYKLIŲ PATVIRTINIMO“ PAKEITIMO</text:p>
      <text:p text:style-name="P15"/>
      <text:p text:style-name="P16">2003 m. vasario 20 d. Nr. 2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0 m. rugpjūčio 30 d. nutarimą Nr. 999 „Dėl Aukštųjų mokyklų steigimo tvarkos ir Nevalstybinių aukštųjų mokyklų veiklos licencijavimo taisyklių patvirtinimo“ (Žin., 2000, Nr.<text:s/></text:span><text:a xlink:href="https://www.e-tar.lt/portal/lt/legalAct/TAR.142F0FE033C4" office:target-frame-name="_blank" xlink:show="new"><text:span text:style-name="T26">73-2253</text:span></text:a><text:span text:style-name="T27">; 2002, Nr. 91-3903):</text:span></text:p>
      <text:p text:style-name="P28"><text:span text:style-name="T29">1.1</text:span><text:span text:style-name="T30">. Įrašyti preambulėje vietoj žodžių „15 straipsnio 1 dalimi“ žodžius „15 straipsnio 1 ir 2 dalimis“.</text:span></text:p>
      <text:p text:style-name="P31"><text:span text:style-name="T32">1.2</text:span><text:span text:style-name="T33">. Papildyti nurodytąjį nutarimą šiuo 1</text:span><text:span text:style-name="T34">1</text:span><text:span text:style-name="T35"><text:s/>punktu:</text:span></text:p>
      <text:p text:style-name="P36"><text:span text:style-name="T37">„</text:span><text:span text:style-name="T38">1</text:span><text:span text:style-name="T39">1</text:span><text:span text:style-name="T40">. Patvirtinti Nevalstybinių aukštųjų mokyklų veiklos licencijavimo taisykles (pridedama)“.</text:span></text:p>
      <text:p text:style-name="P41"><text:span text:style-name="T42">1.3</text:span><text:span text:style-name="T43">. Įrašyti 2.2 punkte vietoj žodžių „licencijos steigti nevalstybinę kolegiją išdavimo“ žodžius „licencijos išdavimo nevalstybinei kolegijai“.</text:span></text:p>
      <text:p text:style-name="P44"><text:span text:style-name="T45">1.4</text:span><text:span text:style-name="T46">. Pripažinti netekusiu galios 3 punktą.</text:span></text:p>
      <text:p text:style-name="P47"><text:span text:style-name="T48">2</text:span><text:span text:style-name="T49">. Nustatyti, kad:</text:span></text:p>
      <text:p text:style-name="P50"><text:span text:style-name="T51">2.1</text:span><text:span text:style-name="T52">. Nevalstybinės aukštosios mokyklos, kurioms Lietuvos Respublikos Vyriausybės sprendimas išduoti licenciją buvo priimtas iki šio nutarimo įsigaliojimo, turi iki 2003 m. balandžio 1 d. pateikti Švietimo ir mokslo ministerijai Nevalstybinių aukštųjų mokyklų veiklos licencijavimo taisyklių, patvirtintų šiuo nutarimu, 10.1 punkte nurodytą prašymą ir dokumentą, patvirtinantį, kad sumokėta valstybės rinkliava už licencijos išdavimą.</text:span></text:p>
      <text:p text:style-name="P53"><text:span text:style-name="T54">2.2</text:span><text:span text:style-name="T55">. Nevalstybinės kolegijos, kurių steigimo paraiškos dokumentai iki šio nutarimo įsigaliojimo dienos buvo įvertinti biudžetinės įstaigos Profesinio mokymo metodikos centro, kurio steigėjo funkcijas vykdo Švietimo ir mokslo ministerija, vietoj Nevalstybinių aukštųjų mokyklų veiklos licencijavimo taisyklių, patvirtintų šiuo nutarimu, 10.2 punkte nurodytų dokumentų pateikia šio centro išvadas.</text:span></text:p>
      <text:p text:style-name="P56"/>
      <text:p text:style-name="P57"/>
      <text:p text:style-name="P58"/>
      <text:p text:style-name="P59"><text:span text:style-name="T60">MINISTRAS PIRMININKAS</text:span><text:span text:style-name="T61"><text:tab/>ALGIRDAS BRAZAUSKAS</text:span></text:p>
      <text:p text:style-name="P62"/>
      <text:p text:style-name="P63"/>
      <text:p text:style-name="P64"/>
      <text:p text:style-name="P65">ŠVIETIMO IR MOKSLO MINISTRAS<text:tab/>ALGIRDAS MONKEVIČIUS</text:p>
      <text:p text:style-name="P66"/>
      <text:soft-page-break/>
      <text:p text:style-name="P67">PATVIRTINTA</text:p>
      <text:p text:style-name="P75">Lietuvos Respublikos Vyriausybės</text:p>
      <text:p text:style-name="P76">2000 m. rugpjūčio 30 d. nutarimu</text:p>
      <text:p text:style-name="P77">Nr. 999</text:p>
      <text:p text:style-name="P78">(Lietuvos Respublikos<text:s/></text:p>
      <text:p text:style-name="P79">Vyriausybės 2003 m. vasario 20<text:s/></text:p>
      <text:p text:style-name="P80">d. nutarimo Nr. 244 redakcija)</text:p>
      <text:p text:style-name="P81"/>
      <text:p text:style-name="P82"><text:span text:style-name="T83">NEVALSTYBINIŲ AUKŠTŲJŲ MOKYKLŲ VEIKLOS LICENCIJ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Nevalstybinių aukštųjų mokyklų veiklos licencijavimo taisyklės (toliau vadinama – Taisyklės) nustato licencijų, kurios suteikia teisę vykdyti studijas pagal studijų programas, įtrauktas į Studijų ir mokymo programų registrą, nevalstybinėse aukštosiose mokyklose (toliau vadinama – studijos), išdavimo ir panaikinimo tvarką, taip pat licencijų turėtojų teises ir pareigas.</text:span></text:p>
      <text:p text:style-name="P93"><text:span text:style-name="T94">Šiose Taisyklėse vartojamos sąvokos atitinka sąvokas, apibrėžtas Lietuvos Respublikos aukštojo mokslo įstatyme (Žin., 2000, Nr.<text:s/></text:span><text:a xlink:href="https://www.e-tar.lt/portal/lt/legalAct/TAR.E064628D5A4F" office:target-frame-name="_blank" xlink:show="new"><text:span text:style-name="T95">27-715</text:span></text:a><text:span text:style-name="T96">).</text:span></text:p>
      <text:p text:style-name="P97"><text:span text:style-name="T98">2</text:span><text:span text:style-name="T99">. Vykdyti studijas leidžiama nevalstybinėms aukštosioms mokykloms, steigiamoms Lietuvos Respublikos aukštojo mokslo įstatymo nustatyta tvarka (toliau vadinama – aukštosios mokyklos). Tai, kaip aukštosios mokyklos yra pasirengusios dirbti ir vykdyti studijas pagal švietimo ir mokslo ministro patvirtintas Mokslo ir studijų institucijų vertinimo taisykles, vertina biudžetinė įstaiga Studijų kokybės vertinimo centras (toliau vadinama – Studijų kokybės vertinimo centras), kurio steigėjo funkcijas vykdo Švietimo ir mokslo ministerija.</text:span></text:p>
      <text:p text:style-name="P100"><text:span text:style-name="T101">3</text:span><text:span text:style-name="T102">. Sprendimą dėl licencijos vykdyti studijas (toliau vadinama – licencija) išdavimo ar panaikinimo priima Lietuvos Respublikos Vyriausybė Švietimo ir mokslo ministerijos teikimu. Licencijas išduoda Švietimo ir mokslo ministerija.</text:span></text:p>
      <text:p text:style-name="P103"/>
      <text:p text:style-name="P104"><text:span text:style-name="T105">II</text:span><text:span text:style-name="T106">.<text:s/></text:span><text:span text:style-name="T107">LICENCIJŲ REKVIZITAI</text:span></text:p>
      <text:p text:style-name="P108"/>
      <text:p text:style-name="P109"><text:span text:style-name="T110">4</text:span><text:span text:style-name="T111">. Licencija išduodama, jeigu numatoma šių rūšių švietimo veikla:</text:span></text:p>
      <text:p text:style-name="P112"><text:span text:style-name="T113">4.1</text:span><text:span text:style-name="T114">. aukštasis universitetinis mokslas (rūšies kodas 80.30. 30);</text:span></text:p>
      <text:p text:style-name="P115"><text:span text:style-name="T116">4.2</text:span><text:span text:style-name="T117">. aukštasis neuniversitetinis mokslas (rūšies kodas 80. 30.20).</text:span></text:p>
      <text:p text:style-name="P118"><text:span text:style-name="T119">5</text:span><text:span text:style-name="T120">. Licencijoje nurodoma:</text:span></text:p>
      <text:p text:style-name="P121"><text:span text:style-name="T122">5.1</text:span><text:span text:style-name="T123">. licenciją išdavusios institucijos pavadinimas;</text:span></text:p>
      <text:p text:style-name="P124"><text:span text:style-name="T125">5.2</text:span><text:span text:style-name="T126">. licencijos numeris;</text:span></text:p>
      <text:p text:style-name="P127"><text:span text:style-name="T128">5.3</text:span><text:span text:style-name="T129">. licencijos turėtojas (aukštosios mokyklos pavadinimas, kodas, buveinės adresas);</text:span></text:p>
      <text:p text:style-name="P130"><text:span text:style-name="T131">5.4</text:span><text:span text:style-name="T132">. licencijos turėtojo teisinė forma;</text:span></text:p>
      <text:p text:style-name="P133"><text:span text:style-name="T134">5.5</text:span><text:span text:style-name="T135">. licencijos turėtojo tipas;</text:span></text:p>
      <text:p text:style-name="P136"><text:span text:style-name="T137">5.6</text:span><text:span text:style-name="T138">. švietimo veiklos rūšies (rūšių) kodas (kodai) ir pavadinimas (pavadinimai);</text:span></text:p>
      <text:p text:style-name="P139"><text:span text:style-name="T140">5.7</text:span><text:span text:style-name="T141">. studijų kryptis (kryptys) ir pakopa (pakopos);</text:span></text:p>
      <text:p text:style-name="P142"><text:span text:style-name="T143">5.8</text:span><text:span text:style-name="T144">. išduodamo (išduodamų) diplomo (diplomų) pavadinimas (pavadinimai);</text:span></text:p>
      <text:p text:style-name="P145"><text:span text:style-name="T146">5.9</text:span><text:span text:style-name="T147">. licencijos išdavimo data ir licencijos papildymo data (jeigu licencija buvo papildyta);</text:span></text:p>
      <text:p text:style-name="P148"><text:span text:style-name="T149">5.10</text:span><text:span text:style-name="T150">. licencijos registravimo numeris;</text:span></text:p>
      <text:p text:style-name="P151"><text:span text:style-name="T152">5.11</text:span><text:span text:style-name="T153">. licenciją išdavusios institucijos vadovo vardas ir pavardė. Licenciją pasirašo švietimo ir mokslo ministras, ji tvirtinama Švietimo ir mokslo ministerijos antspaudu.</text:span></text:p>
      <text:p text:style-name="P154"><text:span text:style-name="T155">6</text:span><text:span text:style-name="T156">. Švietimo ir mokslo ministerija išduotas licencijas registruoja švietimo ir mokslo ministro nustatytos formos licencijų registravimo žurnale.</text:span></text:p>
      <text:p text:style-name="P157"><text:span text:style-name="T158">7</text:span><text:span text:style-name="T159">. Kiekvienai licenciją gavusiai aukštajai mokyklai Švietimo ir mokslo ministerija sudaro nuolatinio saugojimo bylą.</text:span></text:p>
      <text:p text:style-name="P160"><text:span text:style-name="T161">8</text:span><text:span text:style-name="T162">. Licencija išduodama neterminuotam laikui, jeigu įvykdytos šiose Taisyklėse nustatytos sąlygos.</text:span></text:p>
      <text:p text:style-name="P163"><text:span text:style-name="T164">9</text:span><text:span text:style-name="T165">. Licencija išduodama švietimo ir mokslo ministro įsakymu. Apie licencijos išdavimą, papildymą ar panaikinimą skelbiama leidinyje „Valstybės žinios“ ir Švietimo ir mokslo ministerijos interneto tinklalapyje. Skelbime nurodomi šie duomenys:</text:span></text:p>
      <text:p text:style-name="P166"><text:span text:style-name="T167">9.1</text:span><text:span text:style-name="T168">. aukštosios mokyklos pavadinimas, teisinė forma, kodas, buveinės adresas;</text:span></text:p>
      <text:p text:style-name="P169"><text:span text:style-name="T170">9.2</text:span><text:span text:style-name="T171">. licencijuojamos veiklos rūšis (rūšys);</text:span></text:p>
      <text:p text:style-name="P172"><text:span text:style-name="T173">9.3</text:span><text:span text:style-name="T174">. švietimo veiklos rūšies (rūšių) kodas (kodai) ir pavadinimas (pavadinimai);</text:span></text:p>
      <text:p text:style-name="P175"><text:span text:style-name="T176">9.4</text:span><text:span text:style-name="T177">. studijų kryptis (kryptys) ir pakopa (pakopos);</text:span></text:p>
      <text:p text:style-name="P178"><text:span text:style-name="T179">9.5</text:span><text:span text:style-name="T180">. licencijos registravimo numeris;</text:span></text:p>
      <text:p text:style-name="P181"><text:span text:style-name="T182">9.6</text:span><text:span text:style-name="T183">. licencijos išdavimo data, licencijos papildymo data (jeigu licencija buvo papildyta) arba licencijos panaikinimo data.</text:span></text:p>
      <text:p text:style-name="P184"/>
      <text:p text:style-name="P185"><text:span text:style-name="T186">III</text:span><text:span text:style-name="T187">.<text:s/></text:span><text:span text:style-name="T188">DOKUMENTAI, KURIŲ REIKIA LICENCIJAI GAUTI</text:span></text:p>
      <text:p text:style-name="P189"/>
      <text:p text:style-name="P190"><text:span text:style-name="T191">10</text:span><text:span text:style-name="T192">. Aukštoji mokykla, norinti gauti licenciją vykdyti studijas, Švietimo ir mokslo ministerijai pateikia:</text:span></text:p>
      <text:p text:style-name="P193"><text:span text:style-name="T194">10.1</text:span><text:span text:style-name="T195">. prašymą, kuriame nurodomi šie duomenys: aukštosios mokyklos pavadinimas, teisinė forma, kodas, buveinės adresas, telefono ir fakso numeriai, mokymo padalinio adresas (tuo atveju, jeigu nesutampa su buveinės adresu), telefonas, faksas, švietimo veiklos rūšies (rūšių) kodas (kodai) ir pavadinimas (pavadinimai), Lietuvos Respublikos Vyriausybės nutarimo dėl licencijos išdavimo aukštajai mokyklai data ir numeris, aukštosios mokyklos vadovo arba jo įgalioto asmens, užpildžiusio prašymą, pareigos, vardas ir pavardė, prašymo padavimo data;</text:span></text:p>
      <text:p text:style-name="P196"><text:span text:style-name="T197">10.2</text:span><text:span text:style-name="T198">. Studijų kokybės vertinimo centro atlikto aukštosios mokyklos steigimo paraiškos dokumentų, nurodytų Aukštųjų mokyklų steigimo tvarkoje, patvirtintoje šiuo nutarimu, vertinimo išvadas;</text:span></text:p>
      <text:p text:style-name="P199"><text:span text:style-name="T200">10.3</text:span><text:span text:style-name="T201">. dokumentą, patvirtinantį, kad sumokėta valstybės rinkliava už licencijos išdavimą.</text:span></text:p>
      <text:p text:style-name="P202"><text:span text:style-name="T203">11</text:span><text:span text:style-name="T204">. Aukštoji mokykla, norinti papildyti licenciją nauja švietimo veiklos rūšimi, studijų kryptimi arba pakopa, Švietimo ir mokslo ministerijai pateikia:</text:span></text:p>
      <text:p text:style-name="P205"><text:span text:style-name="T206">11.1</text:span><text:span text:style-name="T207">. prašymą, kuriame nurodomi šie duomenys: aukštosios mokyklos pavadinimas, teisinė forma, kodas, buveinės adresas, telefono ir fakso numeriai, mokymo padalinio adresas (tuo atveju, jeigu nesutampa su buveinės adresu), telefonas, faksas, švietimo veiklos rūšies (rūšių) kodas (kodai) ir pavadinimas (pavadinimai), švietimo ir mokslo ministro įsakymo dėl licencijos išdavimo aukštajai mokyklai data ir numeris, aukštosios mokyklos vadovo arba jo įgalioto asmens, užpildžiusio prašymą, pareigos, vardas ir pavardė, prašymo padavimo data;</text:span></text:p>
      <text:p text:style-name="P208"><text:span text:style-name="T209">11.2</text:span><text:span text:style-name="T210">. Studijų kokybės vertinimo centro atlikto aukštosios mokyklos paraiškos licencijai papildyti dokumentų vertinimo išvadas.</text:span></text:p>
      <text:p text:style-name="P211"><text:span text:style-name="T212">12</text:span><text:span text:style-name="T213">. Aukštoji mokykla, norinti gauti šių Taisyklių 11.2 punkte nurodytas išvadas, Studijų kokybės vertinimo centrui pateikia:</text:span></text:p>
      <text:p text:style-name="P214"><text:span text:style-name="T215">12.1</text:span><text:span text:style-name="T216">. prašymą įvertinti pasirengimą vykdyti kitos rūšies švietimo veiklą, studijų kryptį arba studijų pakopą;</text:span></text:p>
      <text:p text:style-name="P217"><text:span text:style-name="T218">12.2</text:span><text:span text:style-name="T219">. licencijos kopiją;</text:span></text:p>
      <text:p text:style-name="P220"><text:span text:style-name="T221">12.3</text:span><text:span text:style-name="T222">. naujų studijų programų, kurias numatoma vykdyti, aprašus;</text:span></text:p>
      <text:p text:style-name="P223"><text:span text:style-name="T224">12.4</text:span><text:span text:style-name="T225">. medžiagą apie vykdomos mokslinės ir (arba) meninės veiklos kryptis ir (arba) mokslo taikomąją veiklą bei šios veiklos pagrindimą;</text:span></text:p>
      <text:p text:style-name="P226"><text:span text:style-name="T227">12.5</text:span><text:span text:style-name="T228">. medžiagą apie numatomos vykdyti dėl naujos švietimo veiklos rūšies, studijų krypties arba studijų pakopos atsiradimo mokslinės ir (arba) meninės veiklos kryptis ir (arba) mokslo taikomąją veiklą bei šios veiklos pagrindimą;</text:span></text:p>
      <text:p text:style-name="P229"><text:span text:style-name="T230">12.6</text:span><text:span text:style-name="T231">. dėl naujos švietimo veiklos rūšies, studijų krypties arba studijų pakopos atsiradimo numatomų kviesti dėstytojų, mokslo darbuotojų mokslinės veiklos charakteristikas ir jų sutikimo dirbti dokumentus;</text:span></text:p>
      <text:p text:style-name="P232"><text:span text:style-name="T233">12.7</text:span><text:span text:style-name="T234">. materialinės bazės, kurios reikia naujos švietimo veiklos rūšies, studijų krypties arba pakopos studijoms vykdyti, plėtros programą ir jos įgyvendinimo finansinį pagrindimą.</text:span></text:p>
      <text:p text:style-name="P235"><text:span text:style-name="T236">13</text:span><text:span text:style-name="T237">. Studijų kokybės vertinimo centras ne vėliau kaip per 3 mėnesius atlieka aukštosios mokyklos paraiškos licencijai papildyti dokumentų vertinimą ir pateikia išvadas aukštajai mokyklai.</text:span></text:p>
      <text:p text:style-name="P238"><text:span text:style-name="T239">14</text:span><text:span text:style-name="T240">. Ne vėliau kaip per 15 kalendorinių dienų nuo šių Taisyklių 11 punkte nurodytų dokumentų ir informacijos gavimo dienos Švietimo ir mokslo ministerija turi teisę pareikalauti papildomų dokumentų ir informacijos, jeigu jų reikia sprendimui dėl licencijos papildymo priimti.</text:span></text:p>
      <text:p text:style-name="P241"/>
      <text:p text:style-name="P242"><text:span text:style-name="T243">IV</text:span><text:span text:style-name="T244">.<text:s/></text:span><text:span text:style-name="T245">DOKUMENTŲ NAGRINĖJIMO TVARKA IR TERMINAI</text:span></text:p>
      <text:p text:style-name="P246"/>
      <text:p text:style-name="P247"><text:span text:style-name="T248">15</text:span><text:span text:style-name="T249">. Švietimo ir mokslo ministras įsakymą dėl licencijos išdavimo išleidžia per 30 kalendorinių dienų nuo šių Taisyklių 10 punkte nurodytų visų dokumentų ir duomenų pateikimo dienos.</text:span></text:p>
      <text:p text:style-name="P250"><text:span text:style-name="T251">16</text:span><text:span text:style-name="T252">. Švietimo ir mokslo ministerija priima sprendimą neišduoti licencijos, jeigu:</text:span></text:p>
      <text:p text:style-name="P253"><text:span text:style-name="T254">16.1</text:span><text:span text:style-name="T255">. per nustatytą terminą pateikti ne visi šių Taisyklių 10 punkte nurodyti dokumentai ir duomenys;</text:span></text:p>
      <text:p text:style-name="P256"><text:span text:style-name="T257">16.2</text:span><text:span text:style-name="T258">. pateikti šių Taisyklių 10 punkte nurodyti dokumentai ir duomenys neatitinka teisės aktuose nustatytų reikalavimų.</text:span></text:p>
      <text:p text:style-name="P259"><text:span text:style-name="T260">17</text:span><text:span text:style-name="T261">. Švietimo ir mokslo ministerija sprendimą dėl licencijos papildymo priima per 30 kalendorinių dienų nuo šių Taisyklių 11 ir 14 punktuose nurodytų visų dokumentų ir duomenų pateikimo dienos. Švietimo ir mokslo ministerija priima sprendimą licencijos nepildyti, jeigu šių Taisyklų 12.3–12.7 punktuose nurodyti dokumentai Studijų kokybės vertinimo centro buvo įvertinti neigiamai. Licencijos papildymas įforminamas švietimo ir mokslo ministro įsakymu.</text:span></text:p>
      <text:p text:style-name="P262"><text:span text:style-name="T263">18</text:span><text:span text:style-name="T264">. Švietimo ir mokslo ministerija, išdavusi licenciją, per 5 darbo dienas nuo licencijos išdavimo praneša Juridinių asmenų registrui (iki šio Registro veiklos pradžios – Švietimo įstaigų bei mokslo ir studijų institucijų valstybės registrui) aukštosios mokyklos pavadinimą, teisinę formą, kodą, buveinės adresą, telefono ir fakso numerius, licencijos registravimo numerį.</text:span></text:p>
      <text:p text:style-name="P265"/>
      <text:p text:style-name="P266"><text:span text:style-name="T267">V</text:span><text:span text:style-name="T268">.<text:s/></text:span><text:span text:style-name="T269">LICENCIJOS PANAIKINIMAS IR LICENCIJOS DUBLIKATO IŠDAVIMAS</text:span></text:p>
      <text:p text:style-name="P270"/>
      <text:p text:style-name="P271"><text:span text:style-name="T272">19</text:span><text:span text:style-name="T273">. Švietimo ir mokslo ministerija priima sprendimą siūlyti Lietuvos Respublikos Vyriausybei panaikinti licenciją, jeigu:</text:span></text:p>
      <text:p text:style-name="P274"><text:span text:style-name="T275">19.1</text:span><text:span text:style-name="T276"><text:s/>aukštosios mokyklos veikla Studijų kokybės vertinimo centro buvo įvertinta kaip neatitinkanti licencijos sąlygų ir aukštoji mokykla per švietimo ir mokslo ministro nustatytą laikotarpį nepašalino nurodytų veiklos trūkumų;</text:span></text:p>
      <text:p text:style-name="P277"><text:span text:style-name="T278">19.2</text:span><text:span text:style-name="T279">. aukštoji mokykla pateikia prašymą panaikinti licenciją;</text:span></text:p>
      <text:p text:style-name="P280"><text:span text:style-name="T281">19.3</text:span><text:span text:style-name="T282">. aukštoji mokykla likviduojama arba jai iškelta bankroto byla, arba jai taikoma neteisminė bankroto procedūra;</text:span></text:p>
      <text:p text:style-name="P283"><text:span text:style-name="T284">19.4</text:span><text:span text:style-name="T285">. aukštoji mokykla daugiau kaip 2 metus nuo licencijos išdavimo dienos nevykdo licencijoje nurodytos veiklos.</text:span></text:p>
      <text:p text:style-name="P286"><text:span text:style-name="T287">20</text:span><text:span text:style-name="T288">. Lietuvos Respublikos Vyriausybei priėmus sprendimą panaikinti licenciją, Švietimo ir mokslo ministerija per 5 darbo dienas nuo Lietuvos Respublikos Vyriausybės nutarimo įsigaliojimo dienos praneša licencijos turėtojui licencijos panaikinimo priežastis, Juridinių asmenų registrui (iki šio Registro veiklos pradžios – Švietimo įstaigų bei mokslo ir studijų institucijų valstybės registrui) – šios aukštosios mokyklos pavadinimą, teisinę formą, kodą, buveinės adresą, telefono ir fakso numerius, licencijos rūšį, numerį.</text:span></text:p>
      <text:p text:style-name="P289"><text:span text:style-name="T290">21</text:span><text:span text:style-name="T291">. Licencijos turėtojui pateikus prašymą dėl licencijos dublikato išdavimo ir dokumentą, patvirtinantį, kad sumokėta valstybės rinkliava už licencijos dublikato išdavimą, Švietimo ir mokslo ministerija per 5 darbo dienas nuo šių dokumentų gavimo dienos privalo išduoti licencijos dublikatą. Licencijos dublikatas išduodamas remiantis Švietimo ir mokslo ministerijoje turimais duomenimis apie licencijos turėtoją. Licencijos dublikato blanke, be šių Taisyklių 5 punkte nurodytų duomenų, nurodoma dar ir dublikato išdavimo data, o blanko viršutiniame dešiniajame kampe įrašoma: „DUBLIKATAS“.</text:span></text:p>
      <text:p text:style-name="P292"/>
      <text:p text:style-name="P293"><text:span text:style-name="T294">VI</text:span><text:span text:style-name="T295">. LICENCIJUOJAMOS VEIKLOS SĄLYGOS, LICENCIJŲ TURĖTOJŲ TEISĖS IR</text:span></text:p>
      <text:p text:style-name="P296"><text:span text:style-name="T297">PAREIGOS</text:span></text:p>
      <text:p text:style-name="P298"/>
      <text:p text:style-name="P299"><text:span text:style-name="T300">22</text:span><text:span text:style-name="T301">. Aukštųjų mokyklų veiklos sąlygos išdėstytos Lietuvos Respublikos aukštojo mokslo įstatyme.</text:span></text:p>
      <text:p text:style-name="P302"><text:span text:style-name="T303">23</text:span><text:span text:style-name="T304">. Licencijos turėtojas turi teisę:</text:span></text:p>
      <text:p text:style-name="P305"><text:span text:style-name="T306">23.1</text:span><text:span text:style-name="T307">. verstis licencijoje nurodyta veikla;</text:span></text:p>
      <text:p text:style-name="P308"><text:span text:style-name="T309">23.2</text:span><text:span text:style-name="T310">. reikalauti, kad Švietimo ir mokslo ministerija paaiškintų licencijos panaikinimo priežastis.</text:span></text:p>
      <text:p text:style-name="P311"><text:span text:style-name="T312">24</text:span><text:span text:style-name="T313">. Licencijos turėtojas privalo:</text:span></text:p>
      <text:p text:style-name="P314"><text:span text:style-name="T315">24.1</text:span><text:span text:style-name="T316">. laikytis Lietuvos Respublikos aukštojo mokslo įstatymo, kitų teisės aktų ir šių Taisyklių reikalavimų;</text:span></text:p>
      <text:p text:style-name="P317"><text:span text:style-name="T318">24.2</text:span><text:span text:style-name="T319">. praradęs licenciją, per 3 darbo dienas raštu kreiptis į Švietimo ir mokslo ministeriją dėl licencijos dublikato išdavimo šių Taisyklių 21 punkte nustatyta tvarka;</text:span></text:p>
      <text:p text:style-name="P320"><text:span text:style-name="T321">24.3</text:span><text:span text:style-name="T322">. per 3 darbo dienas nuo aukštosios mokyklos rekvizitų pasikeitimo kreiptis į Švietimo ir mokslo ministeriją dėl licencijos patikslinimo.</text:span></text:p>
      <text:p text:style-name="P323"/>
      <text:p text:style-name="P324"><text:span text:style-name="T325">VII</text:span><text:span text:style-name="T326">.<text:s/></text:span><text:span text:style-name="T327">BAIGIAMOSIOS NUOSTATOS</text:span></text:p>
      <text:p text:style-name="P328"/>
      <text:p text:style-name="P329"><text:span text:style-name="T330">25</text:span><text:span text:style-name="T331">. Licencijos sąlygų laikymosi priežiūrą vykdo Studijų kokybės vertinimo centras, vadovaudamasis Lietuvos Respublikos aukštojo mokslo įstatymu ir kitais teisės aktais.</text:span></text:p>
      <text:p text:style-name="P332"><text:span text:style-name="T333">26</text:span><text:span text:style-name="T334">. Studijų kokybės vertinimo centras vertina, ar aukštosios mokyklos veikla atitinka licencijos sąlygas, ne vėliau kaip po 4 metų nuo aukštosios mokyklos veiklos pradžios. Vėliau aukštoji mokykla vertinama Švietimo ir mokslo ministerijos nustatytais terminais.</text:span></text:p>
      <text:p text:style-name="P335"><text:span text:style-name="T336">27</text:span><text:span text:style-name="T337">. Švietimo ir mokslo ministerijos iniciatyva, atsižvelgiant į fizinių ar juridinių asmenų skundus, gali būti rengiamas neeilinis aukštosios mokyklos veiklos vertinimas.</text:span></text:p>
      <text:p text:style-name="P338"><text:span text:style-name="T339">28</text:span><text:span text:style-name="T340">. Tais atvejais, kai aukštosios mokyklos veikla įvertinama kaip neatitinkanti licencijos sąlygų, švietimo ir mokslo ministras gali nustatyti aukštajai mokyklai ne ilgesnį kaip 2 metų laikotarpį trūkumams ištaisyti. Jeigu aukštosios mokyklos veikla pakartotinai įvertinama kaip neatitinkanti licencijos sąlygų, Lietuvos Respublikos Vyriausybė sprendžia šiai mokyklai išduotos licencijos panaikinimo klausimą.</text:span></text:p>
      <text:p text:style-name="P341"><text:span text:style-name="T342">______________</text:span></text:p>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09:31:00Z</meta:creation-date>
    <dc:date>2020-01-22T09:31:00Z</dc:date>
    <meta:template xlink:href="Normal.dotm" xlink:type="simple"/>
    <meta:editing-cycles>2</meta:editing-cycles>
    <meta:editing-duration>PT0S</meta:editing-duration>
    <meta:document-statistic meta:page-count="5" meta:paragraph-count="28" meta:word-count="2156" meta:character-count="14418" meta:row-count="102" meta:non-whitespace-character-count="12290"/>
  </office:meta>
</office:document-meta>
</file>