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align="center"/>
    </style:style>
  </office:automatic-styles>
  <office:body>
    <office:text text:use-soft-page-breaks="true">
      <text:p text:style-name="P1"><text:span text:style-name="T11">MUITINĖS DEPARTAMENTO PRIE LIETUVOS RESPUBLIKOS FINANSŲ MINISTERIJOS GENERALINIS DIREKTORIUS</text:span></text:p>
      <text:p text:style-name="P12"/>
      <text:p text:style-name="P13">Į S A K Y M A S</text:p>
      <text:p text:style-name="P14">DĖL MUITINĖS DEPARTAMENTO GENERALINIO DIREKTORIAUS 2005 M. VASARIO 14 D. ĮSAKYMO NR. 1B-121 „DĖL LEIDIMŲ STEIGTI MUITINĖS SANDĖLIUS IŠDAVIMO, PANAIKINIMO IR JŲ GALIOJIMO SUSTABDYMO TAISYKLIŲ PATVIRTINIMO“ PAKEITIMO</text:p>
      <text:p text:style-name="P15"/>
      <text:p text:style-name="P16">2007 m. rugsėjo 13 d. Nr. 1B-597</text:p>
      <text:p text:style-name="P17">Vilnius</text:p>
      <text:p text:style-name="P18"/>
      <text:p text:style-name="P19"><text:span text:style-name="T20">Pakeičiu</text:span><text:s/>Leidimų steigti muitinės sandėlius išdavimo, panaikinimo ir jų galiojimo sustabdymo taisykles, patvirtintas Muitinės departamento generalinio direktoriaus 2005 m. vasario 14 d. įsakymu Nr. 1B-121 „Dėl Leidimų steigti muitinės sandėlius išdavimo, panaikinimo ir jų galiojimo sustabdymo taisyklių patvirtinimo“ (Žin., 2005, Nr.<text:s/><text:a xlink:href="https://www.e-tar.lt/portal/lt/legalAct/TAR.D8275995AE98" office:target-frame-name="_blank" xlink:show="new"><text:span text:style-name="T21">24-796</text:span></text:a>), ir išdėstau 32 punktą taip:</text:p>
      <text:p text:style-name="P22">„32. Leidimas steigti muitinės sandėlį panaikinamas teritorinės muitinės viršininko įsakymu. Muitinės sandėlio savininkas privalo nutraukti šio sandėlio veiklą ne vėliau kaip per tris mėnesius nuo minėto įsakymo įsigaliojimo dienos, jeigu teritorinės muitinės viršininko įsakyme nenurodyta kitaip. Per šį laikotarpį visos jame laikytos prekės turi būti išgabentos, o dėti prekes po to, kai muitinės sandėlio steigimo leidimas panaikinamas, draudžiama“.</text:p>
      <text:p text:style-name="P23"/>
      <text:p text:style-name="P24"/>
      <text:p text:style-name="P25"/>
      <text:p text:style-name="P26">L. E. GENERALINIO DIREKTORIAUS PAREIGAS<text:tab/>JONAS MIŠKINI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6-10-20T08:17:00Z</meta:creation-date>
    <dc:date>2016-10-20T08:17:00Z</dc:date>
    <meta:template xlink:href="Normal.dotm" xlink:type="simple"/>
    <meta:editing-cycles>2</meta:editing-cycles>
    <meta:editing-duration>PT0S</meta:editing-duration>
    <meta:document-statistic meta:page-count="1" meta:paragraph-count="11" meta:word-count="148" meta:character-count="1338" meta:row-count="35" meta:non-whitespace-character-count="1201"/>
  </office:meta>
</office:document-meta>
</file>