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balandžio 22 d. Nr. 2B-61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pareiškėjo – Lietuvos Respublikos Seimo narių grupės prašymas (Nr. 1B-20/2010) ištirti, ar Lietuvos Respublikos Vyriausybės 2009 m. gruodžio 7 d. nutarimu Nr. 1654 „Dėl sveikatos priežiūros įstaigų ir paslaugų restruktūri</text:span><text:span text:style-name="T16">zavimo trečiojo etapo programos patvirtinimo“ patvirtintos Sveikatos priežiūros įstaigų ir paslaugų restruktūrizavimo trečiojo etapo programos 18, 20, 21, 29 punktai neprieštarauja Lietuvos Respublikos Konstitucijos 5 straipsnio 2 daliai, 19 straipsniui, 4</text:span><text:span text:style-name="T17">6 straipsnio 4 daliai, 94 straipsnio 2 punktui, konstituciniams teisinės valstybės, asmenų lygybės, sąžiningos konkurencijos principams, Lietuvos Respublikos Vyriausybės įstatymo 3 straipsniui (2002 m. balandžio 16 d. redakcija), 22 straipsnio 2 punktui (2</text:span><text:span text:style-name="T18">007 m. birželio 14 d. redakcija), Lietuvos Respublikos sveikatos draudimo įstatymo (2002 m. gruodžio 3 d. redakcija) 26 straipsnio 1 daliai, Lietuvos Respublikos konkurencijos įstatymo 4 straipsnio (2009 m. balandžio 9 d. redakcija) 2 daliai, Lietuvos Resp</text:span><text:span text:style-name="T19">ublikos sveikatos sistemos įstatymo 6 straipsnio (1998 m. gruodžio 1 d. redakcija) 2 punktui, 15 straipsnio 1 dalies 2 punktui (2007 m. gegužės 24 d. redakcija), taip pat ar Vyriausybės 2009 m. gruodžio 7 d. nutarimas Nr. 1654 „Dėl sveikatos priežiūros įst</text:span><text:span text:style-name="T20">aigų ir paslaugų restruktūrizavimo trečiojo etapo programos patvirtinimo“ pagal priėmimo ir įsigaliojimo tvarką neprieštarauja Lietuvos Respublikos Konstitucijos 5 straipsnio 2 daliai, 19 straipsniui, 46 straipsnio 4 daliai, 94 straipsnio 2 punktui, konsti</text:span><text:span text:style-name="T21">tuciniams teisinės valstybės, asmenų lygybės, sąžiningos konkurencijos principams, Lietuvos Respublikos Vyriausybės įstatymo 3 straipsniui (2002 m. balandžio 16 d. redakcija), 22 straipsnio 2 punktui (2007 m. birželio 14 d. redakcija), 40 straipsnio 1 dali</text:span><text:span text:style-name="T22">ai (2007 m. birželio 14 d. redakcija); Lietuvos Respublikos sveikatos draudimo įstatymo (2002 m. gruodžio 3 d. redakcija) 26 straipsnio 1 daliai, Lietuvos Respublikos konkurencijos įstatymo 4 straipsnio (2009 m. balandžio 9 d. redakcija) 2 daliai, Lietuvos</text:span><text:span text:style-name="T23"><text:s/>Respublikos sveikatos sistemos įstatymo 6 straipsnio (1998 m. gruodžio 1 d. redakcija) 2 punktui, 15 straipsnio 1 dalies 2 punktui (2007 m. gegužės 24 d. redakcija),<text:s/></text:span></text:p>
      <text:p text:style-name="P24">ir byla p r a d e d a m a r e n g t i Konstitucinio Teismo posėdžiui.</text:p>
      <text:p text:style-name="P25">Bylai suteikiamas<text:s/>numeris 18/2010.</text:p>
      <text:p text:style-name="P26">Šis potvarkis įsigalioja jo pasirašymo dieną.<text:s/></text:p>
      <text:p text:style-name="P27"/>
      <text:p text:style-name="P28"/>
      <text:p text:style-name="P29"><text:span text:style-name="T30">Pirmininkas</text:span><text:span text:style-name="T31"><text:tab/>Kęstutis Lapinskas</text:span>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3T18:53:00Z</meta:creation-date>
    <dc:date>2015-09-13T18:53:00Z</dc:date>
    <meta:template xlink:href="Normal" xlink:type="simple"/>
    <meta:editing-cycles>2</meta:editing-cycles>
    <meta:editing-duration>PT0S</meta:editing-duration>
    <meta:document-statistic meta:page-count="1" meta:paragraph-count="14" meta:word-count="376" meta:character-count="2637" meta:row-count="52" meta:non-whitespace-character-count="2275"/>
  </office:meta>
</office:document-meta>
</file>