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GRUODŽIO 30 D. NUTARIMO NR. 1490 „DĖL EKSPORTO SKATINIMO FONDO NUOSTATŲ PATVIRTINIMO“ DALINIO PAKEITIMO</text:p>
      <text:p text:style-name="P12"/>
      <text:p text:style-name="P13">2000 m. gegužės 8 d. Nr. 511</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Iš dalies pakeisti Eksporto skatinimo fondo nuostatus, patvirtintus Lietuvos Respublikos Vyriausybės 1997 m. gruodžio 30 d. nutarimu Nr. 1490 „Dėl Eksporto skatinimo fondo nuostatų patvirtinimo“ (Žin., 1998, Nr.<text:s/></text:span><text:a xlink:href="https://www.e-tar.lt/portal/lt/legalAct/TAR.D73C9270D50F" office:target-frame-name="_blank" xlink:show="new"><text:span text:style-name="T24">1-13</text:span></text:a><text:span text:style-name="T25">, Nr.<text:s/></text:span><text:a xlink:href="https://www.e-tar.lt/portal/lt/legalAct/TAR.FF227EC56A8C" office:target-frame-name="_blank" xlink:show="new"><text:span text:style-name="T26">94-2606</text:span></text:a><text:span text:style-name="T27">, Nr.<text:s/></text:span><text:a xlink:href="https://www.e-tar.lt/portal/lt/legalAct/TAR.6CD5481C4069" office:target-frame-name="_blank" xlink:show="new"><text:span text:style-name="T28">114-3206</text:span></text:a><text:span text:style-name="T29">):</text:span></text:p>
      <text:p text:style-name="P30"><text:span text:style-name="T31">1.1</text:span><text:span text:style-name="T32">. išdėstyti 1 punktą taip:</text:span></text:p>
      <text:p text:style-name="P33"><text:span text:style-name="T34">„</text:span><text:span text:style-name="T35">1</text:span><text:span text:style-name="T36">. Eksporto skatinimo fondo (toliau vadinama – fondas) tikslas – kaupti lėšas, skiriamas eksportui skatinti, kurios Lietuvos Respublikos Vyriausybės arba Verslo plėtojimo tarybos sprendimais būtų naudojamos Eksporto plėtojimo strategijos priemonėms įgyvendinti“;</text:span></text:p>
      <text:p text:style-name="P37"><text:span text:style-name="T38">1.2</text:span><text:span text:style-name="T39">. papildyti nurodytuosius nuostatus šiuo skyriumi (ankstesniuosius 2–5 punktus laikant 3–6 punktais):</text:span></text:p>
      <text:p text:style-name="P40"><text:span text:style-name="T41">„</text:span><text:span text:style-name="T42">Fondo lėšų šaltiniai</text:span></text:p>
      <text:p text:style-name="P43"><text:span text:style-name="T44">2</text:span><text:span text:style-name="T45">. Fondą sudaro:</text:span></text:p>
      <text:p text:style-name="P46"><text:span text:style-name="T47">2.1</text:span><text:span text:style-name="T48">. Lietuvos Respublikos valstybės biudžeto asignavimai, skirti eksportui skatinti;</text:span></text:p>
      <text:p text:style-name="P49"><text:span text:style-name="T50">2.2</text:span><text:span text:style-name="T51">. Lietuvos Respublikos labdaros ir paramos įstatymo nustatyta tvarka fondui perduotos lėšos;</text:span></text:p>
      <text:p text:style-name="P52"><text:span text:style-name="T53">2.3</text:span><text:span text:style-name="T54">. palūkanos, gautos už laikinai laisvas lėšas, investuotas į Lietuvos Respublikos Vyriausybės vertybinius popierius, ir (arba) terminuotuosius banko indėlius“;</text:span></text:p>
      <text:p text:style-name="P55"><text:span text:style-name="T56">1.3</text:span><text:span text:style-name="T57">. išdėstyti 3.1.1 punktą taip:</text:span></text:p>
      <text:p text:style-name="P58"><text:span text:style-name="T59">„</text:span><text:span text:style-name="T60">3.1.1</text:span><text:span text:style-name="T61">. draudimo įmokoms uždarajai akcinei bendrovei draudimo įmonei „Lietuvos eksporto ir importo draudimas“ (toliau vadinama – bendrovė) mokėti už atliekamą draudiminę apsaugą, kai sudaromos su ūkio subjektais draudimo sutartys dėl lietuviškos kilmės prekių gaminimo ir eksporto bei paslaugų teikimo“;</text:span></text:p>
      <text:p text:style-name="P62"><text:span text:style-name="T63">1.4</text:span><text:span text:style-name="T64">. išdėstyti 3.1.4.4 punktą taip:</text:span></text:p>
      <text:p text:style-name="P65"><text:span text:style-name="T66">„</text:span><text:span text:style-name="T67">3.1.4.4</text:span><text:span text:style-name="T68">. rinkos tyrimo priemonėms vykdyti, informacijai apie užsienio rinkas kaupti ir teikti Lietuvos įmonėms, komercijos atstovybių užsienyje steigimo ir išlaikymo išlaidoms iš dalies padengti, samdomiems ekspertams ir konsultantams už paslaugas mokėti“;</text:span></text:p>
      <text:p text:style-name="P69"><text:span text:style-name="T70">1.5</text:span><text:span text:style-name="T71">. papildyti nurodytuosius nuostatus šiais 3.1.4.5 ir 3.1.4.6 punktais:</text:span></text:p>
      <text:p text:style-name="P72"><text:span text:style-name="T73">„</text:span><text:span text:style-name="T74">3.1.4.5</text:span><text:span text:style-name="T75">. kitai tikslinei pagalbai teikiant kapitalo ir pajamų subsidijas eksportą skatinančioms verslo informacinėms ir kokybės infrastruktūros priemonėms įgyvendinti;</text:span></text:p>
      <text:p text:style-name="P76"><text:span text:style-name="T77">3.1.4.6</text:span><text:span text:style-name="T78">. smulkaus ir vidutinio verslo plėtros programos priemonėms, skatinančioms prekių ir paslaugų eksportą, iš dalies finansuoti“;</text:span></text:p>
      <text:p text:style-name="P79"><text:span text:style-name="T80">1.6</text:span><text:span text:style-name="T81">. išdėstyti 3.1.5 punktą taip:</text:span></text:p>
      <text:p text:style-name="P82"><text:span text:style-name="T83">„</text:span><text:span text:style-name="T84">3.1.5</text:span><text:span text:style-name="T85">. lietuviškas prekes gaminančių ir paslaugas teikiančių įmonių verslo projektų išlaidoms iš dalies padengti, bet ne daugiau kaip 350 tūkst. litų vienam projektui ir ne daugiau kaip 10 procentų fondo metinėje sąmatoje esančios sumos (taikoma iki 2000 m. gruodžio 1 d.)“.</text:span></text:p>
      <text:p text:style-name="P86"><text:span text:style-name="T87">2</text:span><text:span text:style-name="T88">. Šis nutarimas galioja iki 2000 m. gruodžio 31 dienos.</text:span></text:p>
      <text:p text:style-name="P89"/>
      <text:p text:style-name="P90">MINISTRAS PIRMININKAS<text:tab/>ANDRIUS KUBILIUS</text:p>
      <text:p text:style-name="P91"/>
      <text:p text:style-name="P92">ŪKIO MINISTRAS<text:tab/>VALENTINAS MILAK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14T14:40:00Z</meta:creation-date>
    <dc:date>2015-12-14T14:40:00Z</dc:date>
    <meta:template xlink:href="Normal" xlink:type="simple"/>
    <meta:editing-cycles>2</meta:editing-cycles>
    <meta:editing-duration>PT0S</meta:editing-duration>
    <meta:document-statistic meta:page-count="1" meta:paragraph-count="28" meta:word-count="400" meta:character-count="3085" meta:row-count="135" meta:non-whitespace-character-count="2713"/>
  </office:meta>
</office:document-meta>
</file>