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indent="0.4923in"/>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indent="0.4923in" fo:background-color="#FFFFFF"/>
    </style:style>
    <style:style style:name="P80" style:parent-style-name="Normal" style:family="paragraph">
      <style:paragraph-properties fo:widows="0" fo:orphans="0" fo:text-indent="0.4923in" fo:background-color="#FFFFFF"/>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EMĖS ŪKIO MINISTRO 2004 M. LIEPOS 16 D. ĮSAKYMO NR. 3D-420 „DĖL KAIMO PLĖTROS 2004–2006 METŲ PLANO PRIEMONĖS „PUSIAU NATŪRINIŲ RESTRUKTŪRIZUOJAMŲ ŪKIŲ RĖMIMAS“ ADMINISTRAVIMO TAISYKLIŲ“ PAKEITIMO</text:p>
      <text:p text:style-name="P13"/>
      <text:p text:style-name="P14">2006 m. kovo 30 d. Nr. 3D-120</text:p>
      <text:p text:style-name="P15">Vilnius</text:p>
      <text:p text:style-name="P16"/>
      <text:p text:style-name="P17"/>
      <text:p text:style-name="P18"><text:span text:style-name="T19">Pakeičiu</text:span><text:s/>Kaimo plėtros 2004–2006 metų plano priemonės „Pusiau natūrinių restruktūrizuojamų ūkių rėmimas“ administravimo taisykles, patvirtintas Lietuvos Respublikos žemės ūkio ministro 2004 m. liepos 16 d. įsakymu Nr. 3D-420 „Dėl Kaimo plėtros 2004–2006 metų plano priemonės „Pusiau natūrinių restruktūrizuojamų ūkių rėmimas“ administravimo taisyklių“ (Žin., 2004, Nr.<text:s/><text:a xlink:href="https://www.e-tar.lt/portal/lt/legalAct/TAR.997FB93900FA" office:target-frame-name="_blank" xlink:show="new"><text:span text:style-name="T20">115-4306</text:span></text:a>; 2005, Nr.<text:s/><text:a xlink:href="https://www.e-tar.lt/portal/lt/legalAct/TAR.6D1E2F56A60E" office:target-frame-name="_blank" xlink:show="new"><text:span text:style-name="T21">42-1342</text:span></text:a>, Nr.<text:s/><text:a xlink:href="https://www.e-tar.lt/portal/lt/legalAct/TAR.9444788802CC" office:target-frame-name="_blank" xlink:show="new"><text:span text:style-name="T22">104-3851</text:span></text:a>):</text:p>
      <text:p text:style-name="P23">1. Išdėstau 3.2 punktą taip:</text:p>
      <text:p text:style-name="P24">„3.2. neturėt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ebūti skolingiems Valstybinio socialinio draudimo fondo biudžetui ir vykdyti įsipareigojimus muitinei;“</text:p>
      <text:p text:style-name="P25">2. Išdėstau 5 punktą taip:</text:p>
      <text:p text:style-name="P26">„5. Paramos gavėjas privalo investuoti visą paramos sumą. Pirmaisiais arba pirmaisiais bei antraisiais paramos gavimo metais gali būti atlikta didelė investicija (lygi arba didesnė nei numatomų likusių verslo plano įgyvendinimo metų paramos suma). Nepriklausomai nuo investicijų atlikimo paskirstymo (lygiomis dalimis per penkerius metus arba didelė investicija pirmaisiais arba pirmaisiais bei antraisiais paramos gavimo metais) nustatytą paramos laikotarpį mokama šių taisyklių III skyriuje nustatyto dydžio metinė paramos suma.“</text:p>
      <text:p text:style-name="P27">3. Išdėstau 8.2 punktą taip:</text:p>
      <text:p text:style-name="P28">„8.2. jei verslo planas neįgyvendinamas ir paramos gavėjas negali pagrįsti investicijų atlikimo vėlavimo, parama dar dvejiems metams neskiriama.“</text:p>
      <text:p text:style-name="P29">4. Išdėstau 9.1–9.3 punktus taip:</text:p>
      <text:p text:style-name="P30">„9.1. žemės ūkio naujų ir nenaudotų įrenginių, mechanizmų įsigijimo ir technikos (žemės dirbimo, sėjomainos, pasėlių priežiūros, gyvulių priežiūros, derliaus nuėmimo ir pašarų ruošimo, laikymo, transportavimo, pakavimo, melžimo ir šėrimo technika, įranga bei atsarginės dalys naujai įsigyjamai bei jau turimai žemės ūkio technikai);</text:p>
      <text:p text:style-name="P31">9.2. statybinių medžiagų, gaminių įsigijimo (investicijos gamybinių pastatų statybai bei remontui);</text:p>
      <text:p text:style-name="P32">9.3. verslo plano rengimo, jei jas visiškai apmokėjo pareiškėjas. Kompensuojama iki 5% visų numatomų investicijų vertės, bet ne daugiau kaip 500 eurų. Apmokėjimą patvirtinančius dokumentus pareiškėjas privalo pateikti su paraiška.“.</text:p>
      <text:p text:style-name="P33">5. Išdėstau 12.2 punktą taip:</text:p>
      <text:p text:style-name="P34">„12.2. nustatytais terminais priima paraiškas (kasmetines investicijų ataskaitas) ir kitus dokumentus. Pavėluotai pateiktos paraiškos nepriimamos;“.</text:p>
      <text:p text:style-name="P35">6. Papildau naujais 12.3 ir 12.4 punktais (ankstesniuosius 12.3–12.9 punktus atitinkamai laikant 12.5 ir 12.11 punktais):</text:p>
      <text:p text:style-name="P36">„12.3. Kasmetinės investicijų ataskaitos pateikimo terminai nustatomi kiekvienais metais<text:s/><text:soft-page-break/>Agentūros direktoriaus įsakymu.</text:p>
      <text:p text:style-name="P37">12.4. Paramos gavėjas užpildytą kasmetinę investicijų ataskaitą pateikia Agentūros KDTS pagal paramos gavėjo valdos įregistravimo vietą;“.</text:p>
      <text:p text:style-name="P38">7. Išdėstau 12.5 punktą taip:</text:p>
      <text:p text:style-name="P39">„12.5. patikrina, ar paraiškos (kasmetinės investicijų ataskaitos) tinkamai užpildytos ir ar pateikti reikiami dokumentai;“.</text:p>
      <text:p text:style-name="P40">8. Išdėstau 12.6 punktą taip:</text:p>
      <text:p text:style-name="P41">„12.6. registracijos žurnale registruoja paraiškas (kasmetines investicijų ataskaitas) bei kitus dokumentus;“.</text:p>
      <text:p text:style-name="P42">9. Išdėstau 12.9 punktą taip:</text:p>
      <text:p text:style-name="P43">„12.9. informuoja pareiškėjus apie paraiškų (kasmetinių investicijų ataskaitų) bei kitų dokumentų atmetimą arba apie aptiktus neatitikimus;“.</text:p>
      <text:p text:style-name="P44">10. Išdėstau 22 punktą taip:</text:p>
      <text:p text:style-name="P45">„22. Agentūra apskaičiuoja mokėtiną sumą už kitus metus, remdamasi kasmetinių investicijų ataskaitų ir jas pagrindžiančių dokumentų duomenimis bei atsižvelgusi į patikrų vietoje rezultatus:“</text:p>
      <text:p text:style-name="P46">11. Išdėstau 22.1 punktą taip:</text:p>
      <text:p text:style-name="P47">„22.1. jei patikros vietoje, vykdomos po trejų paramos gavimo metų, metu nustatoma, kad verslo planas neįgyvendinamas ir paramos gavėjas negali pateikti pateisinamų investicijų atlikimo vėlavimo priežasčių iki Agentūros nurodyto termino, parama likusiems dvejiem metams neskiriama.“</text:p>
      <text:p text:style-name="P48">12. Įrašau 22.2 punkte po žodžio „iki“ žodį „Agentūros“.</text:p>
      <text:p text:style-name="P49">13. Įrašau 22.3 punkte po žodžio „iki“ žodį „Agentūros“.</text:p>
      <text:p text:style-name="P50">14. Įrašau 26<text:span text:style-name="T51">1</text:span><text:s/>punkte vietoje skaitmens „3“ skaitmenį „3.2“.</text:p>
      <text:p text:style-name="P52">15. Nurodytųjų taisyklių 1 priede:</text:p>
      <text:p text:style-name="P53">15.1. įrašau III skyriaus 3 punkte po žodžių „Investicijų planas, Lt“ žodžius skliausteliuose „(be PVM)“;</text:p>
      <text:p text:style-name="P54">15.2. įrašau IV skyriaus lentelės pirmosios eilutės ketvirtojoje skiltyje vietoje žodžio „Puslapių“ žodį „Lapų“;</text:p>
      <text:p text:style-name="P55">15.3. išdėstau IV skyriaus lentelės ketvirtosios eilutės antrąją skiltį taip:</text:p>
      <text:p text:style-name="P56">„Valstybinės mokesčių inspekcijos pažyma apie atsiskaitymą su valstybės biudžetu, savivaldybių biudžetais ir fondais“;</text:p>
      <text:p text:style-name="P57">15.4. papildau IV skyrių šiuo paskutiniu sakiniu:</text:p>
      <text:p text:style-name="P58">„Pareiškėjas privalo pateikti dokumentus lietuvių kalba arba kompetentingų institucijų, atliekančių vertimo paslaugas, patvirtintą vertimą į lietuvių kalbą.“;</text:p>
      <text:p text:style-name="P59">15.5. įrašau V skyriaus 3 punkte vietoj žodžių „Pirmaisiais arba antraisiais“ žodžius „Pirmaisiais arba pirmaisiais bei antraisiais“.</text:p>
      <text:p text:style-name="P60">15.6. išdėstau V skyriaus 5 punktą taip:</text:p>
      <text:p text:style-name="P61">„5. žinau, kad antraisiais ir vėlesniais paramos gavimo metais iki termino, nustatyto Nacionalinės mokėjimo agentūros prie Žemės ūkio ministerijos (toliau – agentūra) atsiųstame informaciniame pranešime, privalau agentūrai pateikti buhalterinės apskaitos dokumentų kopijas (už atsiskaitomus paramos teikimo metus) bei kasmetinę investicijų ataskaitą ir jas pagrindžiančių dokumentų originalus ir kopijas (arba notaro patvirtintus nuorašus).“.</text:p>
      <text:p text:style-name="P62">16. Nurodytųjų taisyklių 2 priede:</text:p>
      <text:p text:style-name="P63">16.1. įrašau 2 punkto trečiajame sakinyje vietoje žodžio „simboliams“ žodžius „Vienam simboliui“;</text:p>
      <text:p text:style-name="P64">16.2. išdėstau 3 punktą taip:</text:p>
      <text:p text:style-name="P65">„3. Žemės ūkio naudmenų plotas ir apskaičiuojama šių žemės ūkio naudmenų plotų suma suapvalinama iki dviejų skaitmenų po kablelio.“;</text:p>
      <text:p text:style-name="P66">16.3. įrašau 7.2 punkte po žodžių „gyvenamosios vietovės“ žodžius skliausteliuose „(pvz.:<text:s/><text:soft-page-break/>miestas, miestelis ar kaimas)“;</text:p>
      <text:p text:style-name="P67">16.4. papildau 9 punktą šiuo paskutiniu sakiniu:</text:p>
      <text:p text:style-name="P68">„Nurodyti tik pareiškėjo banko atsiskaitomosios sąskaitos numerį, kuris turi būti įrašytas labai aiškiai.“;</text:p>
      <text:p text:style-name="P69">16.5. išdėstau 10 punktą taip:</text:p>
      <text:p text:style-name="P70">„10. Pareiškėjas pažymi savo ūkio tipą (pasirenka tik vieną iš trijų nurodytų ūkių tipų), nurodydamas, pagal kurią kryptį jis pretenduoja gauti paramą (pažymėtas ūkio tipas turi atitikti nurodytąjį Lietuvos Respublikos žemės ūkio ir kaimo verslo registre), karvių skaičių bei žemės ūkio naudmenų plotą hektarais (naudmenų plotas suapvalinamas iki dviejų skaitmenų po kablelio). Žemės ūkio naudmenų plotas ir karvių skaičius turi atitikti pasirinkto ūkio tipo tinkamumo kriterijus, kurie nurodyti Kaimo plėtros 2004–2006 metų plano priemonės „Pusiau natūrinių restruktūrizuojamų ūkių rėmimas“ administravimo taisyklių 3.1 punkte.“;</text:p>
      <text:p text:style-name="P71">16.6. išdėstau 14 punktą taip:</text:p>
      <text:p text:style-name="P72">„14. III skyriaus trečioje dalyje „Investicijų planas Lt (be PVM)“ pareiškėjas nurodo planuojamas investicijas (be PVM), išdėstytas metais numatomam paramos laikotarpiui. Kiekvienais paramos gavimo metais pareiškėjas turi numatyti investicijų ne mažiau kaip už 3452,80 Lt, išskyrus atvejus, kuomet numatomos didelės investicijos pirmaisiais arba pirmaisiais bei antraisiais paramos gavimo metais.“;</text:p>
      <text:p text:style-name="P73">16.7. įrašau 15 punkte po žodžio „investicijas“ žodžius skliausteliuose „(paminėdamas visas būsimas investicijas)“;</text:p>
      <text:p text:style-name="P74">16.8. išdėstau 19 punktą taip:</text:p>
      <text:p text:style-name="P75">„19. Pareiškėjas pažymi savo teikiamus dokumentus, nurodydamas jų lapų skaičių, o KDTS tarnautojas, sutikrinęs originalus su kopijomis, originalus grąžina pareiškėjui. Būtina pateikti visų nurodytų dokumentų kopijas. Notaro patvirtinti nuorašai pateikiami tik tuo atveju, jei neteikiamas dokumento originalas. Pateikdami Valstybinės mokesčių inspekcijos pažymą ir Valstybinio socialinio draudimo fondo valdybos pažymą apie atsiskaitymą fondui, pareiškėjai turi įsitikinti, jog šios pažymos paraiškos pateikimo dieną yra galiojančios.“.</text:p>
      <text:p text:style-name="Normal"/>
      <text:p text:style-name="Normal"/>
      <text:p text:style-name="Normal"/>
      <text:p text:style-name="P76">ŽEMĖS ŪKIO MINISTRĖ<text:tab/>KAZIMIRA DANUTĖ PRUNSKIENĖ</text:p>
      <text:p text:style-name="P77"/>
      <text:p text:style-name="P78">SUDERINTA</text:p>
      <text:p text:style-name="P79">Lietuvos Respublikos finansų ministerijos</text:p>
      <text:p text:style-name="P80">2005-03-23 raštu Nr. (1.16-0203)-5K-0607074)-6K-060308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8-14T08:01:00Z</meta:creation-date>
    <dc:date>2019-08-14T08:01:00Z</dc:date>
    <meta:template xlink:href="Normal.dotm" xlink:type="simple"/>
    <meta:editing-cycles>2</meta:editing-cycles>
    <meta:editing-duration>PT0S</meta:editing-duration>
    <meta:document-statistic meta:page-count="3" meta:paragraph-count="76" meta:word-count="1093" meta:character-count="8609" meta:row-count="316" meta:non-whitespace-character-count="7592"/>
  </office:meta>
</office:document-meta>
</file>