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SPECIALIŲJŲ ATIDĖJIMŲ BANKŲ ABEJOTINIEMS AKTYVAMS NORMŲ NUSTATYMO</text:p>
      <text:p text:style-name="P12"/>
      <text:p text:style-name="P13">1994 m. gruodžio 16 d. Nr. 73</text:p>
      <text:p text:style-name="P14">Vilnius</text:p>
      <text:p text:style-name="P15"/>
      <text:p text:style-name="P16"><text:span text:style-name="T17">Vykdydama Lietuvos Respublikos 1994 m. liepos 12 d. įstatymą Nr. I-53</text:span><text:span text:style-name="T18">9 „Dėl Lietuvos Respublikos juridinių asmenų pelno mokesčio įstatymo papildymo“ (Žin., 1994, Nr.<text:s/></text:span><text:a xlink:href="https://www.e-tar.lt/portal/lt/legalAct/TAR.550BE1C41B12" office:target-frame-name="_blank" xlink:show="new"><text:span text:style-name="T19">55-1052</text:span></text:a><text:span text:style-name="T20">) ir suderinusi su Lietuvos Respublikos Vyriausybe, Lietuvos banko valdyb</text:span><text:span text:style-name="T21">a<text:s/></text:span><text:span text:style-name="T22">nutari</text:span><text:span text:style-name="T23">a:</text:span></text:p>
      <text:p text:style-name="P24"><text:span text:style-name="T25">Nustatyti tokias specialiųjų atidėjimų bankų abejotiniems aktyvams normas, įskaitomas į išlaidas:</text:span></text:p>
      <text:p text:style-name="P26">20 procentų – padidėjusių rizikos paskolų grupės įsiskolinimui;</text:p>
      <text:p text:style-name="P27">40 procentų – abejotinų paskolų grupės įsiskolinimui;</text:p>
      <text:p text:style-name="P28">100 procentų – nuostolingų<text:s/>paskolų grupės įsiskolinimui.</text:p>
      <text:p text:style-name="P29"/>
      <text:p text:style-name="P30"/>
      <text:p text:style-name="P31"><text:span text:style-name="T32">L. E. P. VALDYBOS PIRMININKAS</text:span><text:span text:style-name="T33"><text:tab/>KAZIMIERAS VYTAUTAS BUBLYS</text:span></text:p>
      <text:p text:style-name="P3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18:04:00Z</meta:creation-date>
    <dc:date>2015-10-14T18:04:00Z</dc:date>
    <meta:template xlink:href="Normal" xlink:type="simple"/>
    <meta:editing-cycles>2</meta:editing-cycles>
    <meta:editing-duration>PT0S</meta:editing-duration>
    <meta:document-statistic meta:page-count="1" meta:paragraph-count="15" meta:word-count="114" meta:character-count="830" meta:row-count="34" meta:non-whitespace-character-count="731"/>
  </office:meta>
</office:document-meta>
</file>