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snap-to-layout-grid="false"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PRIEŽIŪROS REŽIMŲ KLASIFIKATORIAUS, PATVIRTINTO MUITINĖS DEPARTAMENTO DIREKTORIAUS 2001 M. RUGPJŪČIO 30 D. ĮSAKYMU NR. 536 „DĖL BENDROSIOS DEKLARACIJOS PILDYMO IR MUITINIO ĮFORMINIMO INSTRUKCIJŲ BEI MUITINĖS PRIEŽIŪROS REŽIMŲ KLASIFIKATORIAUS PATVIRTINIMO“, DALINIO PAKEITIMO</text:p>
      <text:p text:style-name="P11"/>
      <text:p text:style-name="P12">2001 m. rugsėjo 26 d. Nr. 585</text:p>
      <text:p text:style-name="P13">Vilnius</text:p>
      <text:p text:style-name="P14"/>
      <text:p text:style-name="P15"><text:span text:style-name="T16">1</text:span><text:span text:style-name="T17">. Iš dalies<text:s/></text:span><text:span text:style-name="T18">pakeičiu</text:span><text:span text:style-name="T19"><text:s/>Muitinės priežiūros režimų klasifikatorių, patvirtintą Muitinės departamento direktoriaus 2001 m. rugpjūčio 30 d. įsakymu Nr. 536 „Dėl Bendrosios deklaracijos pildymo ir muitinio įforminimo instrukcijų bei Muitinės priežiūros režimų klasifikatoriaus patvirtinimo“ (Žin., 2001, Nr.<text:s/></text:span><text:a xlink:href="https://www.e-tar.lt/portal/lt/legalAct/TAR.5D958E146480" office:target-frame-name="_blank" xlink:show="new"><text:span text:style-name="T20">76-2689</text:span></text:a><text:span text:style-name="T21">), ir išdėstau 5 ir 6 punktus taip:</text:span></text:p>
      <text:p text:style-name="P22"><text:span text:style-name="T23">„</text:span><text:span text:style-name="T24">5</text:span><text:span text:style-name="T25">. Prekių gabenimas Muitinės departamento direktoriaus įsakymo nustatyta tvarka netaikant muitinio tranzito procedūros:</text:span></text:p>
      <text:p text:style-name="P26"><text:span text:style-name="T27">5.1</text:span><text:span text:style-name="T28">. Iš Klaipėdos laisvosios ekonominės zonos į Klaipėdos valstybinį jūrų uostą 51</text:span></text:p>
      <text:p text:style-name="P29"><text:span text:style-name="T30">5.2</text:span><text:span text:style-name="T31">. Tarp atskirų Klaipėdos laisvosios ekonominės zonos teritorijos dalių 52</text:span></text:p>
      <text:p text:style-name="P32"><text:span text:style-name="T33">5.3</text:span><text:span text:style-name="T34">. Iš Klaipėdos valstybinio jūrų uosto į Klaipėdos laisvąją ekonominę zoną 53</text:span></text:p>
      <text:p text:style-name="P35"><text:span text:style-name="T36">6</text:span><text:span text:style-name="T37">. Prekių laikinasis saugojimas asmens, turinčio teisę jomis disponuoti, pageidaujamoje vietoje:</text:span></text:p>
      <text:p text:style-name="P38"><text:span text:style-name="T39">6.1</text:span><text:span text:style-name="T40">. Atgabentų vandens transportu 61</text:span></text:p>
      <text:p text:style-name="P41"><text:span text:style-name="T42">6.2</text:span><text:span text:style-name="T43">. Atgabentų geležinkelių transportu 62</text:span></text:p>
      <text:p text:style-name="P44"><text:span text:style-name="T45">6.3</text:span><text:span text:style-name="T46">. Atgabentų kelių transportu 63</text:span></text:p>
      <text:p text:style-name="P47"><text:span text:style-name="T48">6.4</text:span><text:span text:style-name="T49">. Atgabentų oro transportu 64</text:span></text:p>
      <text:p text:style-name="P50"><text:span text:style-name="T51">6.5</text:span><text:span text:style-name="T52">. Atgabentų paštu 65</text:span></text:p>
      <text:p text:style-name="P53"><text:span text:style-name="T54">6.6</text:span><text:span text:style-name="T55">. Atgabentų stacionariosiomis transporto priemonėmis 67</text:span></text:p>
      <text:p text:style-name="P56"><text:span text:style-name="T57">6.7</text:span><text:span text:style-name="T58">. Atgabentų sava eiga 69“.</text:span></text:p>
      <text:p text:style-name="P59"><text:span text:style-name="T60">2</text:span><text:span text:style-name="T61">.<text:s/></text:span><text:span text:style-name="T62">Pavedu</text:span><text:span text:style-name="T63"><text:s/>Muitų teisės derinimo skyriui (Š. Avižienis) paskelbti įsakymą oficialiame leidinyje „Valstybės žinios“ ir interneto Muitinės departamento tinklapyje.</text:span></text:p>
      <text:p text:style-name="P64"/>
      <text:p text:style-name="P65"/>
      <text:p text:style-name="P66"/>
      <text:p text:style-name="P67">DIREKTORIUS<text:tab/>VALERIJONAS VALIC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17:00Z</meta:creation-date>
    <dc:date>2016-10-26T08:17:00Z</dc:date>
    <meta:template xlink:href="Normal.dotm" xlink:type="simple"/>
    <meta:editing-cycles>2</meta:editing-cycles>
    <meta:editing-duration>PT0S</meta:editing-duration>
    <meta:document-statistic meta:page-count="1" meta:paragraph-count="16" meta:word-count="239" meta:character-count="1820" meta:row-count="59" meta:non-whitespace-character-count="1597"/>
  </office:meta>
</office:document-meta>
</file>