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text-properties fo:color="#000000" style:font-size-complex="6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style:snap-to-layout-grid="false" fo:text-align="justify" fo:text-indent="0.4923in"/>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center"/>
      <style:text-properties fo:color="#000000"/>
    </style:style>
    <style:style style:name="P202"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BRANDUOLINĘ SAUGĄ REGLAMENTUOJANČIŲ TEISĖS AKTŲ KLASIFIKAVIMO NUOSTATŲ PATVIRTINIMO</text:p>
      <text:p text:style-name="P15"/>
      <text:p text:style-name="P16">2001 m. liepos 11 d. Nr. 34</text:p>
      <text:p text:style-name="P17">Vilnius</text:p>
      <text:p text:style-name="P18"/>
      <text:p text:style-name="P19"><text:span text:style-name="T20">Vadovaudamasis Lietuvos Resp</text:span><text:span text:style-name="T21">ublikos branduolinės energijos įstatymo (Žin., 1996, Nr.<text:s/></text:span><text:a xlink:href="https://www.e-tar.lt/portal/lt/legalAct/TAR.6286F15970B3" office:target-frame-name="_blank" xlink:show="new"><text:span text:style-name="T22">119-2771</text:span></text:a><text:span text:style-name="T23">; 1999, Nr.<text:s/></text:span><text:a xlink:href="https://www.e-tar.lt/portal/lt/legalAct/TAR.02E3807FF22E" office:target-frame-name="_blank" xlink:show="new"><text:span text:style-name="T24">65-2088</text:span></text:a><text:span text:style-name="T25">) 14 straipsni</text:span><text:span text:style-name="T26">o 2 dalimi:</text:span></text:p>
      <text:p text:style-name="P27"><text:span text:style-name="T28">1</text:span><text:span text:style-name="T29">.<text:s/></text:span><text:span text:style-name="T30">Tvirtinu</text:span><text:span text:style-name="T31"><text:s/>Branduolinę saugą reglamentuojančių teisės aktų klasifikavimo nuostatus (pridedama).</text:span></text:p>
      <text:p text:style-name="P32"><text:span text:style-name="T33">2</text:span><text:span text:style-name="T34">.<text:s/></text:span><text:span text:style-name="T35">Nustatau</text:span><text:span text:style-name="T36">, jog šis įsakymas įsigalioja nuo 2002 m. vasario 1 d.</text:span></text:p>
      <text:p text:style-name="P37"/>
      <text:p text:style-name="P38"/>
      <text:p text:style-name="P39"><text:span text:style-name="T40">VATESI VIRŠININKAS</text:span><text:span text:style-name="T41"><text:tab/>SAULIUS KUTAS</text:span></text:p>
      <text:p text:style-name="P42">______________</text:p>
      <text:p text:style-name="P43"/>
      <text:soft-page-break/>
      <text:p text:style-name="P44"><text:span text:style-name="T45">PATVIRTINTA</text:span></text:p>
      <text:p text:style-name="P46">VATESI viršininko</text:p>
      <text:p text:style-name="P47">2001 m. liepos 11 d. įsakymu Nr. 34</text:p>
      <text:p text:style-name="P48"/>
      <text:p text:style-name="P49"><text:span text:style-name="T50">BRANDUOLINĘ SAUGĄ REGLAMENTUOJANČIŲ TEISĖS AKTŲ KLASIFIKAVI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e nuostatai nustato branduolinę saugą reglamentuojančių teisės aktų (toliau tekste – teisės<text:s/></text:span><text:span text:style-name="T60">aktai), kuriuos tvirtina VATESI, klasifikavimą, kodus, taip pat šių teisės aktų bei standartų, techninių specifikacijų ir įmonių normatyvinių- techninių dokumentų privalomumo vykdyti pagrindus.</text:span></text:p>
      <text:p text:style-name="P61"><text:span text:style-name="T62">Branduolinę saugą reglamentruojantys teisės aktai nustato reik</text:span><text:span text:style-name="T63">alavimus branduolinės energetikos objektų eksploatacijos saugai, radioaktyviųjų atliekų tvarkymo saugai, branduolinių medžiagų apskaitai ir kontrolei, branduolinės energetikos objektų ir branduolinių medžiagų fizinei saugai, taip pat kitus reikalavimus pag</text:span><text:span text:style-name="T64">al VATESI kompetenciją.</text:span></text:p>
      <text:p text:style-name="P65"><text:span text:style-name="T66">2</text:span><text:span text:style-name="T67">. Šie nuostatai parengti remiantis Lietuvos Respublikos branduolinės energijos įstatymu, Lietuvos Respublikos Vyriausybės įstatymu, Lietuvos Respublikos įstatymu „Dėl įstatymų ir kitų teisės aktų skelbimo ir įsigaliojimo tvarko</text:span><text:span text:style-name="T68">s“, Lietuvos Respublikos įstatymų ir kitų teisės norminių aktų rengimo tvarkos įstatymu, Lietuvos Respublikos viešojo administravimo įstatymu, Lietuvos Respublikos standartizacijos įstatymu, Valstybinės atominės energetikos saugos inspekcijos nuostatais, t</text:span><text:span text:style-name="T69">aip pat atsižvelgiant į Tarptautinės atominės energijos agentūros rekomendacijas.</text:span></text:p>
      <text:p text:style-name="P70"><text:span text:style-name="T71">3</text:span><text:span text:style-name="T72">. Šiuose nuostatuose naudojamos sąvokos:</text:span></text:p>
      <text:p text:style-name="P73"><text:span text:style-name="T74">3.1</text:span><text:span text:style-name="T75">.</text:span><text:span text:style-name="T76"><text:s/>teisės aktas</text:span><text:span text:style-name="T77"><text:s/>– VATESI patvirtintas norminis ar individualus teisės aktas, nustatantis, keičiantis ar panaikinantis prival</text:span><text:span text:style-name="T78">omojo arba rekomendacinio pobūdžio teisės normas branduolinės saugos srityje;</text:span></text:p>
      <text:p text:style-name="P79"><text:span text:style-name="T80">3.2</text:span><text:span text:style-name="T81">.<text:s/></text:span><text:span text:style-name="T82">norminis teisės aktas</text:span><text:span text:style-name="T83"><text:s/>– VATESI patvirtintas teisės aktas, nustatantis, keičiantis ar panaikinantis bendras privalomojo ar rekomendacinio pobūdžio teisės normas ir skirta</text:span><text:span text:style-name="T84">s neapibrėžtai asmenų grupei;</text:span></text:p>
      <text:p text:style-name="P85"><text:span text:style-name="T86">3.3</text:span><text:span text:style-name="T87">.</text:span><text:span text:style-name="T88"><text:s/>individualus teisės aktas</text:span><text:span text:style-name="T89"><text:s/>– VATESI patvirtintas teisės aktas, nustatantis, keičiantis ar panaikinantis privalomojo ar rekomendacinio pobūdžio teisės normas ir skirtas individualiam asmeniui (pvz., Ignalinos atominei e</text:span><text:span text:style-name="T90">lektrinei) ar apibrėžtai asmenų grupei (individualiais teisės aktais taip pat laikomos licencijos bei vienkartinio pobūdžio teisės taikymo aktai);</text:span></text:p>
      <text:p text:style-name="P91"><text:span text:style-name="T92">3.4</text:span><text:span text:style-name="T93">.</text:span><text:span text:style-name="T94"><text:s/>teisės norma</text:span><text:span text:style-name="T95"><text:s/>– VATESI nustatyta elgesio taisyklė, sukurianti teisinių santykių dalyviams teises ir p</text:span><text:span text:style-name="T96">areigas branduolinės saugos srityje;</text:span></text:p>
      <text:p text:style-name="P97"><text:span text:style-name="T98">3.5</text:span><text:span text:style-name="T99">.</text:span><text:span text:style-name="T100"><text:s/>asmuo</text:span><text:span text:style-name="T101"><text:s/>– fizinis asmuo, fizinių asmenų grupė, juridinis asmuo, kitas asmuo, neturintis juridinio asmens teisių;</text:span></text:p>
      <text:p text:style-name="P102"><text:span text:style-name="T103">3.6</text:span><text:span text:style-name="T104">.</text:span><text:span text:style-name="T105"><text:s/>Įmonių</text:span><text:span text:style-name="T106"><text:s/></text:span><text:span text:style-name="T107">normatyviniai-techniniai dokumentai</text:span><text:span text:style-name="T108"><text:s/>– tai įmonių parengti ir priimti bei VATESI san</text:span><text:span text:style-name="T109">kcionuoti (patvirtinti arba suderinti) ar užregistruoti techniniai ir procedūriniai dokumentai (taisyklės, procedūros ir kt.), nustatantys technines charakteristikas ar tam tikros veiklos vykdymo tvarką, įvairias procedūras ir VATESI bei kitų viešojo admin</text:span><text:span text:style-name="T110">istravimo institucijų nustatytų reikalavimų įgyvendinimo būdus bei metodus;</text:span></text:p>
      <text:p text:style-name="P111"><text:span text:style-name="T112">3.7</text:span><text:span text:style-name="T113">.</text:span><text:span text:style-name="T114"><text:s/>standarto</text:span><text:span text:style-name="T115"><text:s/>ir<text:s/></text:span><text:span text:style-name="T116">techninės specifikacijos</text:span><text:span text:style-name="T117"><text:s/>sąvokos atitinka Lietuvos Respublikos standartizacijos įstatyme naudojamas sąvokas.</text:span></text:p>
      <text:p text:style-name="P118"><text:span text:style-name="T119">4</text:span><text:span text:style-name="T120">. VATESI priimti teisės aktai, nustatantys</text:span><text:span text:style-name="T121"><text:s/>techninius reikalavimus tiesiogiai arba su nuorodomis į standartą, turi techninių reglamentų statusą (pagal Lietuvos Respublikos standartizacijos įstatymą). Jie rengiami, priimami, taikomi bei keičiamasi informacija apie juos Lietuvos Respublikoje nustaty</text:span><text:span text:style-name="T122">ta tvarka.</text:span></text:p>
      <text:p text:style-name="P123"/>
      <text:p text:style-name="P124"><text:span text:style-name="T125">II</text:span><text:span text:style-name="T126">.<text:s/></text:span><text:span text:style-name="T127">BRANDUOLINĘ SAUGĄ REGLAMENTUOJANČIŲ AKTŲ KLASIFIKAVIMAS IR KODAI</text:span></text:p>
      <text:p text:style-name="P128"/>
      <text:p text:style-name="P129"><text:span text:style-name="T130">5</text:span><text:span text:style-name="T131">. Teisės aktai gali būti privalomieji ir rekomendaciniai.</text:span></text:p>
      <text:p text:style-name="P132"><text:span text:style-name="T133">6</text:span><text:span text:style-name="T134">. Privalomieji teisės aktai vadinami bendraisiais reikalavimais, taisyklėmis ir nuostatais. Jie apib</text:span><text:span text:style-name="T135">rėžiami taip:</text:span></text:p>
      <text:p text:style-name="P136"><text:span text:style-name="T137">6.1</text:span><text:span text:style-name="T138">. bendrieji reikalavimai – teisės aktas, kuriame nustatomi pagrindiniai branduolinės saugos principai, koncepcijos, tikslai;</text:span></text:p>
      <text:p text:style-name="P139"><text:span text:style-name="T140">6.2</text:span><text:span text:style-name="T141">. nuostatai – teisės aktas, įgyvendinantis branduolinės saugos principus, koncepcijas, tikslus ir paprast</text:span><text:span text:style-name="T142">ai nustatantis darbo organizavimo tvarką, dokumentų rengimo tvarką, taip pat kitas procedūras branduolinės saugos srityje;</text:span></text:p>
      <text:p text:style-name="P143"><text:span text:style-name="T144">6.3</text:span><text:span text:style-name="T145">. taisyklės – teisės aktas, įgyvendinantis branduolinės saugos principus, koncepcijas, tikslus ir nustatantis branduolinės sau</text:span><text:span text:style-name="T146">gos reikalavimus, taip pat techninius reikalavimus, kuriuos turi atitikti gaminys, procesas, paslauga (atskirais atvejais tokio turinio teisės aktas gali būti vadinamas reikalavimais).</text:span></text:p>
      <text:p text:style-name="P147"><text:span text:style-name="T148">7</text:span><text:span text:style-name="T149">. Taisyklėse ir nuostatuose, be privalomųjų normų, taip pat gali</text:span><text:span text:style-name="T150"><text:s/>būti pateikiamos rekomendacijos, apie tai nurodant teisės akte.</text:span></text:p>
      <text:p text:style-name="P151"><text:span text:style-name="T152">8</text:span><text:span text:style-name="T153">. Rekomendaciniai teisės aktai vadinami rekomendacijomis. Šie teisės aktai rekomenduoja privalomųjų teisės aktų įgyvendinimo būdus, metodus ir paprastai detaliai nurodo tam tikro darbo o</text:span><text:span text:style-name="T154">rganizavimo ir vykdymo tvarką, dokumentų rengimo tvarką, darbo su atitinkamais įrenginiais, įrengimais tvarką.</text:span></text:p>
      <text:p text:style-name="P155"><text:span text:style-name="T156">9</text:span><text:span text:style-name="T157">. Po teisės akto pavadinimu turi būti nurodomas jo kodas. Privalomųjų teisės aktų kode rašoma raidė „P“ ir nurodomi jo priėmimo metai bei ei</text:span><text:span text:style-name="T158">lės numeris (pvz., P-2001-01). Rekomendacinių teisės aktų kode rašoma raidė „R“ ir nurodomi jo priėmimo metai bei eilės numeris (pvz., R-2001-01). Šių teisės aktų pakeitimai nėra koduojami.</text:span></text:p>
      <text:p text:style-name="P159"/>
      <text:p text:style-name="P160"><text:span text:style-name="T161">III</text:span><text:span text:style-name="T162">. TEISĖS AKTŲ, REGLAMENTUOJANČIŲ BRANDUOLINĘ SAUGĄ, BEI<text:s/></text:span><text:span text:style-name="T163">KITŲ<text:s/></text:span></text:p>
      <text:p text:style-name="P164"><text:span text:style-name="T165">DOKUMENTŲ PRIVALOMUMAS, JŲ RENGIMAS, PASKELBIMAS IR ĮSIGALIOJIMAS</text:span></text:p>
      <text:p text:style-name="P166"/>
      <text:p text:style-name="P167"><text:span text:style-name="T168">10</text:span><text:span text:style-name="T169">. Privalomuose teisės aktuose nustatytus reikalavimus privalo vykdyti visi asmenys, kurių veikla susijusi su branduolinės energetikos objektų eksploatavimu, branduolinių<text:s/></text:span><text:span text:style-name="T170">medžiagų naudojimu ar tvarkymu bei radioaktyviųjų medžiagų, naudojamų branduolinėje energetikoje, naudojimu ar tvarkymu.</text:span></text:p>
      <text:p text:style-name="P171"><text:span text:style-name="T172">11</text:span><text:span text:style-name="T173">. Standartai ir techninės specifikacijos taikomi savanoriškai, išskyrus atvejus, kai privalomuose teisės aktuose arba licencijos<text:s/></text:span><text:span text:style-name="T174">galiojimo sąlygose nurodoma, kad atitinkamą dokumentą taikyti privaloma.</text:span></text:p>
      <text:p text:style-name="P175"><text:span text:style-name="T176">Savo pasirinktais standartais ir techninėmis specifikacijomis įmonė privalo vadovautis.</text:span></text:p>
      <text:p text:style-name="P177"><text:span text:style-name="T178">12</text:span><text:span text:style-name="T179">. Rekomendaciniai teisės aktai taikomi savanoriškai. Tai reiškia, kad įmonės gali pasirin</text:span><text:span text:style-name="T180">kti kitus nei rekomenduojama privalomųjų teisės aktų nustatytų reikalavimų įgyvendinimo būdus, tačiau jie privalo išlaikyti reikiamą saugos lygį ir turi būti suderinti su VATESI. Po suderinimo toks dokumentas tampa privalomu jį pasirinkusiai įmonei.</text:span></text:p>
      <text:p text:style-name="P181"><text:span text:style-name="T182">Jei įm</text:span><text:span text:style-name="T183">onė nepateikia alternatyvių teisės aktų įgyvendinimo būdų nei rekomenduojama, ji privalo vadovautis rekomendaciniu teisės aktu.</text:span></text:p>
      <text:p text:style-name="P184"><text:span text:style-name="T185">13</text:span><text:span text:style-name="T186">. Privalomuose teisės aktuose arba licencijos galiojimo sąlygose gali būti nurodoma, kad atitinkamą rekomendacinį teisės a</text:span><text:span text:style-name="T187">ktą taikyti privaloma.</text:span></text:p>
      <text:p text:style-name="P188"><text:span text:style-name="T189">14</text:span><text:span text:style-name="T190">. Už privalomuose teisės aktuose nustatytų branduolinės saugos normų pažeidimą kyla teisinė atsakomybė.</text:span></text:p>
      <text:p text:style-name="P191"><text:span text:style-name="T192">Už rekomendaciniuose teisės aktuose nustatytų branduolinės saugos normų pažeidimą, taip pat už standartų ir techninių<text:s/></text:span><text:span text:style-name="T193">sąlygų netinkamą taikymą teisinė atsakomybė kyla tuomet, kai jie pripažinti privalomais pagal šių nuostatų 11 ir 12 punktus.</text:span></text:p>
      <text:p text:style-name="P194"><text:span text:style-name="T195">15</text:span><text:span text:style-name="T196">. VATESI sankcionuotas arba registruotas įmonės techninis aktas yra privalomas tai įmonei, įstaigai arba organizacijai, kuri<text:s/></text:span><text:span text:style-name="T197">jį priėmė ir už jo nesilaikymą kyla teisinė atsakomybė.</text:span></text:p>
      <text:p text:style-name="P198"><text:span text:style-name="T199">16</text:span><text:span text:style-name="T200">. Teisės aktai yra rengiami ir įsigalioja Lietuvos Respublikoje nustatyta tvarka. Teisės norminiai aktai yra nustatyta tvarka skelbiami „Valstybės žiniose“.</text:span></text:p>
      <text:soft-page-break/>
      <text:p text:style-name="P201">______________</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59:00Z</meta:creation-date>
    <dc:date>2015-09-20T03:59:00Z</dc:date>
    <meta:template xlink:href="Normal" xlink:type="simple"/>
    <meta:editing-cycles>2</meta:editing-cycles>
    <meta:editing-duration>PT0S</meta:editing-duration>
    <meta:document-statistic meta:page-count="4" meta:paragraph-count="57" meta:word-count="948" meta:character-count="7819" meta:row-count="209" meta:non-whitespace-character-count="6928"/>
  </office:meta>
</office:document-meta>
</file>