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SLO LAIPSNIŲ SUTEIKIMO LAIKINOSIOS TVARKOS</text:p>
      <text:p text:style-name="P12"/>
      <text:p text:style-name="P13">1990 m. rugsėjo 13 d. Nr. 2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aikotarpiui, kol įsigalios Liet</text:span><text:span text:style-name="T23">uvos mokslo ir studijų įstatymo nustatyta tvarka, suteikti teisę esamoms specializuotoms mokslinėms taryboms Lietuvos Respublikos vardu priimti gynimui disertacijas mokslų kandidato ir mokslų daktaro laipsniams gauti.</text:span></text:p>
      <text:p text:style-name="P24"><text:span text:style-name="T25">2</text:span><text:span text:style-name="T26">. Nustatyti, kad specializuotos m</text:span><text:span text:style-name="T27">okslinės tarybos sprendimas suteikti pagal jos kompetenciją mokslo laipsnį yra galutinis. Dokumentai gali būti siunčiami į TSRS Aukščiausiąją atestacinę komisiją prie TSRS Ministrų Tarybos tik disertantui pageidaujant.</text:span></text:p>
      <text:p text:style-name="P28"><text:span text:style-name="T29">3</text:span><text:span text:style-name="T30">. Nustatyti, kad mokslo įstaiga,</text:span><text:span text:style-name="T31"><text:s/>kurioje yra specializuota mokslinė taryba, suteikusi disertantui mokslo laipsnį, išduoda jam laikinąjį pažymėjimą, kurį pasirašo mokslo įstaigos vadovas, o asmens registracinę kortelę išsiunčia Mokslo ir studijų departamentui prie Lietuvos Respublikos Vyr</text:span><text:span text:style-name="T32">iausybės.</text:span></text:p>
      <text:p text:style-name="P33">Laikinasis pažymėjimas suteikia jo turėtojui tokias pat teises, kaip ir mokslo laipsnio diplomas. Įsigaliojus Lietuvos mokslo ir studijų įstatymo nustatytai tvarkai, šis laikinasis pažymėjimas turi būti pakeistas atitinkamu dokumentu.</text:p>
      <text:p text:style-name="P34"/>
      <text:p text:style-name="P35"/>
      <text:p text:style-name="P36"><text:span text:style-name="T37">LIETUVO</text:span><text:span text:style-name="T38">S RESPUBLIKOS</text:span></text:p>
      <text:p text:style-name="P39">MINISTRĖ PIRMININKĖ<text:tab/>K. PRUNSKIENĖ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54:00Z</meta:creation-date>
    <dc:date>2015-09-20T02:54:00Z</dc: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298" meta:row-count="40" meta:non-whitespace-character-count="1147"/>
  </office:meta>
</office:document-meta>
</file>