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30 D. NUTARIMO NR. 689 „DĖL TEISĖTVARKOS, TEISĖSAUGOS IR KONTROLĖS INSTITUCIJŲ VADOVAUJANČIŲJŲ PAREIGŪNŲ IR VALDININKŲ DARBO APMOKĖJIMO“ DALINIO PAKEITIMO</text:p>
      <text:p text:style-name="P12"/>
      <text:p text:style-name="P13">1997 m. gruodžio 19 d. Nr. 143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7 m. birželio 30 d. nutarimą Nr. 689 „Dėl teisėtvarkos, teisėsaugos ir kontrolės institucijų vadovaujančiųjų pareigūnų ir valdininkų darbo apmokėjimo“ (Žin., 1997, Nr.<text:s/></text:span><text:a xlink:href="https://www.e-tar.lt/portal/lt/legalAct/TAR.0BFBA7DCF4B5" office:target-frame-name="_blank" xlink:show="new"><text:span text:style-name="T23">64-1511</text:span></text:a><text:span text:style-name="T24">, Nr.<text:s/></text:span><text:a xlink:href="https://www.e-tar.lt/portal/lt/legalAct/TAR.5A47B5B73204" office:target-frame-name="_blank" xlink:show="new"><text:span text:style-name="T25">93-2334</text:span></text:a><text:span text:style-name="T26">):</text:span></text:p>
      <text:p text:style-name="P27"><text:span text:style-name="T28">1.1</text:span><text:span text:style-name="T29">. išdėstyti 2.1 punktą taip:</text:span></text:p>
      <text:p text:style-name="P30"><text:span text:style-name="T31">„</text:span><text:span text:style-name="T32">2.1</text:span><text:span text:style-name="T33">. Vidaus reikalų ministerijos centrinio aparato departamentų direktoriams ir jų pavaduotojams, skyrių vadovams, Tardymo departamento direktoriui ir jo pavaduotojams, Policijos departamento generalinio komisaro pavaduotojams, Policijos departamento struktūrinių padalinių vadovams ir jų pavaduotojams, struktūrinių padalinių valdybų, skyrių vadovams, policijos rinktinių vadams ir jų pavaduotojams, miestų, miestų teritorinių, miestų ir rajonų, rajonų ir transporto policijos komisariatų vadovams ir jų pavaduotojams, policijos tarnybų struktūrinių padalinių vadovams, Pasienio policijos departamento vyriausiajam komisarui, jo pavaduotojams, pasienio policijos rinktinių vadams, jų pavaduotojams, užkardų (kontrolės tarnybų) vadams, jų pavaduotojams, pasienio policijos kontrolės punktų viršininkams, jų pavaduotojams, pasienio policijos kontrolės punktų pamainų viršininkams, pasienio policijos rinktinių operatyvinių skyrių viršininkams“;</text:span></text:p>
      <text:p text:style-name="P34"><text:span text:style-name="T35">1.2</text:span><text:span text:style-name="T36">. išdėstyti 2.3 punktą taip:</text:span></text:p>
      <text:p text:style-name="P37"><text:span text:style-name="T38">„</text:span><text:span text:style-name="T39">2.3</text:span><text:span text:style-name="T40">. Muitinės departamento prie Finansų ministerijos direktoriui, jo pavaduotojams, skyrių (vykdančių su pagrindine veikla susijusias funkcijas) viršininkams, jų pavaduotojams, muitinių viršininkams, jų pavaduotojams, muitinių skyrių (vykdančių su pagrindine veikla susijusias funkcijas) viršininkams, muitinių postų viršininkams, jų pavaduotojams, muitinių postų padalinių viršininkams, muitinių postų pamainų viršininkams“;</text:span></text:p>
      <text:p text:style-name="P41"><text:span text:style-name="T42">1.3</text:span><text:span text:style-name="T43">. papildyti nurodytąjį nutarimą šiuo 2.6 punktu:</text:span></text:p>
      <text:p text:style-name="P44"><text:span text:style-name="T45">„</text:span><text:span text:style-name="T46">2.6</text:span><text:span text:style-name="T47">. Valstybinės tabako ir alkoholio kontrolės tarnybos viršininkui, šios tarnybos skyrių (vykdančių su pagrindine veikla susijusias funkcijas) viršininkams, jų pavaduotojams“.</text:span></text:p>
      <text:p text:style-name="P48"><text:span text:style-name="T49">2</text:span><text:span text:style-name="T50">. Šis nutarimas taikomas nuo 1997 m. gruodžio 1 dienos.</text:span></text:p>
      <text:p text:style-name="P51"/>
      <text:p text:style-name="P52"/>
      <text:p text:style-name="P53"/>
      <text:p text:style-name="P54">MINISTRAS PIRMININKAS<text:tab/>GEDIMINAS VAGNORIUS</text:p>
      <text:p text:style-name="P55"/>
      <text:p text:style-name="P56"/>
      <text:p text:style-name="P57"/>
      <text:p text:style-name="P58">SOCIALINĖS APSAUGOS IR DARBO MINISTRĖ<text:tab/>IRENA DEGUT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10:45:00Z</meta:creation-date>
    <dc:date>2017-08-28T10:45:00Z</dc:date>
    <meta:template xlink:href="Normal.dotm" xlink:type="simple"/>
    <meta:editing-cycles>2</meta:editing-cycles>
    <meta:editing-duration>PT0S</meta:editing-duration>
    <meta:document-statistic meta:page-count="1" meta:paragraph-count="19" meta:word-count="314" meta:character-count="2616" meta:row-count="80" meta:non-whitespace-character-count="2321"/>
  </office:meta>
</office:document-meta>
</file>