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with-next="alway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GEGUŽĖS 14 D. NUTARIMO NR. 587 „DĖL DARBŲ, KURIUOSE GALI BŪTI TAIKOMA IKI DVIDEŠIMT KETURIŲ VALANDŲ PER PARĄ DARBO LAIKO TRUKMĖ, SĄRA</text:span><text:span text:style-name="T17">ŠO, DARBO IR POILSIO LAIKO YPATUMŲ EKONOMINĖS VEIKLOS SRITYSE PATVIRTINIMO“ PAKEITIMO</text:span></text:p>
      <text:p text:style-name="Normal"/>
      <text:p text:style-name="P18">2011 m. vasario 17 d. Nr. 181</text:p>
      <text:p text:style-name="P19">Vilnius</text:p>
      <text:p text:style-name="P20"/>
      <text:p text:style-name="P21">Lietuvos Respublikos Vyriausybė<text:span text:style-name="T22"><text:s/></text:span><text:span text:style-name="T23">nutari</text:span>a:</text:p>
      <text:p text:style-name="P24">Pakeisti darbų, kuriuose gali būti taikoma iki dvidešimt keturių valandų per parą darbo<text:s/>laiko trukmė, sąrašą, patvirtintą Lietuvos Respublikos Vyriausybės 2003 m. gegužės 14 d. nutarimu Nr. 587 „Dėl darbų, kuriuose gali būti taikoma iki dvidešimt keturių valandų per parą darbo laiko trukmė, sąrašo, Darbo ir poilsio laiko ypatumų ekonominės veiklos srityse patvirtinimo“ (Žin., 2003, Nr.<text:s/><text:a xlink:href="https://www.e-tar.lt/portal/lt/legalAct/TAR.127024EFFA21" office:target-frame-name="_blank" xlink:show="new"><text:span text:style-name="T25">48-2120</text:span></text:a>; 2005, Nr.<text:s/><text:a xlink:href="https://www.e-tar.lt/portal/lt/legalAct/TAR.F8A701327849" office:target-frame-name="_blank" xlink:show="new"><text:span text:style-name="T26">103-3815</text:span></text:a>; 2010, Nr.<text:s/><text:a xlink:href="https://www.e-tar.lt/portal/lt/legalAct/TAR.E3A1E4A88E57" office:target-frame-name="_blank" xlink:show="new"><text:span text:style-name="T27">88-4656</text:span></text:a>, Nr.<text:s/><text:a xlink:href="https://www.e-tar.lt/portal/lt/legalAct/TAR.488AA028D0E1" office:target-frame-name="_blank" xlink:show="new"><text:span text:style-name="T28">107-5523</text:span></text:a><text:span text:style-name="T29">):<text:s/></text:span></text:p>
      <text:p text:style-name="P30"><text:span text:style-name="T31">1</text:span><text:span text:style-name="T32">. Pripažinti netekusiais galios<text:s/></text:span>5 ir 6 punktus.</text:p>
      <text:p text:style-name="P33">2. Išdėstyti 8.6 punktą taip:</text:p>
      <text:p text:style-name="P34">„8.6. Valstybinės augalininkystės tarnybos prie Žemės ūkio ministerijos regioniniuose skyriuose ir Fitosanitarijos skyriaus pasienio kontrolės punktų fitosanitarijos postuose (poskyriuose) dirbančių pareigūnų;“.</text:p>
      <text:p text:style-name="P35"/>
      <text:p text:style-name="P36"/>
      <text:p text:style-name="P37">MINISTRAS PIRMININKAS<text:tab/>ANDRIUS<text:s/>KUBILIUS</text:p>
      <text:p text:style-name="Normal"/>
      <text:p text:style-name="P38">SOCIALINĖS APSAUGOS IR DARBO MINISTRAS<text:tab/>DONATAS JANKAUSKAS</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02:14:00Z</meta:creation-date>
    <dc:date>2015-07-04T02:14:00Z</dc:date>
    <meta:print-date>2011-02-18T07:09:00Z</meta:print-date>
    <meta:template xlink:href="Normal" xlink:type="simple"/>
    <meta:editing-cycles>2</meta:editing-cycles>
    <meta:editing-duration>PT0S</meta:editing-duration>
    <meta:document-statistic meta:page-count="1" meta:paragraph-count="19" meta:word-count="211" meta:character-count="1574" meta:row-count="62" meta:non-whitespace-character-count="1382"/>
  </office:meta>
</office:document-meta>
</file>