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BIRŽELIO 4 D. NUTARIMO NR. 726 „DĖL TIPINIŲ PIENO PIRKIMO-PARDAVIMO SUTARTIES SĄLYGŲ PATVIRTINIMO“ PAKEITIMO</text:p>
      <text:p text:style-name="P13"/>
      <text:p text:style-name="P14">2007 m. balandžio 25 d. Nr. 387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Pakeisti tipines pieno pirkimo-pardavimo sutarties sąlygas, išdėstytas pieno pirkimo-pardavimo sutartyje, patvirtintas Lietuvos Respublikos Vyriausybės 2003 m. birželio 4 d. nutarimu Nr. 726 „Dėl tipinių pieno pirkimo-pardavimo sutarties sąlygų patvirtinimo“ (Žin., 2003, Nr.<text:s/></text:span><text:a xlink:href="https://www.e-tar.lt/portal/lt/legalAct/TAR.FA570ACC3DD4" office:target-frame-name="_blank" xlink:show="new"><text:span text:style-name="T26">56-2493</text:span></text:a><text:span text:style-name="T27">; 2006, Nr.<text:s/></text:span><text:a xlink:href="https://www.e-tar.lt/portal/lt/legalAct/TAR.CD971C3C7B73" office:target-frame-name="_blank" xlink:show="new"><text:span text:style-name="T28">11-405</text:span></text:a><text:span text:style-name="T29">):</text:span></text:p>
      <text:p text:style-name="P30"><text:span text:style-name="T31">1.1</text:span><text:span text:style-name="T32">. išdėstyti 4 punktą taip:</text:span></text:p>
      <text:p text:style-name="P33"><text:span text:style-name="T34">„</text:span><text:span text:style-name="T35">4</text:span><text:span text:style-name="T36">. Pardavėjas pradeda tiekti pieną pardavimui Pieno supirkimo taisyklių nustatyta tvarka“;</text:span></text:p>
      <text:p text:style-name="P37"><text:span text:style-name="T38">1.2</text:span><text:span text:style-name="T39">. įrašyti 16 ir 21 punktuose vietoj skaičiaus „5“ skaičių „8“.</text:span></text:p>
      <text:p text:style-name="P40"><text:span text:style-name="T41">2</text:span><text:span text:style-name="T42">. Nustatyti, kad šis nutarimas įsigalioja nuo 2007 m. gegužės 1 dienos.</text:span></text:p>
      <text:p text:style-name="P43"/>
      <text:p text:style-name="P44"/>
      <text:p text:style-name="P45"/>
      <text:p text:style-name="P46">MINISTRAS PIRMININKAS<text:tab/>GEDIMINAS KIRKILAS</text:p>
      <text:p text:style-name="P47"/>
      <text:p text:style-name="P48"/>
      <text:p text:style-name="P49"/>
      <text:p text:style-name="P50">ŽEMĖS ŪKIO MINISTRĖ<text:tab/>KAZIMIRA DANUTĖ PRUNS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13T09:35:00Z</meta:creation-date>
    <dc:date>2021-09-13T09:3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8" meta:character-count="1128" meta:row-count="30" meta:non-whitespace-character-count="992"/>
  </office:meta>
</office:document-meta>
</file>