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font-size="11pt" style:font-size-asian="11pt"/>
    </style:style>
    <style:style style:name="P30" style:parent-style-name="Normal" style:family="paragraph">
      <style:text-properties fo:font-size="10pt" style:font-size-asian="10pt" fo:language="sv" fo:country="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9263in"/>
          <style:tab-stop style:type="left" style:leader-style="solid" style:leader-text="_" style:position="4.1868in"/>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9" style:parent-style-name="DefaultParagraphFont" style:family="text">
      <style:text-properties fo:font-style="italic" style:font-style-asian="italic" style:font-style-complex="italic" fo:font-size="11pt" style:font-size-asian="11pt"/>
    </style:style>
    <style:style style:name="P6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62" style:parent-style-name="Normal" style:family="paragraph">
      <style:paragraph-properties fo:widows="0" fo:orphans="0" fo:margin-left="1.6333in" fo:background-color="#FFFFFF">
        <style:tab-stops>
          <style:tab-stop style:type="right" style:leader-style="solid" style:leader-text="_" style:position="4.6666in"/>
        </style:tab-stops>
      </style:paragraph-properties>
    </style:style>
    <style:style style:name="T63" style:parent-style-name="DefaultParagraphFont" style:family="text">
      <style:text-properties fo:font-style="italic" style:font-style-asian="italic" style:font-style-complex="italic" fo:font-size="11pt" style:font-size-asian="11pt"/>
    </style:style>
    <style:style style:name="P6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6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66" style:parent-style-name="DefaultParagraphFont" style:family="text">
      <style:text-properties fo:font-style="italic" style:font-style-asian="italic" style:font-style-complex="italic" fo:font-size="11pt" style:font-size-asian="11pt"/>
    </style:style>
    <style:style style:name="P6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style="italic" style:font-style-asian="italic" style:font-style-complex="italic" fo:font-size="11pt" style:font-size-asian="11pt"/>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tab-stops>
          <style:tab-stop style:type="left" style:position="0.8902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keep-with-next="always" fo:text-align="justify" fo:text-indent="0.3937in" fo:background-color="#FFFFFF"/>
    </style:style>
    <style:style style:name="T220" style:parent-style-name="DefaultParagraphFont" style:family="text">
      <style:text-properties style:text-position="super 62.5%"/>
    </style:style>
    <style:style style:name="P221" style:parent-style-name="Normal" style:family="paragraph">
      <style:paragraph-properties fo:keep-with-next="always" fo:text-align="justify" fo:background-color="#FFFFFF"/>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style:text-position="super 68.1%"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P246" style:parent-style-name="Normal" style:family="paragraph">
      <style:paragraph-properties fo:widows="0" fo:orphans="0" fo:text-align="justify" fo:background-color="#FFFFFF">
        <style:tab-stops>
          <style:tab-stop style:type="left" style:leader-style="solid" style:leader-text="_" style:position="3.5in"/>
        </style:tab-stops>
      </style:paragraph-properties>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ableColumn281" style:family="table-column">
      <style:table-column-properties style:column-width="3in" style:use-optimal-column-width="false"/>
    </style:style>
    <style:style style:name="TableColumn282" style:family="table-column">
      <style:table-column-properties style:column-width="0.3333in" style:use-optimal-column-width="false"/>
    </style:style>
    <style:style style:name="TableColumn283" style:family="table-column">
      <style:table-column-properties style:column-width="3in" style:use-optimal-column-width="false"/>
    </style:style>
    <style:style style:name="Table280" style:family="table">
      <style:table-properties style:width="6.3333in" fo:margin-left="0.0277in" table:align="lef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style:font-weight-complex="bold" style:text-underline-type="single" style:text-underline-style="solid" style:text-underline-width="auto" style:text-underline-mode="continuous"/>
    </style:style>
    <style:style style:name="P287" style:parent-style-name="Normal" style:family="paragraph">
      <style:paragraph-properties fo:widows="0" fo:orphans="0" fo:background-color="#FFFFFF"/>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widows="0" fo:orphans="0" fo:background-color="#FFFFFF"/>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background-color="#FFFFFF"/>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TableRow349" style:family="table-row">
      <style:table-row-properties style:min-row-height="0.0159in" style:use-optimal-row-height="false" fo:keep-together="always"/>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P352" style:parent-style-name="Normal" style:family="paragraph">
      <style:paragraph-properties fo:widows="0" fo:orphans="0" fo:text-align="center" fo:background-color="#FFFFFF">
        <style:tab-stops>
          <style:tab-stop style:type="right" style:leader-style="solid" style:leader-text="_" style:position="2.9444in"/>
        </style:tab-stops>
      </style:paragraph-properties>
      <style:text-properties fo:font-size="11pt" style:font-size-asian="11pt"/>
    </style:style>
    <style:style style:name="P353" style:parent-style-name="Normal" style:family="paragraph">
      <style:paragraph-properties fo:widows="0" fo:orphans="0" fo:text-align="end" fo:margin-right="0.3888in" fo:background-color="#FFFFFF"/>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P358" style:parent-style-name="Normal" style:family="paragraph">
      <style:paragraph-properties fo:widows="0" fo:orphans="0" fo:text-align="center" fo:background-color="#FFFFFF">
        <style:tab-stops>
          <style:tab-stop style:type="right" style:leader-style="solid" style:leader-text="_" style:position="2.9444in"/>
        </style:tab-stops>
      </style:paragraph-properties>
      <style:text-properties fo:font-size="11pt" style:font-size-asian="11pt"/>
    </style:style>
    <style:style style:name="P359" style:parent-style-name="Normal" style:family="paragraph">
      <style:paragraph-properties fo:widows="0" fo:orphans="0" fo:text-align="end" fo:margin-right="0.3888in" fo:background-color="#FFFFFF"/>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ab-stops>
          <style:tab-stop style:type="right" style:leader-style="solid" style:leader-text="_" style:position="1.7222in"/>
        </style:tab-stops>
      </style:paragraph-properties>
    </style:style>
    <style:style style:name="P363" style:parent-style-name="Normal" style:family="paragraph">
      <style:paragraph-properties fo:widows="0" fo:orphans="0" fo:margin-left="0.4722in" fo:background-color="#FFFFFF">
        <style:tab-stops>
          <style:tab-stop style:type="right" style:leader-style="solid" style:leader-text="_" style:position="2.4722in"/>
        </style:tab-stops>
      </style:paragraph-properties>
    </style:style>
    <style:style style:name="T364" style:parent-style-name="DefaultParagraphFont" style:family="text">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ab-stops>
          <style:tab-stop style:type="right" style:leader-style="solid" style:leader-text="_" style:position="1.6388in"/>
        </style:tab-stops>
      </style:paragraph-properties>
    </style:style>
    <style:style style:name="P369" style:parent-style-name="Normal" style:family="paragraph">
      <style:paragraph-properties fo:widows="0" fo:orphans="0" fo:margin-left="0.4722in" fo:background-color="#FFFFFF">
        <style:tab-stops>
          <style:tab-stop style:type="right" style:leader-style="solid" style:leader-text="_" style:position="2.4722in"/>
        </style:tab-stops>
      </style:paragraph-properties>
    </style:style>
    <style:style style:name="T370" style:parent-style-name="DefaultParagraphFont" style:family="text">
      <style:text-properties fo:font-size="11pt" style:font-size-asian="11pt"/>
    </style:style>
    <style:style style:name="TableRow371" style:family="table-row">
      <style:table-row-properties style:min-row-height="0.2812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P374" style:parent-style-name="Normal" style:family="paragraph">
      <style:paragraph-properties fo:widows="0" fo:orphans="0" fo:text-align="center" fo:background-color="#FFFFFF">
        <style:tab-stops>
          <style:tab-stop style:type="right" style:leader-style="solid" style:leader-text="_" style:position="2.9444in"/>
        </style:tab-stops>
      </style:paragraph-properties>
    </style:style>
    <style:style style:name="T375" style:parent-style-name="DefaultParagraphFont" style:family="text">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ab-stops>
          <style:tab-stop style:type="right" style:leader-style="solid" style:leader-text="_" style:position="2.9444in"/>
        </style:tab-stops>
      </style:paragraph-properties>
    </style:style>
    <style:style style:name="P380" style:parent-style-name="Normal" style:family="paragraph">
      <style:paragraph-properties fo:widows="0" fo:orphans="0" fo:text-align="center" fo:background-color="#FFFFFF">
        <style:tab-stops>
          <style:tab-stop style:type="right" style:leader-style="solid" style:leader-text="_" style:position="2.9444in"/>
        </style:tab-stops>
      </style:paragraph-properties>
    </style:style>
    <style:style style:name="T381" style:parent-style-name="DefaultParagraphFont" style:family="text">
      <style:text-properties fo:font-size="11pt" style:font-size-asian="11pt"/>
    </style:style>
    <style:style style:name="P382" style:parent-style-name="Normal" style:family="paragraph">
      <style:paragraph-properties fo:text-align="center"/>
    </style:style>
  </office:automatic-styles>
  <office:body>
    <office:text text:use-soft-page-breaks="true">
      <text:p text:style-name="P1"><text:span text:style-name="T4"/><text:span text:style-name="T5">NACIONALINĖS MOKĖJIMO AGENTŪROS<text:s/></text:span></text:p>
      <text:p text:style-name="P6">PRIE ŽEMĖS ŪKIO MINISTERIJOS DIREKTORIAUS</text:p>
      <text:p text:style-name="P7">ĮSAKYMAS</text:p>
      <text:p text:style-name="P8"/>
      <text:p text:style-name="P9">DĖL PAVYZDINĖS BENDRADARBIAVIMO SU PIENO SUPIRKIMO ĮMONĖMIS SUTARTIES FORMOS PATVIRTINIMO</text:p>
      <text:p text:style-name="P10"/>
      <text:p text:style-name="P11">2010 m. gruodžio 16 d. Nr. BR1-1271<text:s/></text:p>
      <text:p text:style-name="P12">Vilnius</text:p>
      <text:p text:style-name="P13"/>
      <text:p text:style-name="P14"><text:span text:style-name="T15">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6">13-516</text:span></text:a><text:span text:style-name="T17">; 2007, Nr.<text:s/></text:span><text:a xlink:href="https://www.e-tar.lt/portal/lt/legalAct/TAR.6E49F4445581" office:target-frame-name="_blank" xlink:show="new"><text:span text:style-name="T18">55-2155</text:span></text:a><text:span text:style-name="T19">; 2010, Nr.<text:s/></text:span><text:a xlink:href="https://www.e-tar.lt/portal/lt/legalAct/TAR.67C7E7D0CFE2" office:target-frame-name="_blank" xlink:show="new"><text:span text:style-name="T20">57-2822</text:span></text:a><text:span text:style-name="T21">), 21.2 punktu ir atsižvelgdamas į Nacionalinės mokėjimo agentūros prie Žemės ūkio ministerijos struktūrą, patvirtintą Lietuvos Respublikos žemės ūkio ministro 2010 m. rugpjūčio 30 d. įsakymu Nr. 3D-782:</text:span></text:p>
      <text:p text:style-name="P22"><text:span text:style-name="T23">1</text:span><text:span text:style-name="T24">.<text:s/></text:span><text:span text:style-name="T25">Tvirtinu</text:span><text:span text:style-name="T26"><text:s/>pavyzdinę Bendradarbiavimo su pieno supirkimo įmonėmis sutarties formą (pridedama)</text:span><text:span text:style-name="T27"><text:note text:note-class="footnote" text:id="_ftn0"><text:note-citation text:label="*">*</text:note-citation><text:note-body><text:p text:style-name="P28"><text:s/><text:span text:style-name="T29">Sutarties forma visuomenei skelbiama „Valstybės žinių“ interneto tinklalapyje (www.valstybes-zinios.lt).</text:span></text:p><text:p text:style-name="P30"/></text:note-body></text:note></text:span><text:span text:style-name="T31">.</text:span></text:p>
      <text:p text:style-name="P32"><text:span text:style-name="T33">2</text:span><text:span text:style-name="T34">.<text:s/></text:span><text:span text:style-name="T35">Nustata</text:span><text:span text:style-name="T36">u, kad šis įsakymas įsigalioja 2011 m. vasario 1 d.</text:span></text:p>
      <text:p text:style-name="P37"/>
      <text:p text:style-name="P38"/>
      <text:p text:style-name="P39"/>
      <text:p text:style-name="P40"><text:span text:style-name="T41">Direktorius</text:span><text:span text:style-name="T42"><text:tab/><text:s/>Saulius Silickas</text:span></text:p>
      <text:soft-page-break/>
      <text:p text:style-name="P43">PATVIRTINTA</text:p>
      <text:p text:style-name="P44">Nacionalinės mokėjimo agentūros prie<text:s/></text:p>
      <text:p text:style-name="P45">Žemės ūkio ministerijos direktoriaus<text:s/></text:p>
      <text:p text:style-name="P46">2010 m. gruodžio 16 d.<text:s/></text:p>
      <text:p text:style-name="P47">įsakymu Nr. BR1-1271.</text:p>
      <text:p text:style-name="Normal"/>
      <text:p text:style-name="P48"><text:span text:style-name="T49">(Pavyzdinė bendradarbiavimo sutarties forma)<text:s/></text:span></text:p>
      <text:p text:style-name="P50"/>
      <text:p text:style-name="P51"><text:span text:style-name="T52">BENDRADARBIAVIMO SU PIENO SUPIRKIMO ĮMONĖMIS SUTARTIS</text:span></text:p>
      <text:p text:style-name="P53"/>
      <text:p text:style-name="P54">20___ m. ______________ d. Nr. ________________</text:p>
      <text:p text:style-name="P55"/>
      <text:p text:style-name="P56">Vilnius</text:p>
      <text:p text:style-name="Normal"/>
      <text:p text:style-name="P57">Nacionalinė mokėjimo agentūra prie Žemės ūkio ministerijos (toliau – Agentūra), atstovaujama<text:tab/>, veikiančio (-ios)<text:s/></text:p>
      <text:p text:style-name="P58"><text:span text:style-name="T59">(pareigų pavadinimas, vardas, pavardė)</text:span></text:p>
      <text:p text:style-name="P60">pagal<text:s/><text:tab/>,</text:p>
      <text:p text:style-name="P61">ir<text:s/><text:tab/><text:s/>(toliau – Supirkėjas),</text:p>
      <text:p text:style-name="P62"><text:span text:style-name="T63">(įmonės pavadinimas, kodas)</text:span></text:p>
      <text:p text:style-name="P64">atstovaujama<text:s/><text:tab/>, veikiančio (-ios)</text:p>
      <text:p text:style-name="P65"><text:span text:style-name="T66">(pareigų pavadinimas, vardas, pavardė)</text:span></text:p>
      <text:p text:style-name="P67">pagal<text:s/><text:tab/>, toliau</text:p>
      <text:p text:style-name="P68"><text:span text:style-name="T69">(veikimo pagrindas)</text:span></text:p>
      <text:p text:style-name="P70">abi kartu vadinamos Šalimis, o kiekviena atskirai – Šalimi, sudarė šią bendradarbiavimo sutartį (toliau – Sutartis):</text:p>
      <text:p text:style-name="Normal"/>
      <text:p text:style-name="P71"><text:span text:style-name="T72">I</text:span><text:span text:style-name="T73">.<text:s/></text:span><text:span text:style-name="T74">SUTARTIES DALYKAS</text:span></text:p>
      <text:p text:style-name="Normal"/>
      <text:p text:style-name="P75">1. Šia Sutartimi:</text:p>
      <text:p text:style-name="P76">1.1. Šalys susitaria bendradarbiauti pagal Lietuvos pieno gamybos kvotų sistemos administravimo įgyvendinimo tvarką (toliau – Tvarka), kurią sudaro:</text:p>
      <text:p text:style-name="P77">1.1.1. 2007 m. spalio 22 d. Tarybos reglamentas (EB) Nr. 1234/2007, nustatantis bendrą žemės ūkio rinkų organizavimą ir konkrečias tam tikriems žemės ūkio produktams taikomas nuostatas („Bendras bendro žemės ūkio rinkų organizavimo reglamentas“) (su paskutiniais pakeitimais, padarytais 2010 m. birželio 15 d. Komisijos reglamentu (ES) 513/2010);</text:p>
      <text:p text:style-name="P78">1.1.2. 2004 m. kovo 30 d. Komisijos reglamentas (EB) Nr. 595/2004, nustatantis išsamias Tarybos reglamento (EB) Nr. 1788/2003, nustatančio mokestį pieno ir pieno produktų sektoriuje, taikymo taisykles (su paskutiniais pakeitimais, padarytais 2009 m. rugpjūčio 31 d. Komisijos reglamentu (EB) Nr. 793/2009);</text:p>
      <text:p text:style-name="P79">1.1.3.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80">112-5037</text:span></text:a>; 2009, Nr.<text:s/><text:a xlink:href="https://www.e-tar.lt/portal/lt/legalAct/TAR.9C7784E2D240" office:target-frame-name="_blank" xlink:show="new"><text:span text:style-name="T81">34-1315</text:span></text:a>) (toliau – Administravimo taisyklės).</text:p>
      <text:p text:style-name="P82">1.2. Agentūra tvirtina Supirkėją, jei jis atitinka Administravimo taisyklėse, Tvarkoje ir šioje Sutartyje Supirkėjui nustatytus reikalavimus ir įsipareigoja jų laikytis.</text:p>
      <text:p text:style-name="P83"/>
      <text:p text:style-name="P84"><text:span text:style-name="T85">II</text:span><text:span text:style-name="T86">.<text:s/></text:span><text:span text:style-name="T87">ŠALIŲ ĮSIPAREIGOJIMAI</text:span></text:p>
      <text:p text:style-name="P88"/>
      <text:p text:style-name="P89">2. Agentūra įsipareigoja:</text:p>
      <text:p text:style-name="P90">2.1. teikti Supirkėjui informaciją apie gamintojų turimos pieno gamybos kvotos dydį, nustatytą pieno riebumą, pasikeitimus, susijusius su pieno gamybos kvota;</text:p>
      <text:p text:style-name="P91">2.2. informuoti Supirkėją apie patikros vietoje metu ar kitaip nustatytus šia Sutartimi prisiimtų įsipareigojimų nevykdymo ar netinkamo vykdymo atvejus;</text:p>
      <text:p text:style-name="P92">2.3. kiekvienais metais iki birželio 15 d. Supirkėjui pateikti duomenis apie apskaičiuotą kiekvienam gamintojui reikiamą sumokėti sumą už viršytą pieno gamybos kvotą;</text:p>
      <text:p text:style-name="P93">2.4. informaciją apie naujai patvirtintus supirkėjus ar supirkėjus, kuriems panaikintas supirkėjo statusas, nedelsiant paskelbia „Valstybės žinių“ priede „Informaciniai pranešimai“;</text:p>
      <text:p text:style-name="P94">2.5. nustačius Tvarkos pažeidimą, įspėti Supirkėją apie numatomas taikyti baudas bei kitas sankcijas (pvz., patvirtinimo panaikinimą), numatytas Europos Sąjungos bei nacionaliniuose teisės aktuose, išskyrus pažeidimus, už kuriuos atsakomybę nustato Lietuvos Respublikos administracinių teisės pažeidimų kodeksas;</text:p>
      <text:p text:style-name="P95">2.6. konsultuoti Supirkėjus informacijos perdavimo Agentūrai klausimais;</text:p>
      <text:p text:style-name="P96">2.7. patvirtinus Supirkėją, išduoti Supirkėjo patvirtinimo pažymėjimą.</text:p>
      <text:p text:style-name="P97">3. Supirkėjas įsipareigoja:</text:p>
      <text:p text:style-name="P98">3.1. nuolat laikytis Administravimo taisyklėse ir Tvarkoje Supirkėjui keliamų reikalavimų;</text:p>
      <text:p text:style-name="P99">3.2.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100">40-1406</text:span></text:a>; 2009, Nr.<text:s/><text:a xlink:href="https://www.e-tar.lt/portal/lt/legalAct/TAR.F04227318252" office:target-frame-name="_blank" xlink:show="new"><text:span text:style-name="T101">149-6669</text:span></text:a>);</text:p>
      <text:p text:style-name="P102">3.3. apskaityti pieną to gamintojo vardu, kuris faktiškai pardavė pieną;</text:p>
      <text:p text:style-name="P103">3.4. turėti pagal Lietuvos Respublikos įstatymus registruotą įmonę pieno supirkimo veiklai vykdyti (kai Supirkėjas yra juridinis asmuo) arba pagal Lietuvos Respublikos įstatymus turėti teisę vykdyti pieno supirkimo veiklą (kai Supirkėjas yra juridinio asmens filialas);</text:p>
      <text:p text:style-name="P104">3.5. turėti užstatą (raštišką banko ar draudimo įmonės garantiją), kuriame laiduotojas yra įsipareigojęs atsiskaityti su Agentūra Supirkėjo nemokumo atveju, nepriklausomai nuo nemokumo priežasčių, o sutartyje su banku ar draudimo įmone dėl anksčiau minėto užstato numatyti, kad jis galios ne trumpiau kaip 24 mėnesius ir ne ilgiau kaip 25 mėnesius. Pasibaigus galiojimo terminui, užstatą atnaujinti arba pateikti naują;</text:p>
      <text:p text:style-name="P105">3.6. jeigu pienas iš gamintojų superkamas stacionariuose pieno surinkimo punktuose, turėti pieno supirkimo patalpas Lietuvos Respublikoje, kurios būtų įregistruotos Valstybinėje maisto ir veterinarijos tarnyboje (toliau – VMVT), įtrauktos į VĮ „Pieno tyrimai“ (toliau – PT) duomenų bazėje esantį stacionarių pieno supirkimo punktų sąrašą (toliau – duomenų bazė), ir tik tuose punktuose supirkti pieną bei atlikti šiuos veiksmus:</text:p>
      <text:p text:style-name="P106">3.6.1. rūpintis, kad PT duomenų bazėje esanti informacija apie jo turimus ir/ar nuomojamus ir/ar pieno surinkimo paslaugas suteikiančius stacionarius pieno supirkimo punktus (toliau – punktai) būtų nuolat atnaujinama;</text:p>
      <text:p text:style-name="P107">3.6.2. užtikrinti, kad punktai pieno mėginius PT teiktų Supirkėjo, kuris tuo punktu naudojasi (toliau – operatorius), vardu;</text:p>
      <text:p text:style-name="P108">3.6.3. pasikeitus punkto operatoriui (uždarius, perleidus kitam Supirkėjui ir kt.), ne vėliau kaip per 2 (dvi) darbo dienas apie tai telefonu ir raštu pranešti PT ir VMVT teritoriniam padaliniui;</text:p>
      <text:p text:style-name="P109">3.6.4. laikyti pieno supirkimo įmonėje ir punkte VMVT teritorinio padalinio viršininko įsakymą, kuriuo šiam punktui suteiktas veterinarinės priežiūros numeris, ar jo kopiją. Tuo atveju, kai Supirkėjas punktą naudoja nuomos ar panaudos pagrindais arba teikia pieno surinkimo paslaugas, laikyti ir punkto nuomos ar panaudos arba pieno surinkimo paslaugų teikimo sutartis ar jų kopijas.</text:p>
      <text:p text:style-name="P110">3.7. surenkant pieną iš pieno gamintojų ūkių, turėti važtaraščius, patvirtinančius pieno pirkimą;</text:p>
      <text:p text:style-name="P111">3.8. sudaryti sąlygas Agentūrai susipažinti su supirkto pieno kiekio apskaita, ataskaitomis (parengtomis ir saugomomis tiek elektroniniu, tiek ir popieriniu formatais), važtaraščiais, atsiskaitymo už supirktą pieną dokumentais ir kitais dokumentais, kuriuose nurodyta informacija apie:</text:p>
      <text:p text:style-name="P112">3.8.1. kiekvieną gamintoją: vardas, pavardė (įmonės pavadinimas), asmens kodas (įmonės kodas), adresas, valdos numeris, kiekvieną mėnesį iš jo supirkto pieno kiekis ir<text:s/><text:soft-page-break/>faktinis riebumas;</text:p>
      <text:p text:style-name="P113">3.8.2. bendrą iš kiekvieno gamintojo per metus supirkto pieno kiekį ir faktinį riebumą;</text:p>
      <text:p text:style-name="P114">3.8.3. kiekvieną įmonę (jei pienas superkamas ne tiesiogiai iš gamintojų): pavadinimas, įmonės kodas, adresas, kiekvieną mėnesį iš jos supirkto pieno žaliavos kiekis ir riebumas.</text:p>
      <text:p text:style-name="P115">3.9. nuolat atnaujinti 3.8 punkte nurodytus dokumentus;</text:p>
      <text:p text:style-name="P116">3.10. saugoti 3.8 punkte nurodytus dokumentus ne trumpiau kaip 3 (trejus) metus, skaičiuojant nuo metų, kuriais buvo parengtas/sukurtas dokumentas, pabaigos;</text:p>
      <text:p text:style-name="P117">3.11. pateikti Agentūrai garantinį ar laidavimo raštą, kurio forma bei užstato dydis nustatyti Agentūros direktoriaus įsakymais;</text:p>
      <text:p text:style-name="P118">3.12. užtikrinti duomenų perdavimą Agentūrai nustatytu laiku ir formatu;</text:p>
      <text:p text:style-name="P119">3.13. kiekvieną mėnesį iki 8 darbo dienos suvesti į Supirkėjų duomenų apdorojimo informacinę sistemą (toliau – SDAIS) supirkto iš kiekvieno gamintojo per praėjusį mėnesį pieno kiekį, vidutinį riebumą ir kitą informaciją, kurios pareikalaus VĮ Žemės ūkio informacijos ir kaimo verslo centras (toliau – Centras) ar Agentūra;</text:p>
      <text:p text:style-name="P120">3.14. kiekvieniems kvotos metams pasibaigus, iki gegužės 14 d. suvesti metinių ataskaitų duomenis į SDAIS apie praėjusiais kvotos metais supirktą bendrą pieno kiekį, vidutinį riebumą bei iš kiekvieno gamintojo supirktą pieno kiekį, vidutinį riebumą ir pateikti kitą informaciją, kurios reikalauja Agentūra. Nustačius neatitikimus, metinių ataskaitų duomenis SDAIS taisyti nedelsiant;</text:p>
      <text:p text:style-name="P121">3.15. gavus Agentūros Rinkos reguliavimo priemonių departamento Kvotų skyriaus (toliau – KVS) pranešimą apie Agentūros Kontrolės departamento atliktos patikros vietoje metu bei duomenų sutikrinimo KVS metu nustatytus pažeidimus ar neatitikimus mėnesinėse ir/arba metinėse ataskaitose, patikslinti mėnesines ir/ar metines ataskaitas SDAIS per 10 (dešimt) darbo dienų nuo pranešimo gavimo;</text:p>
      <text:p text:style-name="P122">3.16. gavus KVS darbuotojo elektroninį laišką dėl klaidų mėnesinėse ataskaitose SDAIS ir/ar Kvotų administravimo informacinėje sistemoje, per 5 (penkias) darbo dienas nuo elektroninio laiško išsiuntimo dienos pataisyti duomenis SDAIS, taip pat pateikti prašomą informaciją ar dokumentus (pieno gamintojo asmens tapatybės kortelės ar paso kopiją ir kt.);</text:p>
      <text:p text:style-name="P123">3.17. metines ataskaitas parengti vadovaujantis ataskaitų pildymo instrukcijomis (www.nma.lt &gt; Kvotos &gt; Pieno kvotos &gt; Informacija pieno supirkėjams &gt; Pieno supirkėjų ataskaitos);</text:p>
      <text:p text:style-name="P124">3.18. surinkti iš gamintojų, per praėjusius kvotos metus pardavusių pieną Supirkėjui ir pasirinkusių Supirkėją atsakingu už sumos už kvotos viršijimą surinkimą, Agentūros gamintojams apskaičiuotą sumą už kvotos viršijimą per praėjusius kvotos metus (toliau – suma už kvotos viršijimą) ir atlikti šiuos veiksmus:</text:p>
      <text:p text:style-name="P125">3.18.1. remiantis Agentūros atsiųstu pranešimu, surinktą iš gamintojų Agentūros jiems apskaičiuotą sumą už kvotos viršijimą pervesti į Agentūros atsiskaitomąją sąskaitą Nr. LT207300010084024685 („Swedbank“, AB, kodas 73000) kiekvienais metais iki rugsėjo 25 d. bei registruotu laišku ir faksu Agentūros Finansų ir apskaitos departamento Mokėjimo skyriui pranešti apie sumas už kvotos viršijimą ir gamintojus, iš kurių tos sumos surinktos, adresu, nurodytu gautame Agentūros pranešime;</text:p>
      <text:p text:style-name="P126">3.18.2. jei surinkta iš gamintojų suma už kvotos viršijimą viršys Agentūros apskaičiuotą reikiamą sumokėti sumą, susidariusį skirtumą grąžinti sumokėjusiems gamintojams, remiantis Agentūros atsiųstu pranešimu;</text:p>
      <text:p text:style-name="P127">3.18.3. jei Agentūrai atliekant papildomus skaičiavimus paaiškėja, kad iš gamintojų už kvotos viršijimą buvo surinkta nepakankama suma, remiantis Agentūros atsiųstu pranešimu, surinkti iš gamintojų Agentūros jiems apskaičiuotą sumą už kvotos viršijimą, pervesti ir pranešti Agentūrai, kaip tai numatyta šios Sutarties 3.15.1 punkte.</text:p>
      <text:p text:style-name="P128">3.19. Agentūrai reikalaujant, ne vėliau kaip per 5 (penkias) darbo dienas raštu jai pateikti informaciją, susijusią su vykdoma pieno supirkimo veikla;</text:p>
      <text:p text:style-name="P129">3.20. iki kiekvieno mėnesio 8 darbo dienos, remiantis praėjusio mėnesio SDAIS duomenimis, raštu informuoti kiekvieną gamintoją apie individualios kvotos dydį ir riebumą,<text:s/><text:soft-page-break/>per einamuosius kvotos metus pristatyto pieno kiekį, perskaičiuotą į nustatytąjį riebumą, bei procentinį kvotos įvykdymą;</text:p>
      <text:p text:style-name="P130">3.21. laiku ir Sutartyje nustatytu tinkamu formatu siųsti Centrui arba Agentūrai Tvarkoje ir šioje Sutartyje nustatytus duomenis bei ataskaitas ir atsakyti už pateiktos informacijos teisingumą;</text:p>
      <text:p text:style-name="P131">3.22. laiku Agentūrai sumokėti apskaičiuotą sumą už viršytas kvotas, palūkanas, baudas už Tvarkos pažeidimus;</text:p>
      <text:p text:style-name="P132">3.23. nedelsiant pranešti Agentūrai apie bet kokias aplinkybes, kurios galėtų turėti įtakos šia Sutartimi prisiimtų įsipareigojimų vykdymui;</text:p>
      <text:p text:style-name="P133">3.24. leisti įgaliotoms institucijoms savo įmonėje atlikti kontrolę ir pateikti prašomus dokumentus;</text:p>
      <text:p text:style-name="P134">3.25. jeigu nutraukia pieno supirkimo veiklą, raštu pranešti Agentūrai apie pieno supirkimo veiklos nutraukimą ne vėliau kaip prieš 30 (trisdešimt) dienų iki šios veiklos nutraukimo. Po Supirkėjo pranešimo gavimo inicijuojama Supirkėjo statuso panaikinimo procedūra.</text:p>
      <text:p text:style-name="P135"/>
      <text:p text:style-name="P136"><text:span text:style-name="T137">III</text:span><text:span text:style-name="T138">.<text:s/></text:span><text:span text:style-name="T139">ĮSIPAREIGOJIMŲ VYKDYMAS</text:span></text:p>
      <text:p text:style-name="P140"/>
      <text:p text:style-name="P141">4. Šalys neturi teisės šia Sutartimi prisiimtų įsipareigojimų pavesti vykdyti kitiems asmenims be raštiško kitos Šalies sutikimo.</text:p>
      <text:p text:style-name="P142">5. Šalys vykdo prisiimtus sutartinius įsipareigojimus, vadovaudamosi jų vykdymo metu galiojančiais teisės aktais.</text:p>
      <text:p text:style-name="P143">6. Šalys įsipareigoja šia Sutartimi prisiimtus įsipareigojimus vykdyti laiku, tinkamai ir kokybiškai.</text:p>
      <text:p text:style-name="P144">7. Šalys prisiima atsakomybę už teikiamos informacijos patikimumą (teisingumą) ir atsako už tai teisės aktų nustatyta tvarka.</text:p>
      <text:p text:style-name="P145">8. Šalims nevykdant ar netinkamai vykdant Sutartimi prisiimtus įsipareigojimus, kiekviena iš Šalių turi teisę raštu pareikšti kitai Šaliai pretenzijas šios Sutarties<text:s/><text:span text:style-name="T146">XII skyriuje</text:span><text:s/>„Šalių juridiniai adresai ir parašai“ nurodytais adresais. Šalis, gavusi pretenziją, privalo nedelsdama ją išnagrinėti ir, pasitvirtinus įsipareigojimų nevykdymo ar netinkamo vykdymo faktui, ne vėliau kaip per 10 (dešimt) darbo dienų pašalinti trūkumus bei informuoti apie tai kitą Šalį.</text:p>
      <text:p text:style-name="P147">9. Šia Sutartimi prisiimti Šalių įsipareigojimai yra neatlygintini.</text:p>
      <text:p text:style-name="P148"/>
      <text:p text:style-name="P149"><text:span text:style-name="T150">IV</text:span><text:span text:style-name="T151">.<text:s/></text:span><text:span text:style-name="T152">SUTARTIES VYKDYMO KONTROLĖ</text:span></text:p>
      <text:p text:style-name="P153"/>
      <text:p text:style-name="P154">10. Agentūra ar jos pavedimu kitos įgaliotos įstaigos bei asmenys turi teisę kontroliuoti ir tikrinti, kaip vykdomas pieno kiekių deklaravimas bei apskaita, taip pat turi teisę tikrinti Supirkėjo komercinius ir kitus dokumentus, susijusius su pieno supirkimu bei panaudojimu.</text:p>
      <text:p text:style-name="P155">11. Supirkėjas įsipareigoja geranoriškai bendradarbiauti su asmenimis, įgaliotais kontroliuoti ir tikrinti, laiku teikti jiems visą pageidaujamą informaciją apie pieno ir pieno ekvivalento kiekių apskaitą, įeiti į visas gamybines, pagalbines ir kitas patalpas, susipažinti su dokumentais, susijusiais su šios sutarties vykdymu.</text:p>
      <text:p text:style-name="P156">12. Šios Sutarties vykdymo pažeidimai turi būti fiksuojami Pieno supirkėjo patikros vietoje ataskaitoje.</text:p>
      <text:p text:style-name="P157"/>
      <text:p text:style-name="P158"><text:span text:style-name="T159">V</text:span><text:span text:style-name="T160">.<text:s/></text:span><text:span text:style-name="T161">KONFIDENCIALI INFORMACIJA</text:span></text:p>
      <text:p text:style-name="P162"/>
      <text:p text:style-name="P163">13. Konfidencialia informacija pagal šią Sutartį laikoma:</text:p>
      <text:p text:style-name="P164">13.1. bet kokiu būdu išreikšta informacija (raštu ar elektronine forma), kuri gaunama vykdant šia Sutartimi prisiimtus įsipareigojimus ir kuri yra susijusi su Šalių atliekamomis funkcijomis;</text:p>
      <text:p text:style-name="P165">13.2. asmens duomenys, šios Sutarties<text:s/><text:span text:style-name="T166">II skyriuje</text:span><text:s/>„Šalių įsipareigojimai“ išvardytos ataskaitos ir dokumentai, elektroniniai dokumentai: duomenų bazės, duomenų failai ir kt., tyrimų informacija, sistemų dokumentai ar kiti dokumentai, paruošti Šalies ar jos darbuotojų, ir kuriuose yra šios Sutarties 13.1 papunktyje paminėtos informacijos, ar kurie yra parengti remiantis aukščiau minėta informacija;</text:p>
      <text:p text:style-name="P167">13.3. kita informacija, kuri bent vienos iš Šalių laikoma konfidencialia ir neviešinama – tokiu atveju Šalis, atskleidžianti informaciją, atskleisdama turi informuoti kitą Šalį dėl jos konfidencialumo.</text:p>
      <text:p text:style-name="P168">14. Šios Sutarties Šalys įsipareigoja:</text:p>
      <text:p text:style-name="P169">14.1. naudotis konfidencialia informacija tik sutartinių įsipareigojimų vykdymo tikslais;</text:p>
      <text:p text:style-name="P170">14.2. neskleisti, negarsinti ir neperduoti tretiesiems asmenis bei nenaudoti trečiųjų asmenų interesams konfidencialios informacijos, kuri bet kokia forma sutartinių įsipareigojimų tikslais buvo gauta iš šios Sutarties Šalies, Sutarties galiojimo laikotarpiu ir po šios Sutarties įvykdymo ar jos nutraukimo be išankstinio rašytinio kitos Šalies sutikimo, jeigu Lietuvos Respublikos įstatymai bei kiti teisės aktai nenustato kitaip, ir informuoti kitą Šalį apie reikalavimą įstatymų nustatyta tvarka atskleisti konfidencialią informaciją;</text:p>
      <text:p text:style-name="P171">14.3. užtikrinti konfidencialios informacijos apsaugą, t. y. užkirsti galimybę tretiesiems asmenims sužinoti tokią informaciją;</text:p>
      <text:p text:style-name="P172">14.4. visais atvejais pranešti kitai Sutarties Šaliai apie nesankcionuotą konfidencialios informacijos atskleidimą, informacijos saugumo įvykius ir silpnąsias vietas; taip pat kitą Sutarties Šalį nedelsiant informuoti apie aukščiau nurodytų nesklandumų pašalinimą;</text:p>
      <text:p text:style-name="P173">14.5. laikytis Agentūros Informacijos saugumo politikos ir darbo su konfidencialia informacija principų:</text:p>
      <text:p text:style-name="P174">14.5.1. informacijos konfidencialumo – konfidencialios informacijos apsaugos nuo nesankcionuoto paskelbimo;</text:p>
      <text:p text:style-name="P175">14.5.2. vientisumo – konfidencialios informacijos apsaugos nuo nesankcionuoto ar atsitiktinio pakeitimo;</text:p>
      <text:p text:style-name="P176">14.5.3. prieinamumo – užtikrinimo, kad konfidenciali informacija yra prieinama legaliems naudotojams, t. y. asmenims, kurie Supirkėjo paskirti atsakingais už duomenų (asmens duomenų) gavimą pagal šią Sutartį, ir tik tada, kai ji (konfidenciali informacija) reikalinga tinkamai vykdyti šios Sutarties sąlygas.<text:span text:style-name="T177">1</text:span></text:p>
      <text:p text:style-name="P178">__________________</text:p>
      <text:p text:style-name="P179"><text:span text:style-name="T180">1</text:span><text:span text:style-name="T181"><text:s/>Nacionalinės mokėjimo agentūros prie Žemės ūkio ministerijos informacijos saugumo politikos santrauka skelbiama www.nma.lt/Veikla/Informacijos sauga</text:span></text:p>
      <text:p text:style-name="P182"/>
      <text:p text:style-name="P183">15. Pasibaigus šios Sutarties galiojimui/nutraukus šią Sutartį Šalys įsipareigoja konfidencialią informaciją saugoti ne ilgiau nei to reikalauja šios Sutarties<text:s/><text:span text:style-name="T184">I skyriuje</text:span><text:s/>„Sutarties dalykas“ nurodyti tikslai ir teisės aktai.</text:p>
      <text:p text:style-name="P185">16. Šalis turi teisę atskleisti konfidencialią informaciją ar jos dalis tik tiems savo darbuotojams, kurie yra susipažinę su konfidencialios informacijos reikalavimais, nustatytais šioje Sutartyje ir teisės aktuose, kurie susiję su asmens duomenų apsauga. Konfidencialios informacijos atskleidimas šiame punkte nurodytiems asmenims vykdomas pateikiant jiems informaciją pasirašytinai.</text:p>
      <text:p text:style-name="P186"/>
      <text:p text:style-name="P187"><text:span text:style-name="T188">VI</text:span><text:span text:style-name="T189">.<text:s/></text:span><text:span text:style-name="T190">ATSAKOMYBĖ</text:span></text:p>
      <text:p text:style-name="P191"/>
      <text:p text:style-name="P192">17. Už šios Sutarties nevykdymą ar netinkamą vykdymą Šalys atsako Lietuvos Respublikos teisės aktų nustatyta tvarka. Šalis, nevykdanti šios Sutarties ar netinkamai ją vykdanti, įsipareigoja atlyginti su tuo susijusius visus kitos Šalies patirtus nuostolius.</text:p>
      <text:p text:style-name="P193">18. Šalys atleidžiamos nuo atsakomybės už įsipareigojimų pagal šią Sutartį nevykdymą, jei tai įvyko dėl nenugalimos jėgos<text:s/><text:span text:style-name="T194">(</text:span><text:span text:style-name="T195">force majeure</text:span><text:span text:style-name="T196">)</text:span><text:span text:style-name="T197"><text:s/></text:span>aplinkybių (stichinės nelaimės, teisės aktų, reglamentuojančių sutarties šalių veiklą, pasikeitimo ir kt.). Šalių santykius, susijusius<text:s/><text:soft-page-break/>su nenugalimos jėgos<text:s/><text:span text:style-name="T198">(</text:span><text:span text:style-name="T199">force majeure</text:span>) aplinkybių atsiradimu ir neaptartus šioje Sutartyje, nustato Lietuvos Respublikos įstatymai ir poįstatyminiai teisės aktai. Apie tokių aplinkybių atsiradimą šios Sutarties Šalys privalo per 3 (tris) darbo dienas informuoti viena kitą žodžiu ir raštu.</text:p>
      <text:p text:style-name="P200">19. Agentūra panaikina Supirkėjo patvirtinimą, jei jis vienerius kvotos metus nevykdo pieno supirkimo iš gamintojų veiklos.</text:p>
      <text:p text:style-name="P201">20. Už šioje Sutartyje bei Tvarkoje nustatytų įsipareigojimų nevykdymą Agentūra turi teisę panaikinti Supirkėjo patvirtinimą.</text:p>
      <text:p text:style-name="P202"/>
      <text:p text:style-name="P203"><text:span text:style-name="T204">VII</text:span><text:span text:style-name="T205">.<text:s/></text:span><text:span text:style-name="T206">SUTARTIES PAKEITIMAS</text:span></text:p>
      <text:p text:style-name="P207"/>
      <text:p text:style-name="P208">21. Sutartis gali būti keičiama ir/ar papildoma:</text:p>
      <text:p text:style-name="P209">21.1. jeigu yra keičiami Europos Sąjungos arba Lietuvos Respublikos teisės aktai, tiesiogiai darantys įtaką ir/ar reglamentuojantys Supirkėjo arba Agentūros veiklą administruojant pieno gamybos kvotų sistemą;</text:p>
      <text:p text:style-name="P210">21.2. Šalims susitarus kitais atvejais.</text:p>
      <text:p text:style-name="P211">22. Sutartis gali būti pakeista ir papildyta tik Šalių rašytiniu susitarimu. Visi šios Sutarties pakeitimai ir (ar) papildymai tampa neatskiriama jos dalimi ir įgyja teisinę galią tik tada, kai jie pasirašyti abiejų Sutarties Šalių.</text:p>
      <text:p text:style-name="P212"/>
      <text:p text:style-name="P213"><text:span text:style-name="T214">VIII</text:span><text:span text:style-name="T215">.<text:s/></text:span><text:span text:style-name="T216">SUTARTIES GALIOJIMAS</text:span></text:p>
      <text:p text:style-name="P217"/>
      <text:p text:style-name="P218">23. Sutartis įsigalioja iš karto po to, kai abi Šalys ją pasirašo, ir yra neterminuota.</text:p>
      <text:p text:style-name="P219">24. Įsigaliojus tarp Šalių šiai Sutarčiai, 20__ m. ______________ d. Bendradarbiavimo sutartis Nr. ________ netenka galios.<text:span text:style-name="T220">2</text:span></text:p>
      <text:p text:style-name="P221">__________________</text:p>
      <text:p text:style-name="P222"><text:span text:style-name="T223">2</text:span><text:span text:style-name="T224"><text:s/>Šis punktas taikomas, kai pieno Supirkėjas su Agentūra buvo pasirašę bendradarbiavimo sutartį.</text:span></text:p>
      <text:p text:style-name="P225"/>
      <text:p text:style-name="P226">25. Sutartis laikoma nutraukta:</text:p>
      <text:p text:style-name="P227">25.1. jei kuri nors Šalis pasibaigia kaip juridinis asmuo (kai Supirkėjas yra juridinis asmuo) arba, jei Supirkėjo filialo veikla nutraukiama (kai Supirkėjas yra juridinio asmens filialas);</text:p>
      <text:p text:style-name="P228">25.2. Supirkėjui panaikinus Supirkėjo statusą;</text:p>
      <text:p text:style-name="P229">25.3. kitais Europos Sąjungos ir Lietuvos Respublikos teisės aktų nustatytais atvejais.</text:p>
      <text:p text:style-name="P230">26. Agentūra turi teisę vienašališkai nutraukti šią Sutartį, jeigu:</text:p>
      <text:p text:style-name="P231">26.1. Supirkėjas nevykdo arba netinkamai vykdo šia Sutartimi prisiimtus įsipareigojimus;</text:p>
      <text:p text:style-name="P232">26.2. Agentūrai pateikti šioje Sutartyje numatyti duomenys yra neteisingi.</text:p>
      <text:p text:style-name="P233">27. Šios Sutarties nuostatos dėl ataskaitų ir kitų duomenų teikimo, nuostolių, apskaičiuotos sumos už viršytas kvotas, palūkanų ir baudų už Tvarkos pažeidimus sumokėjimo galioja ir po šios Sutarties nutraukimo.</text:p>
      <text:p text:style-name="P234"/>
      <text:p text:style-name="P235"><text:span text:style-name="T236">IX</text:span><text:span text:style-name="T237">.<text:s/></text:span><text:span text:style-name="T238">DOKUMENTŲ SIUNTIMAS</text:span></text:p>
      <text:p text:style-name="P239"/>
      <text:p text:style-name="P240">28. Informacija, dokumentai ir pranešimai Šalims ir Centrui turi būti siunčiami šiais adresais:</text:p>
      <text:p text:style-name="P241">28.1. Centrui: V. Kudirkos g. 18, 03105 Vilnius; el. paštas<text:s/><text:span text:style-name="T242">pagalba@vic.lt</text:span>;</text:p>
      <text:p text:style-name="P243">28.2. Agentūrai: Blindžių g.17, 08111 Vilnius; el. paštas<text:s/><text:span text:style-name="T244">dokumentai@nma.lt</text:span>;</text:p>
      <text:p text:style-name="P245">28.3. Supirkėjui:<text:s/><text:tab/>;</text:p>
      <text:p text:style-name="P246">el. paštas<text:tab/>.</text:p>
      <text:p text:style-name="P247">29. Informacija, dokumentai ir pranešimai Šalims gali būti siunčiami elektroniniu paštu ir registruotu paštu.</text:p>
      <text:p text:style-name="P248">30. Elektroniniu paštu siųstas laiškas laikomas gautu tą pačią dieną, registruotu paštu siųstas laiškas laikomas gautu praėjus 6 (šešioms) darbo dienoms neįskaitant išsiuntimo dienos.</text:p>
      <text:p text:style-name="P249">31. Šioje Sutartyje nurodyti dokumentai siunčiami tokiu būdu:</text:p>
      <text:p text:style-name="P250">31.1. elektroniniu paštu ir registruotu laišku paštu:</text:p>
      <text:p text:style-name="P251">31.1.1. pranešimai apie pieno supirkimo veiklos nutraukimą ar kontaktinių duomenų pasikeitimą;</text:p>
      <text:p text:style-name="P252">31.1.2. pranešimai apie įvykius dėl nenugalimos jėgos<text:s/><text:span text:style-name="T253">(</text:span><text:span text:style-name="T254">force majeure</text:span><text:span text:style-name="T255">)</text:span><text:span text:style-name="T256"><text:s/></text:span>aplinkybių (stichinės nelaimės, teisės aktų, reglamentuojančių sutarties šalių veiklą, pasikeitimo ir kt.).</text:p>
      <text:p text:style-name="P257">32. Šalys įsipareigoja per 3 (tris) darbo dienas viena kitą informuoti apie savo adreso ir/ar elektroninio pašto pakeitimą. Šalys, neįvykdžiusios šio įsipareigojimo, negali reikšti pretenzijų, kad jos negavo pranešimų ir kitų dokumentų, siųstų pagal senus duomenis.</text:p>
      <text:p text:style-name="P258"/>
      <text:p text:style-name="P259"><text:span text:style-name="T260">X</text:span><text:span text:style-name="T261">.<text:s/></text:span><text:span text:style-name="T262">SUPIRKĖJO STATUSAS</text:span></text:p>
      <text:p text:style-name="P263"/>
      <text:p text:style-name="P264">33. Abiejų Šalių šios Sutarties pasirašymas yra būtina sąlyga Supirkėjo statusui suteikti.</text:p>
      <text:p text:style-name="P265">34. Supirkėjo statusas suteikiamas ir panaikinamas Agentūros sprendimu.</text:p>
      <text:p text:style-name="P266">35. Supirkėjo statuso panaikinimas reiškia Sutarties nutraukimą.</text:p>
      <text:p text:style-name="P267"/>
      <text:p text:style-name="P268"><text:span text:style-name="T269">XI</text:span><text:span text:style-name="T270">.<text:s/></text:span><text:span text:style-name="T271">BAIGIAMOSIOS NUOSTATOS</text:span></text:p>
      <text:p text:style-name="P272"/>
      <text:p text:style-name="P273">36. Ši Sutartis vykdoma vadovaujantis Lietuvos Respublikos bei Europos Sąjungos teisės aktais. Visi tarp Šalių iš šios Sutarties kilę ir/ar susiję su jos aiškinimu ir vykdymu ginčai ar nesutarimai sprendžiami derybų būdu, o Šalims nesusitarus per 30 (trisdešimt) kalendorinių dienų – Lietuvos Respublikos teisės aktų nustatyta tvarka.</text:p>
      <text:p text:style-name="P274">37. Ši Sutartis sudaryta 2 (dviem) egzemplioriais, turinčiais vienodą teisinę galią – po vieną egzempliorių kiekvienai Šaliai.</text:p>
      <text:p text:style-name="P275">38. Ši Sutartis Šalių perskaityta, suprasta dėl turinio bei pasekmių ir, kaip atitinkanti jų valią, priimta ir pasirašyta.</text:p>
      <text:p text:style-name="Normal"/>
      <text:p text:style-name="P276"><text:span text:style-name="T277">XII</text:span><text:span text:style-name="T278">.<text:s/></text:span><text:span text:style-name="T279">ŠALIŲ JURIDINIAI ADRESAI IR PARAŠAI</text:span></text:p>
      <text:p text:style-name="Normal"/>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Agentūra</text:p>
            <text:p text:style-name="P287"/>
          </table:table-cell>
          <table:table-cell table:style-name="TableCell288">
            <text:p text:style-name="P289"/>
          </table:table-cell>
          <table:table-cell table:style-name="TableCell290">
            <text:p text:style-name="P291">Supirkėjas</text:p>
            <text:p text:style-name="P292"/>
          </table:table-cell>
        </table:table-row>
        <table:table-row table:style-name="TableRow293">
          <table:table-cell table:style-name="TableCell294">
            <text:p text:style-name="P295">Duomenys kaupiami ir saugomi Juridinių asmenų registre</text:p>
          </table:table-cell>
          <table:table-cell table:style-name="TableCell296">
            <text:p text:style-name="P297"/>
          </table:table-cell>
          <table:table-cell table:style-name="TableCell298">
            <text:p text:style-name="P299">Duomenys kaupiami ir saugomi Juridinių asmenų registre</text:p>
          </table:table-cell>
        </table:table-row>
        <table:table-row table:style-name="TableRow300">
          <table:table-cell table:style-name="TableCell301">
            <text:p text:style-name="P302">Kodas 288739270</text:p>
          </table:table-cell>
          <table:table-cell table:style-name="TableCell303">
            <text:p text:style-name="P304"/>
          </table:table-cell>
          <table:table-cell table:style-name="TableCell305">
            <text:p text:style-name="P306">Kodas<text:tab/></text:p>
          </table:table-cell>
        </table:table-row>
        <table:table-row table:style-name="TableRow307">
          <table:table-cell table:style-name="TableCell308">
            <text:p text:style-name="P309">Blindžių g. 17, 08111 Vilnius</text:p>
          </table:table-cell>
          <table:table-cell table:style-name="TableCell310">
            <text:p text:style-name="P311"/>
          </table:table-cell>
          <table:table-cell table:style-name="TableCell312">
            <text:p text:style-name="P313">Įmonės adresas<text:tab/></text:p>
          </table:table-cell>
        </table:table-row>
        <table:table-row table:style-name="TableRow314">
          <table:table-cell table:style-name="TableCell315">
            <text:p text:style-name="P316">A. s. LT357300010000189740</text:p>
          </table:table-cell>
          <table:table-cell table:style-name="TableCell317">
            <text:p text:style-name="P318"/>
          </table:table-cell>
          <table:table-cell table:style-name="TableCell319">
            <text:p text:style-name="P320">A. s.<text:tab/></text:p>
          </table:table-cell>
        </table:table-row>
        <table:table-row table:style-name="TableRow321">
          <table:table-cell table:style-name="TableCell322">
            <text:p text:style-name="P323">„Swedbank“, AB</text:p>
          </table:table-cell>
          <table:table-cell table:style-name="TableCell324">
            <text:p text:style-name="P325"/>
          </table:table-cell>
          <table:table-cell table:style-name="TableCell326">
            <text:p text:style-name="P327">Banko pavadinimas<text:tab/></text:p>
          </table:table-cell>
        </table:table-row>
        <table:table-row table:style-name="TableRow328">
          <table:table-cell table:style-name="TableCell329">
            <text:p text:style-name="P330">Kodas 73000</text:p>
          </table:table-cell>
          <table:table-cell table:style-name="TableCell331">
            <text:p text:style-name="P332"/>
          </table:table-cell>
          <table:table-cell table:style-name="TableCell333">
            <text:p text:style-name="P334">Kodas<text:tab/></text:p>
          </table:table-cell>
        </table:table-row>
        <table:table-row table:style-name="TableRow335">
          <table:table-cell table:style-name="TableCell336">
            <text:p text:style-name="P337">Tel. (8 5) 252 6999</text:p>
          </table:table-cell>
          <table:table-cell table:style-name="TableCell338">
            <text:p text:style-name="P339"/>
          </table:table-cell>
          <table:table-cell table:style-name="TableCell340">
            <text:p text:style-name="P341">Tel.<text:tab/></text:p>
          </table:table-cell>
        </table:table-row>
        <table:table-row table:style-name="TableRow342">
          <table:table-cell table:style-name="TableCell343">
            <text:p text:style-name="P344">Faks. (8 5) 252 6945</text:p>
          </table:table-cell>
          <table:table-cell table:style-name="TableCell345">
            <text:p text:style-name="P346"/>
          </table:table-cell>
          <table:table-cell table:style-name="TableCell347">
            <text:p text:style-name="P348">Faks.<text:tab/></text:p>
          </table:table-cell>
        </table:table-row>
        <table:table-row table:style-name="TableRow349">
          <table:table-cell table:style-name="TableCell350">
            <text:p text:style-name="P351">_<text:tab/></text:p>
            <text:p text:style-name="P352">(pareigų pavadinimas)</text:p>
            <text:p text:style-name="P353">A. V.</text:p>
          </table:table-cell>
          <table:table-cell table:style-name="TableCell354">
            <text:p text:style-name="P355"/>
          </table:table-cell>
          <table:table-cell table:style-name="TableCell356">
            <text:p text:style-name="P357">_<text:tab/></text:p>
            <text:p text:style-name="P358">(pareigų pavadinimas)</text:p>
            <text:p text:style-name="P359">A. V.</text:p>
          </table:table-cell>
        </table:table-row>
        <table:table-row table:style-name="TableRow360">
          <table:table-cell table:style-name="TableCell361">
            <text:p text:style-name="P362">_<text:tab/></text:p>
            <text:p text:style-name="P363"><text:span text:style-name="T364">(parašas)</text:span></text:p>
          </table:table-cell>
          <table:table-cell table:style-name="TableCell365">
            <text:p text:style-name="P366"/>
          </table:table-cell>
          <table:table-cell table:style-name="TableCell367">
            <text:p text:style-name="P368">_<text:tab/></text:p>
            <text:p text:style-name="P369"><text:span text:style-name="T370">(parašas)</text:span></text:p>
          </table:table-cell>
        </table:table-row>
        <table:table-row table:style-name="TableRow371">
          <table:table-cell table:style-name="TableCell372">
            <text:p text:style-name="P373">_<text:tab/></text:p>
            <text:p text:style-name="P374"><text:span text:style-name="T375">(vardas ir pavardė)</text:span></text:p>
          </table:table-cell>
          <table:table-cell table:style-name="TableCell376">
            <text:p text:style-name="P377"/>
          </table:table-cell>
          <table:table-cell table:style-name="TableCell378">
            <text:p text:style-name="P379">_<text:tab/></text:p>
            <text:p text:style-name="P380"><text:span text:style-name="T381">(vardas ir pavardė)</text:span></text:p>
          </table:table-cell>
        </table:table-row>
      </table:table>
      <text:p text:style-name="Normal"/>
      <text:p text:style-name="P3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09T19:41:00Z</meta:creation-date>
    <dc:date>2016-04-09T19:41:00Z</dc:date>
    <meta:template xlink:href="Normal" xlink:type="simple"/>
    <meta:editing-cycles>2</meta:editing-cycles>
    <meta:editing-duration>PT0S</meta:editing-duration>
    <meta:document-statistic meta:page-count="8" meta:paragraph-count="225" meta:word-count="3007" meta:character-count="23474" meta:row-count="713" meta:non-whitespace-character-count="20692"/>
  </office:meta>
</office:document-meta>
</file>