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P67" style:parent-style-name="Normal" style:family="paragraph">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BIUDŽETO LĖŠŲ STUDIJŲ KAINAI VALSTYBĖS FINANSUOJAMOSE STUDIJŲ VIETOSE NEVALSTYBINĖSE AUKŠTOSIOSE MOKYKLOSE IR UŽSIENIO AUKŠTŲJŲ MOKYKLŲ FILIALUOSE, ĮSTEIGTUOSE LIET</text:span><text:span text:style-name="T16">UVOS RESPUBLIKOJE, APMOKĖTI SKYRIMO TVARKOS APRAŠO PATVIRTINIMO</text:span></text:p>
      <text:p text:style-name="Normal"/>
      <text:p text:style-name="P17">2012 m. lapkričio 28 d.<text:span text:style-name="T18"><text:s/>Nr.<text:s/></text:span>1421</text:p>
      <text:p text:style-name="P19">Vilnius</text:p>
      <text:p text:style-name="P20"/>
      <text:p text:style-name="P21">Vadovaudamasi Lietuvos Respublikos mokslo ir studijų įstatymo (Žin., 2009, Nr.<text:s/><text:a xlink:href="https://www.e-tar.lt/portal/lt/legalAct/TAR.C595FF45F869" office:target-frame-name="_blank" xlink:show="new"><text:span text:style-name="T22">54-2140</text:span></text:a>; 2012, Nr.<text:s/><text:a xlink:href="https://www.e-tar.lt/portal/lt/legalAct/TAR.486B69CC3F90" office:target-frame-name="_blank" xlink:show="new"><text:span text:style-name="T23">53-2639</text:span></text:a>) 69 straipsnio 3 dalimi, Lietuvos Respublikos Vyriausybė<text:span text:style-name="T24"><text:s/>nutaria</text:span>:</text:p>
      <text:p text:style-name="P25">Patvirtinti Valstybės biudžeto lėšų studijų kainai valstybės finansuojamose studijų vietose nevalstybinėse aukštosiose mokyklose ir užsienio aukštųjų mokyklų filialuose, įsteigtuose Lietuvos Respublikoje, apmokėti skyrimo tvarkos aprašą (pridedama).</text:p>
      <text:p text:style-name="P26"/>
      <text:p text:style-name="Normal"/>
      <text:p text:style-name="Normal">LAIKINAI EINANTIS MINISTRO PIRMININKO</text:p>
      <text:p text:style-name="P27">PAREIGAS<text:tab/>ANDRIUS KUBILIUS</text:p>
      <text:p text:style-name="Normal"/>
      <text:p text:style-name="Normal">LAIKINAI EINANTIS ŠVIETIMO IR MOKSLO MINISTRO</text:p>
      <text:p text:style-name="P28">PAREIGAS<text:tab/>GINTARAS STEPONAVIČIUS</text:p>
      <text:p text:style-name="Normal"/>
      <text:p text:style-name="P29">_________________</text:p>
      <text:p text:style-name="Normal"/>
      <text:soft-page-break/>
      <text:p text:style-name="P30">PATVIRTINTA</text:p>
      <text:p text:style-name="P31">Lietuvos Respublikos Vyriausybės<text:s/></text:p>
      <text:p text:style-name="P32">2012 m. lapkričio 28 d. nutarimu Nr. 1421</text:p>
      <text:p text:style-name="P33"/>
      <text:p text:style-name="P34"><text:span text:style-name="T35">VALSTYBĖS BIUDŽETO LĖŠŲ STUDIJŲ KAINAI VALSTYBĖS FINANSUOJAMOSE STUDIJŲ VIETOSE NEVALSTYBINĖSE AUKŠTOSIOSE MOKYKLOSE IR UŽSIENIO AUKŠTŲJŲ MOKYKLŲ FILIALUOSE, ĮSTEIGTUOSE LIETUVOS RESPUBLIKOJE, APMOKĖTI SKYRIMO<text:s/></text:span><text:span text:style-name="T36">TVARKOS APRAŠAS</text:span></text:p>
      <text:p text:style-name="P37"/>
      <text:p text:style-name="P38">1. Valstybės biudžeto lėšų studijų kainai valstybės finansuojamose studijų vietose nevalstybinėse aukštosiose mokyklose ir užsienio aukštųjų mokyklų filialuose, įsteigtuose Lietuvos Respublikoje, skyrimo tvarkos aprašo (toliau – Aprašas) paskirtis – nustatyti, kokia tvarka gali būti skiriamos valstybės biudžeto lėšos studijų kainai nevalstybinėse aukštosiose mokyklose ir užsienio aukštųjų mokyklų filialuose, įsteigtuose Lietuvos Respublikoje (toliau – nevalstybinės aukštosios mokyklos), apmokėti.</text:p>
      <text:p text:style-name="P39">2. Valstybės biudžeto lėšos nevalstybinėms aukštosioms mokykloms, atsižvelgiant į valstybės ūkinės, socialinės ir kultūrinės plėtros poreikius ir valstybės finansines galimybes, studijų kainai valstybės finansuojamose studijų vietose apmokėti gali būti skiriamos, jeigu atitinka šias sąlygas:</text:p>
      <text:p text:style-name="P40">2.1<text:s/>dėl objektyvių aplinkybių tam tikri specialistai negali būti parengti valstybinėse aukštosiose mokyklose;</text:p>
      <text:p text:style-name="P41">2.2. studijų programa, pagal kurią numatoma rengti specialistus, yra pirmosios pakopos, vientisųjų studijų arba antrosios pakopos ir atitinka Aprašo 4 punkte nustatytas sąlygas.<text:s/></text:p>
      <text:p text:style-name="P42">3. Nevalstybinės aukštosios mokyklos, siekiančios gauti valstybės biudžeto lėšų studijų kainai valstybės finansuojamuose studijų vietose apmokėti, nuo gruodžio 13 d. iki gruodžio 23 d. Švietimo ir mokslo ministerijai pateikia paraišką, kurioje nurodo:</text:p>
      <text:p text:style-name="P43">3.1. studijų programos duomenis pagal Studijų, mokymo programų ir kvalifikacijų registro objektų registravimo tvarkos aprašo, patvirtinto švietimo ir mokslo ministro 2010 m. spalio 29 d. įsakymu Nr. V- 1913<text:s/>(Žin., 2010, Nr.<text:s/><text:a xlink:href="https://www.e-tar.lt/portal/lt/legalAct/TAR.7124989B1193" office:target-frame-name="_blank" xlink:show="new"><text:span text:style-name="T44">129-6613</text:span></text:a>; 2011, Nr.<text:s/><text:a xlink:href="https://www.e-tar.lt/portal/lt/legalAct/TAR.5A4342D43BE1" office:target-frame-name="_blank" xlink:show="new"><text:span text:style-name="T45">134-6388</text:span></text:a>), 1 priedą, taip pat mažiausią ir didžiausią galimą<text:s/>studijuojančių pagal studijų programą asmenų skaičių ir studijų programos vienų studijų metų studijų kainą;</text:p>
      <text:p text:style-name="P46">3.2. socialinių partnerių, bendradarbiaujančių rengiant specialistus pagal studijų programą, pageidaujamas absolvento kompetencijas;<text:s/></text:p>
      <text:p text:style-name="P47">3.3. pagrindimą, kad pagal studijų programą rengiami specialistai nerengiami valstybinėse aukštosiose mokyklose;</text:p>
      <text:p text:style-name="P48">3.4. argumentus, pagrindžiančius numatomų rengti specialistų poreikį valstybės ūkinei, socialinei ir kultūrinei plėtrai.</text:p>
      <text:p text:style-name="P49">4. Nevalstybinės aukštosios mokyklos teikia paraiškas rengti specialistus pagal akredituotas studijų programas, atitinkančias šias sąlygas:</text:p>
      <text:p text:style-name="P50">4.1. jeigu teikiama paraiška pirmosios pakopos ar vientisųjų studijų programai, iki jos akreditavimo termino pabaigos paraiškos vertinimo metu turi būti likę ne mažiau kaip 2 metai;</text:p>
      <text:p text:style-name="P51">4.2. jeigu teikiama paraiška antrosios pakopos studijų programai, iki jos akreditavimo termino pabaigos paraiškos vertinimo metu turi būti likę ne mažiau kaip vieni metai.</text:p>
      <text:p text:style-name="P52">5. Paraiškas svarsto ir<text:s/>vertina švietimo ir mokslo ministro įsakymu sudaryta komisija (toliau – komisija).<text:s/></text:p>
      <text:p text:style-name="P53">6. Komisija vertina paraiškas pagal šiuos kriterijus:</text:p>
      <text:p text:style-name="P54">6.1. specialistų poreikis valstybės ūkinei, socialinei ir kultūrinei plėtrai ir jo pagrindimas;</text:p>
      <text:p text:style-name="P55">6.2. studijų<text:s/>programos tikslai, studijų programoje numatomi studijų rezultatai ir jų dermė su darbdavio ir (ar) kitų socialinių partnerių lūkesčiais ir pageidaujamomis absolvento kompetencijomis;</text:p>
      <text:p text:style-name="P56">6.3. argumentai, pagrindžiantys tai, kad dėl objektyvių aplinkybių tam tikri specialistai negali būti parengti valstybinėse aukštosiose mokyklose.</text:p>
      <text:p text:style-name="P57">7. Komisija patariamajam paraiškų vertinimui gali pasitelkti kitų aukštųjų mokyklų, vykdančių tos pačios krypties (šakos) studijų programą (programas), atstovų ir kitų ekspertų.</text:p>
      <text:p text:style-name="P58">8. Komisija iki atitinkamų metų sausio 15 d. išnagrinėja paraiškas ir pateikia švietimo ir mokslo ministrui pasiūlymus dėl studijų programų, pagal kurias studijuojančių asmenų studijų kaina galėtų būti apmokama valstybės biudžeto lėšomis (toliau<text:s/>– studijų programa), sąrašo patvirtinimo.</text:p>
      <text:p text:style-name="P59">9. Studijų programų sąrašą (nurodomas aukštosios mokyklos, studijų programos pavadinimai, valstybinis studijų programos kodas) 3 metų laikotarpiui tvirtina švietimo ir mokslo ministras. Šis sąrašas skelbiamas<text:s/>viešai ir išsiunčiamas nevalstybinėms aukštosioms mokykloms.<text:s/></text:p>
      <text:p text:style-name="P60">10. Informacija apie pirmosios pakopos ir vientisųjų studijų programas Aprašo 9 punkte nurodytame sąraše pateikiama Švietimo ir mokslo ministerijos įgaliotai institucijai bendrajam studentų<text:s/>priėmimui į pirmosios pakopos ir vientisųjų studijų programas organizuoti.</text:p>
      <text:p text:style-name="P61">11. Antrosios pakopos studijų vietų skaičių pagal studijų programas švietimo ir mokslo ministras paskirsto pagal studijų kryptis, vadovaudamasis Lietuvos Respublikos mokslo ir studijų įstatymo (Žin., 2009, Nr.<text:s/><text:a xlink:href="https://www.e-tar.lt/portal/lt/legalAct/TAR.C595FF45F869" office:target-frame-name="_blank" xlink:show="new"><text:span text:style-name="T62">54-2140</text:span></text:a>; 2012, Nr.<text:s/><text:a xlink:href="https://www.e-tar.lt/portal/lt/legalAct/TAR.486B69CC3F90" office:target-frame-name="_blank" xlink:show="new"><text:span text:style-name="T63">53-2639</text:span></text:a>) 70 straipsnio 9 dalies nuostatomis.</text:p>
      <text:p text:style-name="P64">12. Informaciją apie asmenis, priimtus į nevalstybines aukštąsias mokyklas, kuriems pagal Aprašą skirtos valstybės biudžeto lėšos studijų kainai apmokėti, nevalstybinės aukštosios mokyklos teikia švietimo ir mokslo ministro nustatyta tvarka.<text:s/></text:p>
      <text:p text:style-name="P65"/>
      <text:p text:style-name="P66">_________________</text:p>
      <text:p text:style-name="P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BIUDŽETO LĖŠŲ STUDIJŲ KAINAI VALSTYBĖS FINANSUOJAMOSE STUDIJŲ VIETOSE NEVALSTYBINĖSE AUKŠTOSIOSE MOKYKLOSE IR UŽSIENIO AUKŠTŲJŲ MOKYKLŲ FILIALUOSE, ĮSTEIGTUOSE LIETUVOS RESPUBLIKOJE, APMOKĖTI SKYRIMO TVARKOS APRAŠO PATVIRTINIMO</dc:title>
    <meta:initial-creator>lrvk</meta:initial-creator>
    <dc:creator>Adlib User</dc:creator>
    <meta:creation-date>2015-09-07T23:54:00Z</meta:creation-date>
    <dc:date>2015-09-07T23:54:00Z</dc:date>
    <meta:print-date>2012-11-28T08:11:00Z</meta:print-date>
    <meta:template xlink:href="Normal" xlink:type="simple"/>
    <meta:editing-cycles>2</meta:editing-cycles>
    <meta:editing-duration>PT0S</meta:editing-duration>
    <meta:document-statistic meta:page-count="3" meta:paragraph-count="49" meta:word-count="790" meta:character-count="6519" meta:row-count="180" meta:non-whitespace-character-count="5778"/>
  </office:meta>
</office:document-meta>
</file>