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1.0701in"/>
    </style:style>
    <style:style style:name="TableColumn47" style:family="table-column">
      <style:table-column-properties style:column-width="5.6222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1.1041in"/>
    </style:style>
    <style:style style:name="TableColumn78" style:family="table-column">
      <style:table-column-properties style:column-width="5.5881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P281" style:parent-style-name="Normal" style:family="paragraph">
      <style:paragraph-properties>
        <style:tab-stops>
          <style:tab-stop style:type="right" style:position="6.6937in"/>
        </style:tab-stops>
      </style:paragraph-properties>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text:p>
      <text:p text:style-name="P14"/>
      <text:p text:style-name="P15">2002 m. liepos 17 d. Nr. 11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span><text:a xlink:href="https://www.e-tar.lt/portal/lt/legalAct/TAR.7745248C977A" office:target-frame-name="_blank" xlink:show="new"><text:span text:style-name="T25">65-2675</text:span></text:a><text:span text:style-name="T26">):</text:span></text:p>
      <text:p text:style-name="P27"><text:span text:style-name="T28">1.1</text:span><text:span text:style-name="T29">. Išdėstyti 2.2.1 punktą taip:</text:span></text:p>
      <text:p text:style-name="P30"><text:span text:style-name="T31">„</text:span><text:span text:style-name="T32">2.2.1</text:span><text:span text:style-name="T33">. medicinos prietaisų, kompensacinės technikos specialiosioms reikmėms, medicininės paskirties pagalbos priemonių, aprobuotų Valstybinės akreditavimo sveikatos priežiūros veiklai tarnybos prie Sveikatos apsaugos ministerijos arba Valstybinės maisto ir veterinarijos tarnybos, išskyrus šios paskirties medicinos prekes, įrašytas 1.3 punktu patvirtintame sąraše. Importuojant šias prekes, muitinės įstaigai muitinio įforminimo metu pateikiama Valstybinės akreditavimo sveikatos priežiūros veiklai tarnybos prie Sveikatos apsaugos ministerijos arba Valstybinės maisto ir veterinarijos tarnybos išduoto medicinos prekės aprobavimo (sprendimo) pažymėjimo (nebūtinai išduoto importuotojo vardu) kopija arba vienkartinė pažyma. Vienkartinė pažyma galioja 30 kalendorinių dienų nuo jos išdavimo;“.</text:span></text:p>
      <text:p text:style-name="P34"><text:span text:style-name="T35">1.2</text:span><text:span text:style-name="T36">. Išdėstyti 3.4 punktą taip:</text:span></text:p>
      <text:p text:style-name="P37"><text:span text:style-name="T38">„</text:span><text:span text:style-name="T39">3.4</text:span><text:span text:style-name="T40">. Parduodant 2.2.1 punkte nurodytas prekes vidaus rinkoje be pridėtinės vertės mokesčio, pirkėjas prekės pardavėjui privalo pateikti sutartį dėl prekės patiekimo sveikatos sistemos subjektams arba sutartį dėl prekės patiekimo lizingo (finansinės nuomos) veikla besiverčiančiai įmonei, sudariusiai lizingo (finansinės nuomos) sutartį su sveikatos sistemos subjektais arba sveikatos sistemos subjekto įsipareigojimą dėl prekės įsigijimo, o pardavėjas pirkėjui privalo pateikti 2.2.1 punkte nurodytos medicinos prekės aprobavimo (sprendimo) pažymėjimo, kuriuo ši prekė pripažinta tinkama naudoti sveikatos sistemoje, kopiją. Sveikatos sistemos subjektai, turintys teisės aktų nustatyta tvarka išduotas licencijas, suteikiančias teisę užsiimti farmacine ar sveikatos priežiūros veikla,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VP“, pardavėjui vietoj šiame punkte nurodytų sutarčių ar vienkartinės pažymos gali pateikti nustatytąja tvarka išduotų licencijų, suteikiančių teisę užsiimti farmacine ar sveikatos priežiūros veikla, kopijas.“.</text:span></text:p>
      <text:p text:style-name="P41"><text:span text:style-name="T42">1.3</text:span><text:span text:style-name="T43">. Papildyti nurodytuoju nutarimu patvirtintą medicinos prekių, įskaitant veterinarines, neapmokestinamų pridėtinės vertės mokesčiu, sąrašą šiomis pastraipomi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ex9003.90.00. 0 (P)</text:p>
          </table:table-cell>
          <table:table-cell table:style-name="TableCell51">
            <text:p text:style-name="P52">Regėjimo korekcijos akinių, apsauginių (arba tamsių) akinių arba panašūs rėmeliai ir aptaisai bei jų dalys</text:p>
          </table:table-cell>
        </table:table-row>
        <table:table-row table:style-name="TableRow53">
          <table:table-cell table:style-name="TableCell54">
            <text:p text:style-name="P55">ex 90.18 (P)</text:p>
          </table:table-cell>
          <table:table-cell table:style-name="TableCell56">
            <text:p text:style-name="P57">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58">
          <table:table-cell table:style-name="TableCell59">
            <text:p text:style-name="P60">ex 90.21 (P)</text:p>
          </table:table-cell>
          <table:table-cell table:style-name="TableCell61">
            <text:p text:style-name="P62">Ortopedijos įtaisų, įskaitant ramentus, chirurginius diržus ir vyturus, įtvarų ir kitų įtaisų,<text:s/><text:soft-page-break/>naudojamų lūžiams gydyti; dirbtinių kūno dalių; klausos aparatų ir kitų įtaisų, dedamų ant kūno, nešiojamų arba implantuojamų į kūną, skirtų fiziniam trūkumui arba negaliai kompensuoti, dalys ir reikmenys</text:p>
          </table:table-cell>
        </table:table-row>
        <text:soft-page-break/>
        <table:table-row table:style-name="TableRow63">
          <table:table-cell table:style-name="TableCell64">
            <text:p text:style-name="P65">ex 90.22 (P)</text:p>
          </table:table-cell>
          <table:table-cell table:style-name="TableCell66">
            <text:p text:style-name="P67">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
      <text:p text:style-name="P68"/>
      <text:p text:style-name="P69"><text:span text:style-name="T70">1.4</text:span><text:span text:style-name="T71">. Nurodytuoju nutarimu patvirtintame vaistų, įskaitant veterinarinius, apmokestinamų taikant lengvatinį 5 procentų pridėtinės vertės mokesčio tarifą, sąraše:</text:span></text:p>
      <text:p text:style-name="P72"><text:span text:style-name="T73">1.4.1</text:span><text:span text:style-name="T74">. Išbraukti šias pastraipa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97/5077/12</text:p>
          </table:table-cell>
          <table:table-cell table:style-name="TableCell82">
            <text:p text:style-name="P83">Bupivakaino 0,25% tirpalas injekcijoms 20 ml N5</text:p>
          </table:table-cell>
        </table:table-row>
        <table:table-row table:style-name="TableRow84">
          <table:table-cell table:style-name="TableCell85">
            <text:p text:style-name="P86">97/5078/12</text:p>
          </table:table-cell>
          <table:table-cell table:style-name="TableCell87">
            <text:p text:style-name="P88">Bupivakaino 0,5% tirpalas injekcijoms 20 ml N5</text:p>
          </table:table-cell>
        </table:table-row>
        <table:table-row table:style-name="TableRow89">
          <table:table-cell table:style-name="TableCell90">
            <text:p text:style-name="P91">99/6476/4</text:p>
          </table:table-cell>
          <table:table-cell table:style-name="TableCell92">
            <text:p text:style-name="P93">Cardioplegic Solution St. Thomas for Perfusion 500 ml; 1000 ml</text:p>
          </table:table-cell>
        </table:table-row>
        <table:table-row table:style-name="TableRow94">
          <table:table-cell table:style-name="TableCell95">
            <text:p text:style-name="P96">2000/7065/9</text:p>
          </table:table-cell>
          <table:table-cell table:style-name="TableCell97">
            <text:p text:style-name="P98">Chlorheksidino 0,05 % 500 ml tirpalas irigacijoms</text:p>
          </table:table-cell>
        </table:table-row>
        <table:table-row table:style-name="TableRow99">
          <table:table-cell table:style-name="TableCell100">
            <text:p text:style-name="P101">2000/6900/5</text:p>
          </table:table-cell>
          <table:table-cell table:style-name="TableCell102">
            <text:p text:style-name="P103">Co-Trimoxazole 480 mg tabletės N20</text:p>
          </table:table-cell>
        </table:table-row>
        <table:table-row table:style-name="TableRow104">
          <table:table-cell table:style-name="TableCell105">
            <text:p text:style-name="P106">99/6543/5</text:p>
          </table:table-cell>
          <table:table-cell table:style-name="TableCell107">
            <text:p text:style-name="P108">Dermatin šampūnas 60 ml; 120 ml</text:p>
          </table:table-cell>
        </table:table-row>
        <table:table-row table:style-name="TableRow109">
          <table:table-cell table:style-name="TableCell110">
            <text:p text:style-name="P111">2000/6901/5</text:p>
          </table:table-cell>
          <table:table-cell table:style-name="TableCell112">
            <text:p text:style-name="P113">Diklofenako natrio 75 mg (25 mg/ml) tirpalas injekcijoms 3 ml amp. N100</text:p>
          </table:table-cell>
        </table:table-row>
        <table:table-row table:style-name="TableRow114">
          <table:table-cell table:style-name="TableCell115">
            <text:p text:style-name="P116">95/2436/11</text:p>
          </table:table-cell>
          <table:table-cell table:style-name="TableCell117">
            <text:p text:style-name="P118">Gliukozės 10% tirpalas infuzijoms 100 ml; 250 ml; 500 ml; 1000 ml</text:p>
          </table:table-cell>
        </table:table-row>
        <table:table-row table:style-name="TableRow119">
          <table:table-cell table:style-name="TableCell120">
            <text:p text:style-name="P121">95/2435/11</text:p>
          </table:table-cell>
          <table:table-cell table:style-name="TableCell122">
            <text:p text:style-name="P123">Gliukozės 5% tirpalas infuzijoms 100 ml; 250 ml; 500 ml; 1000 ml</text:p>
          </table:table-cell>
        </table:table-row>
        <table:table-row table:style-name="TableRow124">
          <table:table-cell table:style-name="TableCell125">
            <text:p text:style-name="P126">98/6157/10</text:p>
          </table:table-cell>
          <table:table-cell table:style-name="TableCell127">
            <text:p text:style-name="P128">Glucose 20% Intravenous Solution For Infusio 500 ml</text:p>
          </table:table-cell>
        </table:table-row>
        <table:table-row table:style-name="TableRow129">
          <table:table-cell table:style-name="TableCell130">
            <text:p text:style-name="P131">2000/7190/9</text:p>
          </table:table-cell>
          <table:table-cell table:style-name="TableCell132">
            <text:p text:style-name="P133">Ibuprofenas 200 mg plėvele dengtos tabletės N30; N100</text:p>
          </table:table-cell>
        </table:table-row>
        <table:table-row table:style-name="TableRow134">
          <table:table-cell table:style-name="TableCell135">
            <text:p text:style-name="P136">2000/7191/9</text:p>
          </table:table-cell>
          <table:table-cell table:style-name="TableCell137">
            <text:p text:style-name="P138">Ibuprofenas 400 mg plėvele dengtos tabletės N30; N100</text:p>
          </table:table-cell>
        </table:table-row>
        <table:table-row table:style-name="TableRow139">
          <table:table-cell table:style-name="TableCell140">
            <text:p text:style-name="P141">97/5079/12</text:p>
          </table:table-cell>
          <table:table-cell table:style-name="TableCell142">
            <text:p text:style-name="P143">Lidokaino 1% tirpalas injekcijoms 20 ml N5</text:p>
          </table:table-cell>
        </table:table-row>
        <table:table-row table:style-name="TableRow144">
          <table:table-cell table:style-name="TableCell145">
            <text:p text:style-name="P146">97/5080/12</text:p>
          </table:table-cell>
          <table:table-cell table:style-name="TableCell147">
            <text:p text:style-name="P148">Lidokaino 2% tirpalas injekcijoms 20 ml N5</text:p>
          </table:table-cell>
        </table:table-row>
        <table:table-row table:style-name="TableRow149">
          <table:table-cell table:style-name="TableCell150">
            <text:p text:style-name="P151">2000/7116/9</text:p>
          </table:table-cell>
          <table:table-cell table:style-name="TableCell152">
            <text:p text:style-name="P153">Lidokaino hidrochlorido 1% tirpalas injekcijoms 20 ml; 50 ml</text:p>
          </table:table-cell>
        </table:table-row>
        <table:table-row table:style-name="TableRow154">
          <table:table-cell table:style-name="TableCell155">
            <text:p text:style-name="P156">2000/7117/9</text:p>
          </table:table-cell>
          <table:table-cell table:style-name="TableCell157">
            <text:p text:style-name="P158">Lidokaino hidrochlorido 2% tirpalas injekcijoms 20 ml; 50 ml</text:p>
          </table:table-cell>
        </table:table-row>
        <table:table-row table:style-name="TableRow159">
          <table:table-cell table:style-name="TableCell160">
            <text:p text:style-name="P161">97/4854/9</text:p>
          </table:table-cell>
          <table:table-cell table:style-name="TableCell162">
            <text:p text:style-name="P163">Macrodex 6% with Sodium chloride Intravenous infusion 400 ml</text:p>
          </table:table-cell>
        </table:table-row>
        <table:table-row table:style-name="TableRow164">
          <table:table-cell table:style-name="TableCell165">
            <text:p text:style-name="P166">99/6394/3</text:p>
          </table:table-cell>
          <table:table-cell table:style-name="TableCell167">
            <text:p text:style-name="P168">Mannitol 10% 500 ml Intravenous solution</text:p>
          </table:table-cell>
        </table:table-row>
        <table:table-row table:style-name="TableRow169">
          <table:table-cell table:style-name="TableCell170">
            <text:p text:style-name="P171">99/6395/3</text:p>
          </table:table-cell>
          <table:table-cell table:style-name="TableCell172">
            <text:p text:style-name="P173">Mannitol 15% 500 ml Intravenous solution</text:p>
          </table:table-cell>
        </table:table-row>
        <table:table-row table:style-name="TableRow174">
          <table:table-cell table:style-name="TableCell175">
            <text:p text:style-name="P176">2000/6894/5</text:p>
          </table:table-cell>
          <table:table-cell table:style-name="TableCell177">
            <text:p text:style-name="P178">Metoklopramidas 10 mg tirpalas injekcijoms 2 ml amp. N10; N100</text:p>
          </table:table-cell>
        </table:table-row>
        <table:table-row table:style-name="TableRow179">
          <table:table-cell table:style-name="TableCell180">
            <text:p text:style-name="P181">98/6172/11</text:p>
          </table:table-cell>
          <table:table-cell table:style-name="TableCell182">
            <text:p text:style-name="P183">Metronidazole tirpalas infuzijoms 5g/l 100 ml</text:p>
          </table:table-cell>
        </table:table-row>
        <table:table-row table:style-name="TableRow184">
          <table:table-cell table:style-name="TableCell185">
            <text:p text:style-name="P186">95/2437/11</text:p>
          </table:table-cell>
          <table:table-cell table:style-name="TableCell187">
            <text:p text:style-name="P188">Natrio chlorido 0,9% tirpalas infuzijoms 100 ml; 250 ml; 500 ml; 1000 ml</text:p>
          </table:table-cell>
        </table:table-row>
        <table:table-row table:style-name="TableRow189">
          <table:table-cell table:style-name="TableCell190">
            <text:p text:style-name="P191">01/7399/6</text:p>
          </table:table-cell>
          <table:table-cell table:style-name="TableCell192">
            <text:p text:style-name="P193">Novokaino 0,25 % tirpalas injekcijoms 100 ml</text:p>
          </table:table-cell>
        </table:table-row>
        <table:table-row table:style-name="TableRow194">
          <table:table-cell table:style-name="TableCell195">
            <text:p text:style-name="P196">01/7400/6</text:p>
          </table:table-cell>
          <table:table-cell table:style-name="TableCell197">
            <text:p text:style-name="P198">Novokaino 0,5 % tirpalas injekcijoms 100 ml</text:p>
          </table:table-cell>
        </table:table-row>
        <table:table-row table:style-name="TableRow199">
          <table:table-cell table:style-name="TableCell200">
            <text:p text:style-name="P201">01/7401/6</text:p>
          </table:table-cell>
          <table:table-cell table:style-name="TableCell202">
            <text:p text:style-name="P203">Novokaino 1 % tirpalas injekcijoms 100 ml</text:p>
          </table:table-cell>
        </table:table-row>
        <table:table-row table:style-name="TableRow204">
          <table:table-cell table:style-name="TableCell205">
            <text:p text:style-name="P206">97/5081/12</text:p>
          </table:table-cell>
          <table:table-cell table:style-name="TableCell207">
            <text:p text:style-name="P208">Potassium Chloride conc. for sol. for inf. 100 mg/ml 100 ml</text:p>
          </table:table-cell>
        </table:table-row>
        <table:table-row table:style-name="TableRow209">
          <table:table-cell table:style-name="TableCell210">
            <text:p text:style-name="P211">96/3730/8</text:p>
          </table:table-cell>
          <table:table-cell table:style-name="TableCell212">
            <text:p text:style-name="P213">Rheomacrodex 10%, tirpalas infuzijoms 400 ml</text:p>
          </table:table-cell>
        </table:table-row>
        <table:table-row table:style-name="TableRow214">
          <table:table-cell table:style-name="TableCell215">
            <text:p text:style-name="P216">99/6719/10</text:p>
          </table:table-cell>
          <table:table-cell table:style-name="TableCell217">
            <text:p text:style-name="P218">Ringer Lactate Solution 500 ml For Infusion</text:p>
          </table:table-cell>
        </table:table-row>
        <table:table-row table:style-name="TableRow219">
          <table:table-cell table:style-name="TableCell220">
            <text:p text:style-name="P221">99/6520/5</text:p>
          </table:table-cell>
          <table:table-cell table:style-name="TableCell222">
            <text:p text:style-name="P223">Ringer Solution 500 ml for Infusion</text:p>
          </table:table-cell>
        </table:table-row>
        <table:table-row table:style-name="TableRow224">
          <table:table-cell table:style-name="TableCell225">
            <text:p text:style-name="P226">95/2434/11</text:p>
          </table:table-cell>
          <table:table-cell table:style-name="TableCell227">
            <text:p text:style-name="P228">Ringerio acetato tirpalas infuzijoms 100 ml; 250 ml; 500 ml; 1000 ml</text:p>
          </table:table-cell>
        </table:table-row>
        <table:table-row table:style-name="TableRow229">
          <table:table-cell table:style-name="TableCell230">
            <text:p text:style-name="P231">99/6518/5</text:p>
          </table:table-cell>
          <table:table-cell table:style-name="TableCell232">
            <text:p text:style-name="P233">Salts Solution 250 ml for Irrigation</text:p>
          </table:table-cell>
        </table:table-row>
        <table:table-row table:style-name="TableRow234">
          <table:table-cell table:style-name="TableCell235">
            <text:p text:style-name="P236">99/6519/5</text:p>
          </table:table-cell>
          <table:table-cell table:style-name="TableCell237">
            <text:p text:style-name="P238">Sodium chloride 0,9% Irrigation 500 ml; 3000 ml</text:p>
          </table:table-cell>
        </table:table-row>
        <table:table-row table:style-name="TableRow239">
          <table:table-cell table:style-name="TableCell240">
            <text:p text:style-name="P241">2000/6812/2</text:p>
          </table:table-cell>
          <table:table-cell table:style-name="TableCell242">
            <text:p text:style-name="P243">Sodium chloride 10% 100 ml conc. solution for infusion</text:p>
          </table:table-cell>
        </table:table-row>
        <table:table-row table:style-name="TableRow244">
          <table:table-cell table:style-name="TableCell245">
            <text:p text:style-name="P246">99/6720/10</text:p>
          </table:table-cell>
          <table:table-cell table:style-name="TableCell247">
            <text:p text:style-name="P248">Sorbitol 3000 ml Solution for Irrigation</text:p>
          </table:table-cell>
        </table:table-row>
        <table:table-row table:style-name="TableRow249">
          <table:table-cell table:style-name="TableCell250">
            <text:p text:style-name="P251">95/2433/11</text:p>
          </table:table-cell>
          <table:table-cell table:style-name="TableCell252">
            <text:p text:style-name="Normal"><text:span text:style-name="T253">Sterilus vanduo injekcijoms 100 ml; 250 ml; 500 ml; 1000 ml“.</text:span></text:p>
          </table:table-cell>
        </table:table-row>
      </table:table>
      <text:p text:style-name="P254"><text:span text:style-name="T255">1.4.2</text:span><text:span text:style-name="T256">. Pastraipą „94/880/4 Natrio chlorido izotoninis 0,9 tirpalas injekcijoms 5 ml amp. N5“ išdėstyti taip: „94/880/4 Natrio chlorido izotoninis 0,9 tirpalas injekcijoms 5 ml amp. N10“.<text:s/></text:span></text:p>
      <text:p text:style-name="P257"><text:span text:style-name="T258">1.4.3</text:span><text:span text:style-name="T259">. Pastraipą „95/2427/8 Avietės lapai arbata 50 g; 37,5 g (1,5 g x 25)“ išdėstyti taip: „95/2427/8 Vaistažolių arbata „Aviečių lapai“ 40 g“.<text:s/></text:span></text:p>
      <text:p text:style-name="P260"><text:span text:style-name="T261">1.4.4</text:span><text:span text:style-name="T262">. Pastraipą „95/2045/2 Erškėčio vaisiai arbata 100 g“ išdėstyti taip: „95/2045/2 Vaistažolių arbata „Erškėčių vaisiai“, 100 g“.<text:s/></text:span></text:p>
      <text:p text:style-name="P263"><text:span text:style-name="T264">1.4.5</text:span><text:span text:style-name="T265">. Pastraipą „97/4585/6 Medetkos tinktūra 40 ml; 50 ml“ išdėstyti taip: „97/4585/6 Medetkų tinktūra 40 ml; 50 ml“.<text:s/></text:span></text:p>
      <text:p text:style-name="P266"><text:span text:style-name="T267">1.4.6</text:span><text:span text:style-name="T268">. Pastraipą „95/2047/2 Dirvinės našlaitės žolė arbata 37,5 g (1,5 g x 25)“ išdėstyti taip: „95/2047/2 Vaistažolių arbata „Našlaičių žolė su žiedais“ 50 g; 37,5 g (1,5 g x 25)“.<text:s/></text:span></text:p>
      <text:p text:style-name="P269"><text:span text:style-name="T270">1.4.7</text:span><text:span text:style-name="T271">. Pastraipą „97/4847/9 Realdiron injekcijoms sausas 5 MIU/amp. N5“ išdėstyti taip: „97/4847/9 Realdiron injekcijoms sausas 5 MIU ampulėje ar buteliuke N5“.<text:s/></text:span></text:p>
      <text:p text:style-name="P272"><text:span text:style-name="T273">1.4.8</text:span><text:span text:style-name="T274">. Pastraipą „98/6235/11 Realdiron injekcijoms sausas 9 MIU/amp. N5“ išdėstyti taip: „98/6235/11 Realdiron injekcijoms sausas 9 MIU ampulėje ar buteliuke N5“.<text:s/></text:span></text:p>
      <text:p text:style-name="P275"><text:span text:style-name="T276">2</text:span><text:span text:style-name="T277">. Nustatyti, kad šio nutarimo 1.1 ir 1.2 punktų nuostatos taikomos po 2002 m. liepos 1 d. importuotoms ar vidaus rinkoje realizuotoms prekėms.</text:span></text:p>
      <text:p text:style-name="P278"/>
      <text:p text:style-name="P279"/>
      <text:p text:style-name="P280"/>
      <text:p text:style-name="P281"><text:span text:style-name="T282">Ministras Pirmininkas</text:span><text:span text:style-name="T283"><text:tab/>Algirdas Brazauskas</text:span></text:p>
      <text:p text:style-name="P284"/>
      <text:p text:style-name="P285"/>
      <text:p text:style-name="P286"/>
      <text:p text:style-name="P287">Sveikatos apsaugos ministras<text:tab/>Konstantinas Dobrovolski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4:41:00Z</meta:creation-date>
    <dc:date>2020-03-09T14:41:00Z</dc:date>
    <meta:template xlink:href="Normal.dotm" xlink:type="simple"/>
    <meta:editing-cycles>2</meta:editing-cycles>
    <meta:editing-duration>PT0S</meta:editing-duration>
    <meta:document-statistic meta:page-count="3" meta:paragraph-count="152" meta:word-count="941" meta:character-count="7917" meta:row-count="216" meta:non-whitespace-character-count="7128"/>
  </office:meta>
</office:document-meta>
</file>