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T162" style:parent-style-name="DefaultParagraphFont" style:family="text">
      <style:text-properties fo:font-weight="bold" style:font-weight-asian="bold" style:font-weight-complex="bold" fo:text-transform="uppercase" fo:color="#000000" style:language-asian="lt" style:country-asian="LT"/>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center"/>
      <style:text-properties fo:color="#000000"/>
    </style:style>
    <style:style style:name="P32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ROJEKTŲ SAVIVALDYBIŲ TERITORIJŲ PLANAVIMO DOKUMENTAMS RENGTI, REMTINŲ PAGAL LIETUVOS 2004-2006 M. BENDROJO PROGRAMAVIMO DOKUMENTO 5 PRIORITETO „TECHNINĖ PARAMA“<text:s/>5.2 PRIEMONĘ „PROGRAMOS VIEŠUMAS IR VERTINIMAS (ESF)“, ATRANKOS KOMITETO SUDARYMO</text:p>
      <text:p text:style-name="P15"/>
      <text:p text:style-name="P16">2005 m. birželio 29 d. Nr. 1K-196</text:p>
      <text:p text:style-name="P17">Vilnius</text:p>
      <text:p text:style-name="P18"/>
      <text:p text:style-name="P19"><text:span text:style-name="T20">Vadovaudamasis Institucijų, atsakingų už Europos Sąjungos struktūrinių fondų lėšų, skirtų Lietuvos 2004-2006 metų bendrojo program</text:span><text:span text:style-name="T21">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22">48-1676</text:span></text:a><text:span text:style-name="T23">; 2005, Nr. 51-1700), 5.17 punktu ir Lietuvos 2004–2006 m. bendrojo programavimo dokumento 5 prioriteto „Techninė parama“ priemonių ir projektų, finansuojamų įgyvendinant šias priemones, finansavimo ir administravimo taisyklių, patv</text:span><text:span text:style-name="T24">irtintų Lietuvos Respublikos finansų ministro 2004 m. rugsėjo 29 d. įsakymu Nr. 1K-321 (Žin., 2004, Nr.<text:s/></text:span><text:a xlink:href="https://www.e-tar.lt/portal/lt/legalAct/TAR.98298370F756" office:target-frame-name="_blank" xlink:show="new"><text:span text:style-name="T25">148-5368</text:span></text:a><text:span text:style-name="T26">; 2005, Nr.<text:s/></text:span><text:a xlink:href="https://www.e-tar.lt/portal/lt/legalAct/TAR.2B6F5091275D" office:target-frame-name="_blank" xlink:show="new"><text:span text:style-name="T27">49-1633</text:span></text:a><text:span text:style-name="T28">), 14 punktu,<text:s/></text:span></text:p>
      <text:p text:style-name="P29"><text:span text:style-name="T30">1</text:span><text:span text:style-name="T31">.<text:s/></text:span><text:span text:style-name="T32">Sudarau</text:span><text:span text:style-name="T33"><text:s/>Projektų savivaldybių teritorijų planavimo dokumentams rengti, remtinų pagal Lietuvos 2004–2006 m. bendrojo programavimo dokumento 5 prioriteto „Techninė parama“ 5.2 priemonę „Programos viešuma</text:span><text:span text:style-name="T34">s ir vertinimas (ESF)“, atrankos komitetą (toliau vadinama – Projektų atrankos komitetas):</text:span></text:p>
      <text:p text:style-name="P35">Simona Grinevičienė – Lietuvos Respublikos finansų ministerijos Europos Sąjungos programų valdymo departamento direktoriaus pavaduotoja (pirmininkė);</text:p>
      <text:p text:style-name="P36">Gediminas Budreika – Lietuvos Respublikos aplinkos ministerijos Teritorijų planavimo, urbanistikos ir architektūros departamento Urbanistikos ir architektūros skyriaus vedėjas;</text:p>
      <text:p text:style-name="P37">Gediminas Česonis – Lietuvos Respublikos vidaus reikalų ministerijos Regioninės politikos departamento Regionų valdymo skyriaus vyriausiasis specialistas;</text:p>
      <text:p text:style-name="P38">Vilius Kriaučiūnas – Lietuvos Respublikos aplinkos ministerijos Teritorijų planavimo, urbanistikos ir architektūros departamento Planavimo normų skyriaus vedėjas;</text:p>
      <text:p text:style-name="P39"><text:span text:style-name="T40">Vaidotas Navikas – Lietuvos Resp</text:span><text:span text:style-name="T41">ublikos finansų ministerijos Europos Sąjungos programų valdymo departamento Techninės paramos ir rizikos valdymo skyriaus vedėjo pavaduotojas.<text:s/></text:span></text:p>
      <text:p text:style-name="P42"><text:span text:style-name="T43">2</text:span><text:span text:style-name="T44">.<text:s/></text:span><text:span text:style-name="T45">Tvirtinu</text:span><text:span text:style-name="T46"><text:s/>Projektų atrankos komiteto darbo reglamentą (pridedama).<text:s/></text:span></text:p>
      <text:p text:style-name="P47"/>
      <text:p text:style-name="P48"><text:span text:style-name="T49">FINANSŲ MINISTRAS</text:span><text:span text:style-name="T50"><text:tab/>ZIGMANTAS<text:s/></text:span><text:span text:style-name="T51">BALČYTIS</text:span></text:p>
      <text:p text:style-name="P52"><text:span text:style-name="T53">______________</text:span></text:p>
      <text:soft-page-break/>
      <text:p text:style-name="P54"><text:span text:style-name="T55">PATVIRTINTA</text:span></text:p>
      <text:p text:style-name="P56">Lietuvos Respublikos finansų ministro<text:s/></text:p>
      <text:p text:style-name="P57">2005 m. birželio 29 d. įsakymu Nr. 1K-196</text:p>
      <text:p text:style-name="P58"/>
      <text:p text:style-name="P59"><text:span text:style-name="T60">PROJEKTŲ SAVIVALDYBIŲ TERITORIJŲ PLANAVIMO DOKUMENTAMS RENGTI, REMTINŲ PAGAL LIETUVOS 2004–2006 M. BENDROJO PROGRAMAVIMO DOKUMENTO<text:s/></text:span><text:span text:style-name="T61">5.2 PRIEMONĘ „programos viešumas ir vertinimas (ESF)“, ATRANKOS KOMITETO DARBO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ojektų savivaldybių teritorijų planavimo dokumentams rengti, remtinų pagal Lietuvos 2004–2006 metų bendrojo programavimo dokum</text:span><text:span text:style-name="T71">ento 5.2 priemonę „Programos viešumas ir vertinimas (ESF)“ atrankos komiteto darbo reglamentas (toliau vadinama – darbo reglamentas) nustato projektų atrankos komiteto (toliau vadinama – Komitetas) darbo tvarką.<text:s/></text:span></text:p>
      <text:p text:style-name="P72"><text:span text:style-name="T73">2</text:span><text:span text:style-name="T74">. Komitetas sudarytas vadovaujantis In</text:span><text:span text:style-name="T75">stitucijų, atsakingų už Europos Sąjungos struktūrinių fondų lėšų, skirtų Lietuvos 2004–2006 m. bendrojo programavimo dokumentui įgyvendinti, administravimą, atsakomybės ir funkcijų paskirstymo taisyklėmis, patvirtintomis Lietuvos Respublikos Vyriausybės 20</text:span><text:span text:style-name="T76">01 m. gegužės 31 d. nutarimu Nr. 649 (Žin., 2001, Nr.<text:s/></text:span><text:a xlink:href="https://www.e-tar.lt/portal/lt/legalAct/TAR.14A830A63652" office:target-frame-name="_blank" xlink:show="new"><text:span text:style-name="T77">48-1676</text:span></text:a><text:span text:style-name="T78">; 2005, 51-1700), 5.17 punktu ir Lietuvos 2004–2006 m. bendrojo programavimo dokumento 5 prioriteto „Techninė parama</text:span><text:span text:style-name="T79">“ priemonių ir projektų, finansuojamų įgyvendinant šias priemones, finansavimo ir administravimo taisyklių, patvirtintų Lietuvos Respublikos finansų ministro 2004 m. rugsėjo 29 d. įsakymu Nr. 1K-321 (Žin., 2004, Nr.<text:s/></text:span><text:a xlink:href="https://www.e-tar.lt/portal/lt/legalAct/TAR.98298370F756" office:target-frame-name="_blank" xlink:show="new"><text:span text:style-name="T80">148-5368</text:span></text:a><text:span text:style-name="T81">; 2005, Nr.<text:s/></text:span><text:a xlink:href="https://www.e-tar.lt/portal/lt/legalAct/TAR.2B6F5091275D" office:target-frame-name="_blank" xlink:show="new"><text:span text:style-name="T82">49-1633</text:span></text:a><text:span text:style-name="T83">), 14 punktu.</text:span></text:p>
      <text:p text:style-name="P84"><text:span text:style-name="T85">3</text:span><text:span text:style-name="T86">. Komitetas yra kolegialus patariamasis organas. Komiteto sprendimai yra rekomendacinio pobū</text:span><text:span text:style-name="T87">džio.</text:span></text:p>
      <text:p text:style-name="P88"><text:span text:style-name="T89">4</text:span><text:span text:style-name="T90">. Komitetas savo veikloje vadovaujasi Lietuvos 2004–2006 m. bendrojo programavimo dokumento (BPD) priemonių ir projektų, finansuojamų įgyvendinant šias priemones, administravimo ir finansavimo taisyklėmis, patvirtintomis Lietuvos Respublikos fin</text:span><text:span text:style-name="T91">ansų ministro 2004 m. sausio 28 d. įsakymu Nr. 1K-033 (Žin., 2004, Nr.<text:s/></text:span><text:a xlink:href="https://www.e-tar.lt/portal/lt/legalAct/TAR.3F990CEE7C53" office:target-frame-name="_blank" xlink:show="new"><text:span text:style-name="T92">19-599</text:span></text:a><text:span text:style-name="T93">; 2005, Nr.<text:s/></text:span><text:a xlink:href="https://www.e-tar.lt/portal/lt/legalAct/TAR.3F4F8FFE8ABD" office:target-frame-name="_blank" xlink:show="new"><text:span text:style-name="T94">21-667</text:span></text:a><text:span text:style-name="T95">) (</text:span><text:span text:style-name="T96">toliau vadinama – taisyklės), Lietuvos 2004–2006 m. bendrojo programavimo dokumento 5 prioriteto „Techninė parama“ priemonių ir projektų, finansuojamų įgyvendinant šias priemones, finansavimo ir administravimo taisyklėmis, patvirtintomis Lietuvos Respublik</text:span><text:span text:style-name="T97">os finansų ministro 2004 m. rugsėjo 29 d. įsakymu Nr. 1K-321, Paraiškų pagal Lietuvos 2004–2006 m. bendrojo programavimo dokumento 5 prioriteto „Techninė parama“ 5.2 priemonę „Programos viešumas ir vertinimas (ESF)“ savivaldybių teritorijų planavimo dokume</text:span><text:span text:style-name="T98">ntams rengti teikimo, vertinimo ir sutarties pasirašymo instrukcija, patvirtinta Lietuvos Respublikos finansų ministro 2004 m. lapkričio 29 d. įsakymu Nr. 1K-381 (Žin., 2004, Nr.<text:s/></text:span><text:a xlink:href="https://www.e-tar.lt/portal/lt/legalAct/TAR.26F3A9EBE439" office:target-frame-name="_blank" xlink:show="new"><text:span text:style-name="T99">178-6589</text:span></text:a><text:span text:style-name="T100">), Europos Sąjungos (toliau vadinama – ES) struktūrinių fondų lėšų administravimą reglamentuojančiais teisės aktais, kitais Lietuvos Respublikos teisės aktais, Europos Tarybos ar Komisijos reglamentais ir šiuo darbo reglamentu.</text:span></text:p>
      <text:p text:style-name="P101"><text:span text:style-name="T102">5</text:span><text:span text:style-name="T103">. Komitetas,<text:s/></text:span><text:span text:style-name="T104">priimdamas rekomendacijas dėl paramos skyrimo, laikosi skaidrumo, nešališkumo, konfidencialumo, teisingumo, sąžiningumo ir protingumo principų.</text:span></text:p>
      <text:p text:style-name="P105"><text:span text:style-name="T106">6</text:span><text:span text:style-name="T107">. Komiteto raštvedybą tvarko ir techninį darbą atlieka Komiteto sekretoriatas. Komiteto sekretoriato funkci</text:span><text:span text:style-name="T108">jas atlieka Lietuvos Respublikos finansų ministerijos Europos Sąjungos programų valdymo departamento Techninės paramos ir rizikos valdymo skyrius.</text:span></text:p>
      <text:p text:style-name="P109"/>
      <text:p text:style-name="P110"><text:span text:style-name="T111">II</text:span><text:span text:style-name="T112">.<text:s/></text:span><text:span text:style-name="T113">KOMITETO FUNKCIJOS</text:span></text:p>
      <text:p text:style-name="P114"/>
      <text:p text:style-name="P115"><text:span text:style-name="T116">7</text:span><text:span text:style-name="T117">. Komiteto funkcijos yra šios:</text:span></text:p>
      <text:p text:style-name="P118"><text:span text:style-name="T119">7.1</text:span><text:span text:style-name="T120">. svarstyti viešosios įstaigos Centri</text:span><text:span text:style-name="T121">nės projektų valdymo agentūros (toliau vadinama – CPVA) pateiktą paraiškų vertinimo ataskaitą;</text:span></text:p>
      <text:p text:style-name="P122"><text:span text:style-name="T123">7.2</text:span><text:span text:style-name="T124">. svarstyti socialinių-ekonominių partnerių, kitų institucijų ir įstaigų atstovų ir ekspertų pateiktus pasiūlymus ir išvadas;</text:span></text:p>
      <text:p text:style-name="P125"><text:span text:style-name="T126">7.3</text:span><text:span text:style-name="T127">. rengti ir teikti Li</text:span><text:span text:style-name="T128">etuvos Respublikos finansų ministerijai (toliau vadinama – Finansų ministerija) rekomendacijas dėl Komiteto posėdyje svarstomų projektų.</text:span></text:p>
      <text:p text:style-name="P129"/>
      <text:p text:style-name="P130"><text:span text:style-name="T131">III</text:span><text:span text:style-name="T132">.<text:s/></text:span><text:span text:style-name="T133">KOMITETO TEISĖS</text:span></text:p>
      <text:p text:style-name="P134"/>
      <text:p text:style-name="P135"><text:span text:style-name="T136">8</text:span><text:span text:style-name="T137">. Komiteto nariai turi teisę:</text:span></text:p>
      <text:p text:style-name="P138"><text:span text:style-name="T139">8.1</text:span><text:span text:style-name="T140">. nustatytais terminais gauti informaciją apie K</text:span><text:span text:style-name="T141">omiteto posėdžius ir CPVA parengtą paraiškų vertinimo ataskaitą;</text:span></text:p>
      <text:p text:style-name="P142"><text:span text:style-name="T143">8.2</text:span><text:span text:style-name="T144">. teikti pastabas ir pasiūlymus dėl Komiteto posėdžių darbotvarkės;</text:span></text:p>
      <text:p text:style-name="P145"><text:span text:style-name="T146">8.3</text:span><text:span text:style-name="T147">. prieš Komiteto posėdį ir posėdžio metu susipažinti su svarstyti pateiktomis paraiškomis, jų vertinimo atask</text:span><text:span text:style-name="T148">aitomis ir su CPVA susirašinėjimo su pareiškėjais dokumentais;</text:span></text:p>
      <text:p text:style-name="P149"><text:span text:style-name="T150">8.4</text:span><text:span text:style-name="T151">. išsakyti savo pastabas ir pasiūlymus dėl svarstomos paraiškų vertinimo ataskaitos;</text:span></text:p>
      <text:p text:style-name="P152"><text:span text:style-name="T153">8.5</text:span><text:span text:style-name="T154">. teikti pastabas dėl Komiteto posėdžių protokolų projektų;</text:span></text:p>
      <text:p text:style-name="P155"><text:span text:style-name="T156">8.6</text:span><text:span text:style-name="T157">. gauti informaciją apie Fi</text:span><text:span text:style-name="T158">nansų ministerijos sprendimą atsisakyti suteikti paramą projektui, kurį Komitetas rekomendavo finansuoti.</text:span></text:p>
      <text:p text:style-name="P159"/>
      <text:p text:style-name="P160"><text:span text:style-name="T161">IV</text:span><text:span text:style-name="T162">.<text:s/></text:span><text:span text:style-name="T163">KOMITETO DARBO ORGANIZAVIMAS</text:span></text:p>
      <text:p text:style-name="P164"/>
      <text:p text:style-name="P165"><text:span text:style-name="T166">9</text:span><text:span text:style-name="T167">. Pagrindinė Komiteto veiklos forma yra posėdžiai.</text:span></text:p>
      <text:p text:style-name="P168"><text:span text:style-name="T169">10</text:span><text:span text:style-name="T170">. Posėdžius šaukia ir posėdžiams pirmininkauja Lietuvos Respublikos finansų ministerijos atstovas (toliau vadinama – posėdžio pirmininkas).<text:s/></text:span></text:p>
      <text:p text:style-name="P171"><text:span text:style-name="T172">11</text:span><text:span text:style-name="T173">. Komiteto posėdžio darbotvarkę sudaro ir pasirašo posėdžio pirmininkas arba paveda ją sudaryti Komiteto sekr</text:span><text:span text:style-name="T174">etoriatui.</text:span></text:p>
      <text:p text:style-name="P175"><text:span text:style-name="T176">12</text:span><text:span text:style-name="T177">. Komiteto nariai ir į posėdžius kviečiami socialiniai-ekonominiai partneriai, kitų institucijų ir įstaigų atstovai ir ekspertai apie būsimą posėdį informuojami ir posėdžio darbotvarkė bei CPVA parengta paraiškų vertinimo ataskaita raštu i</text:span><text:span text:style-name="T178">r elektroniniu paštu jiems pateikiama ne vėliau kaip prieš 5 darbo dienas iki Komiteto posėdžio. Jei paraiškų vertinimo ataskaita Komiteto nariams pateikiama vėliau nei prieš 5 darbo dienas ir bent vienas Komiteto narys prieštarauja Komiteto posėdžio rengi</text:span><text:span text:style-name="T179">mui, posėdis turi būti atidėtas.</text:span></text:p>
      <text:p text:style-name="P180"><text:span text:style-name="T181">13</text:span><text:span text:style-name="T182">. Posėdis yra teisėtas, jeigu jame dalyvauja ne mažiau kaip 2/3 balso teisę turinčių Komiteto narių.</text:span></text:p>
      <text:p text:style-name="P183"><text:span text:style-name="T184">14</text:span><text:span text:style-name="T185">. Komiteto nariai atstovauja juos paskyrusios institucijos nuomonei. Jei paskirtas Komiteto narys Komiteto pos</text:span><text:span text:style-name="T186">ėdyje dalyvauti negali, posėdžio pirmininkui ne vėliau kaip prieš 1 darbo dieną iki posėdžio dienos gali būti pateikta raštiška institucijos nuomonė dėl posėdyje svarstomų projektų pagal posėdžio darbotvarkę. Posėdžio pirmininkas posėdžio metu turi perskai</text:span><text:span text:style-name="T187">tyti raštu pateiktą negalinčio dalyvauti Komiteto nario nuomonę, tačiau raštu pateikta nuomonė negali būti įtraukta į balsų skaičių.</text:span></text:p>
      <text:p text:style-name="P188"><text:span text:style-name="T189">15</text:span><text:span text:style-name="T190">. Visi klausimai posėdžio metu aptariami posėdžio darbotvarkėje nustatyta tvarka, jei Komiteto nariai bendru sutarimu</text:span><text:span text:style-name="T191"><text:s/>posėdžio pradžioje nenusprendžia kitaip.</text:span></text:p>
      <text:p text:style-name="P192"><text:span text:style-name="T193">16</text:span><text:span text:style-name="T194">. Posėdžio pradžioje CPVA atstovai žodžiu pristato paraiškų vertinimo ataskaitą bei išvadas ir atsako į Komiteto narių, socialinių-ekonominių partnerių ir kitų institucijų ir įstaigų atstovų ir ekspertų klaus</text:span><text:span text:style-name="T195">imus.<text:s/></text:span></text:p>
      <text:p text:style-name="P196"><text:span text:style-name="T197">17</text:span><text:span text:style-name="T198">. Komiteto nariai, į posėdžius kviečiami socialiniai-ekonominiai partneriai ir kitų institucijų ir įstaigų atstovai ir ekspertai privalo užtikrinti pareiškėjų pateiktų duomenų konfidencialumą ir naudoti juos tik projektams atrinkti.</text:span></text:p>
      <text:p text:style-name="P199"><text:span text:style-name="T200">18</text:span><text:span text:style-name="T201">. Je</text:span><text:span text:style-name="T202">igu yra pagrindo manyti, kad Komiteto nario dalyvavimas rengiant, svarstant ir priimant sprendimą dėl konkretaus projekto sukels interesų konfliktą, tas Komiteto narys pats arba posėdžio pirmininkui pareikalavus turi nusišalinti nuo šios procedūros. Komite</text:span><text:span text:style-name="T203">to posėdžio protokole įtraukiama informacija apie galimą interesų konfliktą.<text:s/></text:span></text:p>
      <text:p text:style-name="P204"><text:span text:style-name="T205">19</text:span><text:span text:style-name="T206">. Posėdžio pirmininkas ir Komiteto nariai gali dalyvauti Komiteto posėdyje tik pasirašę nešališkumo deklaraciją ir konfidencialumo pasižadėjimą. Komiteto sekretorius, į pos</text:span><text:span text:style-name="T207">ėdžius<text:s/></text:span><text:soft-page-break/><text:span text:style-name="T208">kviečiami socialiniai-ekonominiai partneriai, kitų institucijų ir įstaigų asmenys ir ekspertai dalyvauti Komiteto posėdyje gali tik pasirašę konfidencialumo pasižadėjimą.</text:span></text:p>
      <text:p text:style-name="P209"/>
      <text:p text:style-name="P210"><text:span text:style-name="T211">V</text:span><text:span text:style-name="T212">.<text:s/></text:span><text:span text:style-name="T213">KOMITETO SPRENDIMAI</text:span></text:p>
      <text:p text:style-name="P214"/>
      <text:p text:style-name="P215"><text:span text:style-name="T216">20</text:span><text:span text:style-name="T217">. Komitetas sprendimus dėl rekomendacijų<text:s/></text:span><text:span text:style-name="T218">Finansų ministerijai teikimo priima tik posėdžiuose, rengiamuose šiame darbo reglamente nustatyta tvarka.<text:s/></text:span></text:p>
      <text:p text:style-name="P219"><text:span text:style-name="T220">21</text:span><text:span text:style-name="T221">. Komiteto sprendimai priimami bendruoju susitarimu arba, jei jo negalima pasiekti, posėdžio pirmininkui ir Komiteto nariams balsuojant.<text:s/></text:span></text:p>
      <text:p text:style-name="P222"><text:span text:style-name="T223">22</text:span><text:span text:style-name="T224">. Balsuojant Komiteto nariai turi po vieną balsą. Balsuojama „už“ arba „prieš“.<text:s/></text:span></text:p>
      <text:p text:style-name="P225"><text:span text:style-name="T226">23</text:span><text:span text:style-name="T227">. Sprendimas laikomas priimtu, jei už jį balsavo paprastoji posėdyje dalyvavusių Komiteto narių dauguma. Balsams pasiskirsčius po lygiai, lemiamas yra pirmininko balsas</text:span><text:span text:style-name="T228">. Jeigu svarstant projektus kuris nors Komiteto narys nesutinka su daugumos sprendimu, jis gali pateikti posėdžio pirmininkui savo atskirą nuomonę. Ši nuomonė turi būti įrašyta į Komiteto protokolo nutariamąją dalį.</text:span></text:p>
      <text:p text:style-name="P229"><text:span text:style-name="T230">24</text:span><text:span text:style-name="T231">. Komitetas, apsvarstęs CPVA patei</text:span><text:span text:style-name="T232">ktą ir posėdžio metu pristatytą paraiškų vertinimo ataskaitą, socialinių-ekonominių partnerių, kitų institucijų ir įstaigų atstovų ir ekspertų siūlymus ir išvadas, Komiteto narių argumentus bei kitą informaciją, susijusią su pateiktais atrinkti projektais,</text:span><text:span text:style-name="T233"><text:s/>gali priimti ir teikti Finansų ministerijai vieną iš šių sprendimų:</text:span></text:p>
      <text:p text:style-name="P234"><text:span text:style-name="T235">24.1</text:span><text:span text:style-name="T236">. rekomenduoti skirti paramą projektui įgyvendinti;</text:span></text:p>
      <text:p text:style-name="P237"><text:span text:style-name="T238">24.2</text:span><text:span text:style-name="T239">. rekomenduoti neskirti paramos projektui įgyvendinti. Rekomendacijos neskirti paramos projektui įgyvendinti motyvai nuro</text:span><text:span text:style-name="T240">domi Komiteto posėdžio protokolo nutariamojoje dalyje;</text:span></text:p>
      <text:p text:style-name="P241"><text:span text:style-name="T242">24.3</text:span><text:span text:style-name="T243">. rekomenduoti grąžinti projektą CPVA pakartotinai vertinti. Komiteto posėdžio protokole nurodomi sprendimo motyvai ir nustatomi pakartotinio vertinimo terminai. Sprendimas grąžinti pakartotina</text:span><text:span text:style-name="T244">i vertinti gali būti priimtas, jei, Komiteto narių nuomone, paraiškų vertinimo ataskaitoje nepateikta pakankamai informacijos sprendimui priimti arba posėdžio metu buvo gauta informacija, galinti turėti įtakos vertinimo rezultatams. Kitų paraiškų svarstyma</text:span><text:span text:style-name="T245">s turi būti atidėtas tol, kol bus gautos pakartotinio vertinimo išvados. Projektų atrankos komitetas negali pakartotinai atidėti rekomendacijos dėl paramos skyrimo tam pačiam projektui;</text:span></text:p>
      <text:p text:style-name="P246"><text:span text:style-name="T247">24.4</text:span><text:span text:style-name="T248">. rekomenduoti atidėti rekomendacijos priėmimą dėl paramos sky</text:span><text:span text:style-name="T249">rimo iki kito Komiteto posėdžio. Komiteto posėdžio protokolo nutariamojoje dalyje nurodomi tokio sprendimo motyvai ir kito Komiteto posėdžio data;</text:span></text:p>
      <text:p text:style-name="P250"><text:span text:style-name="T251">24.5</text:span><text:span text:style-name="T252">. rekomenduoti teikti kitus projektų prioritetus, negu nurodytieji CPVA vertinimo ataskaitoje, jeigu<text:s/></text:span><text:span text:style-name="T253">Komitetas nusprendžia, kad tam tikri projektai yra svarbūs šalies socialinei ir ekonominei plėtrai, ekonominės ir socialinės sanglaudos tarp skirtingų Lietuvos regionų didinimui.</text:span></text:p>
      <text:p text:style-name="P254"><text:span text:style-name="T255">25</text:span><text:span text:style-name="T256">. Komiteto sprendimai įsigalioja posėdžio pirmininkui ir visiems posė</text:span><text:span text:style-name="T257">dyje dalyvavusiems Komiteto nariams pasirašius nutariamąją protokolo dalį.</text:span></text:p>
      <text:p text:style-name="P258"/>
      <text:p text:style-name="P259"><text:span text:style-name="T260">VI</text:span><text:span text:style-name="T261">.<text:s/></text:span><text:span text:style-name="T262">KOMITETO POSĖDŽIO PROTOKOLAS</text:span></text:p>
      <text:p text:style-name="P263"/>
      <text:p text:style-name="P264"><text:span text:style-name="T265">26</text:span><text:span text:style-name="T266">. Komiteto sprendimai dėl rekomendacijų įforminami protokole. Protokolą sudaro nutariamoji ir dėstomoji dalys.</text:span></text:p>
      <text:p text:style-name="P267"><text:span text:style-name="T268">27</text:span><text:span text:style-name="T269">. Komiteto<text:s/></text:span><text:span text:style-name="T270">sprendimai dėl rekomendacijų išdėstomi posėdžio protokolo nutariamojoje dalyje. Protokolo nutariamojoje dalyje nurodoma:</text:span></text:p>
      <text:p text:style-name="P271"><text:span text:style-name="T272">28.1</text:span><text:span text:style-name="T273">. posėdžio data ir vieta;</text:span></text:p>
      <text:p text:style-name="P274"><text:span text:style-name="T275">28.2</text:span><text:span text:style-name="T276">. posėdyje dalyvavusieji Komiteto nariai, socialinių-ekonominių partnerių, kitų institucijų i</text:span><text:span text:style-name="T277">r įstaigų atstovai ir ekspertai;</text:span></text:p>
      <text:p text:style-name="P278"><text:span text:style-name="T279">28.3</text:span><text:span text:style-name="T280">. sąrašas paraiškų, pagal kurias rekomenduojama skirti paramą;</text:span></text:p>
      <text:p text:style-name="P281"><text:span text:style-name="T282">28.4</text:span><text:span text:style-name="T283">. sąrašas paraiškų, pagal kurias rekomenduojama neskirti paramos (išdėstomi sprendimo motyvai);</text:span></text:p>
      <text:p text:style-name="P284"><text:span text:style-name="T285">28.5</text:span><text:span text:style-name="T286">. sąrašas paraiškų, kurios grąžinamos<text:s/></text:span><text:span text:style-name="T287">pakartotinai vertinti (išdėstomi sprendimo motyvai ir nurodomi pakartotinio vertinimo terminai);</text:span></text:p>
      <text:p text:style-name="P288"><text:span text:style-name="T289">28.6</text:span><text:span text:style-name="T290">. sąrašas paraiškų, dėl kurių sprendimo priėmimas atidedamas iki kito posėdžio (išdėstomi sprendimo motyvai ir nurodoma kito Komiteto posėdžio data);</text:span></text:p>
      <text:p text:style-name="P291"><text:span text:style-name="T292">28.7</text:span><text:span text:style-name="T293">. atskira Komiteto nario nuomonė;</text:span></text:p>
      <text:p text:style-name="P294"><text:span text:style-name="T295">28.8</text:span><text:span text:style-name="T296">. kita, Komiteto nuomone, svarbi posėdžio informacija.</text:span></text:p>
      <text:p text:style-name="P297"><text:span text:style-name="T298">29</text:span><text:span text:style-name="T299">. Prie posėdžio protokolo gali būti pridedami įvairūs priedai, pavyzdžiui, posėdyje nagrinėti dokumentai.</text:span></text:p>
      <text:p text:style-name="P300"><text:span text:style-name="T301">30</text:span><text:span text:style-name="T302">. Protokolo nutariamąją dalį Komit</text:span><text:span text:style-name="T303">eto posėdžiui pasibaigus pasirašo visi posėdyje dalyvavusieji Komiteto nariai, posėdžio pirmininkas ir sekretorius.<text:s/></text:span></text:p>
      <text:p text:style-name="P304"><text:span text:style-name="T305">31</text:span><text:span text:style-name="T306">. Protokolo dėstomąją dalį posėdžiui pasibaigus per 10 darbo dienų parengia Komiteto sekretoriatas ir elektroniniu paštu arba paštu i</text:span><text:span text:style-name="T307">šsiunčia visiems Komiteto nariams, socialiniams-ekonominiams partneriams, kitų institucijų ir įstaigų atstovams ir ekspertams. Per 5 darbo dienas nuo protokolo dėstomosios dalies gavimo posėdyje dalyvavusieji Komiteto nariai, socialiniai-ekonominiai partne</text:span><text:span text:style-name="T308">riai, kitų institucijų ir įstaigų atstovai ir ekspertai gali pateikti pastabas dėl protokolo dėstomosios dalies projekto. Per šį laiko tarpą nepateikus pastabų, laikoma, kad protokolo dėstomosios dalies projektui pritarta. Įvertinus gautas pastabas arba jų</text:span><text:span text:style-name="T309"><text:s/>negavus, Komiteto posėdžio pirmininkas ir sekretorius pasirašo dėstomąją protokolo dalį ir kopiją išsiunčia visiems Komiteto nariams, socialiniams-ekonominiams partneriams, kitų institucijų ir įstaigų atstovams ir ekspertams.<text:s/></text:span></text:p>
      <text:p text:style-name="P310"/>
      <text:p text:style-name="P311"><text:span text:style-name="T312">VII</text:span><text:span text:style-name="T313">.<text:s/></text:span><text:span text:style-name="T314">BAIGIAMOSIOS NUO</text:span><text:span text:style-name="T315">STATOS</text:span></text:p>
      <text:p text:style-name="P316"/>
      <text:p text:style-name="P317"><text:span text:style-name="T318">32</text:span><text:span text:style-name="T319">. Komiteto darbo reglamento pakeitimus ir papildymus gali siūlyti kiekvienas Komiteto narys. Komiteto nariai turi pateikti savo pasiūlymus dėl darbo reglamento pakeitimo ar papildymo raštu posėdžio pirmininkui, kuris apsvarsto pateiktus pasiū</text:span><text:span text:style-name="T320">lymus ir priima sprendimą dėl klausimo įtraukimo į artimiausio posėdžio darbotvarkę.<text:s/></text:span></text:p>
      <text:p text:style-name="P321"><text:span text:style-name="T322">33</text:span><text:span text:style-name="T323">. Komiteto veiklos dokumentai (posėdžių protokolai, susirašinėjimo medžiaga, kiti dokumentai) saugomi Finansų ministerijos Europos Sąjungos programų valdymo departa</text:span><text:span text:style-name="T324">mento Techninės paramos ir rizikos valdymo skyriuje Lietuvos Respublikos archyvų įstatymo (Žin., 1995, Nr.<text:s/></text:span><text:a xlink:href="https://www.e-tar.lt/portal/lt/legalAct/TAR.1FEF229DA7C6" office:target-frame-name="_blank" xlink:show="new"><text:span text:style-name="T325">107-2389</text:span></text:a><text:span text:style-name="T326">; 2004, Nr. 57-1982) nustatyta tvarka.</text:span></text:p>
      <text:p text:style-name="P327">______________</text:p>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20:00Z</meta:creation-date>
    <dc:date>2015-08-10T17:20:00Z</dc:date>
    <meta:template xlink:href="Normal" xlink:type="simple"/>
    <meta:editing-cycles>2</meta:editing-cycles>
    <meta:editing-duration>PT0S</meta:editing-duration>
    <meta:document-statistic meta:page-count="5" meta:paragraph-count="98" meta:word-count="1929" meta:character-count="15935" meta:row-count="391" meta:non-whitespace-character-count="14104"/>
  </office:meta>
</office:document-meta>
</file>