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IRŽELIO 22 D. NUTARIMO NR. 476 „DĖL MOKESČIŲ LENGVATŲ LIETUVOS RESPUBLIKOS ŪKIO PRIORITETINIŲ ŠAKŲ ĮMONĖMS“ PAPILDYMO</text:p>
      <text:p text:style-name="P14"/>
      <text:p text:style-name="P15">1995 m. sausio 16 d. Nr. 6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24">24-731</text:span></text:a><text:span text:style-name="T25">, Nr.<text:s/></text:span><text:a xlink:href="https://www.e-tar.lt/portal/lt/legalAct/TAR.A16B05A55CC8" office:target-frame-name="_blank" xlink:show="new"><text:span text:style-name="T26">27-791</text:span></text:a><text:span text:style-name="T27">, Nr.<text:s/></text:span><text:a xlink:href="https://www.e-tar.lt/portal/lt/legalAct/TAR.2AD7B188435F" office:target-frame-name="_blank" xlink:show="new"><text:span text:style-name="T28">32-990</text:span></text:a><text:span text:style-name="T29">, Nr.<text:s/></text:span><text:a xlink:href="https://www.e-tar.lt/portal/lt/legalAct/TAR.3B897C65890F" office:target-frame-name="_blank" xlink:show="new"><text:span text:style-name="T30">36-1108</text:span></text:a><text:span text:style-name="T31">; 1993, Nr.<text:s/></text:span><text:a xlink:href="https://www.e-tar.lt/portal/lt/legalAct/TAR.047A6A08E47C" office:target-frame-name="_blank" xlink:show="new"><text:span text:style-name="T32">12-307</text:span></text:a><text:span text:style-name="T33">, Nr.<text:s/></text:span><text:a xlink:href="https://www.e-tar.lt/portal/lt/legalAct/TAR.EA2B08B91B96" office:target-frame-name="_blank" xlink:show="new"><text:span text:style-name="T34">15-395</text:span></text:a><text:span text:style-name="T35">, Nr.<text:s/></text:span><text:a xlink:href="https://www.e-tar.lt/portal/lt/legalAct/TAR.B4A44C928607" office:target-frame-name="_blank" xlink:show="new"><text:span text:style-name="T36">16-410</text:span></text:a><text:span text:style-name="T37">, Nr.<text:s/></text:span><text:a xlink:href="https://www.e-tar.lt/portal/lt/legalAct/TAR.ECE4B86B079D" office:target-frame-name="_blank" xlink:show="new"><text:span text:style-name="T38">25-588</text:span></text:a><text:span text:style-name="T39">, Nr.<text:s/></text:span><text:a xlink:href="https://www.e-tar.lt/portal/lt/legalAct/TAR.1B8EFC739265" office:target-frame-name="_blank" xlink:show="new"><text:span text:style-name="T40">26-608</text:span></text:a><text:span text:style-name="T41">, Nr.<text:s/></text:span><text:a xlink:href="https://www.e-tar.lt/portal/lt/legalAct/TAR.FA037BE3206F" office:target-frame-name="_blank" xlink:show="new"><text:span text:style-name="T42">27-631</text:span></text:a><text:span text:style-name="T43">, Nr.<text:s/></text:span><text:a xlink:href="https://www.e-tar.lt/portal/lt/legalAct/TAR.CEA33E4545C0" office:target-frame-name="_blank" xlink:show="new"><text:span text:style-name="T44">33-762</text:span></text:a><text:span text:style-name="T45">; 1994, Nr.<text:s/></text:span><text:a xlink:href="https://www.e-tar.lt/portal/lt/legalAct/TAR.9865B68647E3" office:target-frame-name="_blank" xlink:show="new"><text:span text:style-name="T46">10-157</text:span></text:a><text:span text:style-name="T47">, Nr.<text:s/></text:span><text:a xlink:href="https://www.e-tar.lt/portal/lt/legalAct/TAR.410A210D1517" office:target-frame-name="_blank" xlink:show="new"><text:span text:style-name="T48">43-801</text:span></text:a><text:span text:style-name="T49">) šiuo 2.10 punktu:</text:span></text:p>
      <text:p text:style-name="P50"><text:span text:style-name="T51">„</text:span><text:span text:style-name="T52">2.10</text:span><text:span text:style-name="T53">. gaminančias techninės apsaugos (asmens, patalpų ir transporto įrenginių) priemones ir teikiančias atitinkamas paslaugas“.</text:span></text:p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EKONOMIKOS MINISTRAS<text:tab/>ALEKSANDRAS VASILI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46:00Z</meta:creation-date>
    <dc:date>2019-01-17T13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8" meta:character-count="1988" meta:row-count="43" meta:non-whitespace-character-count="1750"/>
  </office:meta>
</office:document-meta>
</file>