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VEIKATOS APSAUGOS MINISTERIJA</text:span></text:p>
      <text:p text:style-name="P9"/>
      <text:p text:style-name="P10">Į S A K Y M A S</text:p>
      <text:p text:style-name="P11">DĖL MEDICINOS SESERS DIETOLOGĖS PAREIGYBĖS PAKEITIMO Į DIETISTĖS PAREIGYBĘ</text:p>
      <text:p text:style-name="P12"/>
      <text:p text:style-name="P13">1996 m. lapkričio 11 d. Nr. 567</text:p>
      <text:p text:style-name="P14">Vilnius</text:p>
      <text:p text:style-name="P15"/>
      <text:p text:style-name="P16"/>
      <text:p text:style-name="P17"><text:span text:style-name="T18">Vadovaudamasis Lietuvos Respublikos sveikatos apsaugos ministerijos 1996 m. liepos 3 d. įsakymu Nr. 368 „Dėl specialistų perkvalifikavimo“,</text:span></text:p>
      <text:p text:style-name="P19"><text:span text:style-name="T20">ĮSAKAU:</text:span></text:p>
      <text:p text:style-name="P21"><text:span text:style-name="T22">1</text:span><text:span text:style-name="T23">. Pakeisti Sveikatos apsaugos ministerijos 1993 12 15 įsakymo Nr. 498 „Dėl medicinos darbuotojų pareigybių“ 3 punkto 17 papunktį ir išdėstyti jį taip:</text:span></text:p>
      <text:p text:style-name="P24"><text:span text:style-name="T25">„</text:span><text:span text:style-name="T26">3</text:span><text:span text:style-name="T27">. Vidurinysis medicinos personalas ir jam prilyginti specialistai, dirbantys diagnostikos, gydymo ar profilaktikos darbą:</text:span></text:p>
      <text:p text:style-name="P28"><text:span text:style-name="T29">3.17</text:span><text:span text:style-name="T30">. Dietistė“.</text:span></text:p>
      <text:p text:style-name="P31"><text:span text:style-name="T32">2</text:span><text:span text:style-name="T33">. Laikyti negaliojančiu 1993 12 15 įsakymo Nr. 498 3 punkto 17 papunktį.</text:span></text:p>
      <text:p text:style-name="P34"/>
      <text:p text:style-name="P35"/>
      <text:p text:style-name="P36"/>
      <text:p text:style-name="P37"><text:span text:style-name="T38">SVEIKATOS APSAUGOS MINISTRAS</text:span><text:span text:style-name="T39"><text:tab/>ANTANAS VIN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22T07:41:00Z</meta:creation-date>
    <dc:date>2017-03-22T07:41:00Z</dc:date>
    <meta:template xlink:href="Normal.dotm" xlink:type="simple"/>
    <meta:editing-cycles>2</meta:editing-cycles>
    <meta:editing-duration>PT0S</meta:editing-duration>
    <meta:document-statistic meta:page-count="1" meta:paragraph-count="16" meta:word-count="97" meta:character-count="760" meta:row-count="28" meta:non-whitespace-character-count="679"/>
  </office:meta>
</office:document-meta>
</file>