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Teisingumo ministro 1999 m. sausio 14 d. įsakymu Nr. 11 patvirtinto Lietuvos notarų rūmų statuto (Žin., 1999, Nr.<text:s/></text:span><text:a xlink:href="https://www.e-tar.lt/portal/lt/legalAct/TAR.A61D92DD9766" office:target-frame-name="_blank" xlink:show="new"><text:span text:style-name="T12">9-200</text:span></text:a><text:span text:style-name="T13">) 11 strai</text:span><text:span text:style-name="T14">psnio 1 punktas turi būti išdėstytas taip:</text:span></text:p>
      <text:p text:style-name="P15"><text:span text:style-name="T16">„</text:span><text:span text:style-name="T17">1</text:span><text:span text:style-name="T18">) priima Notarų rūmų statutą, jį keičia ir papildo;“.</text:span></text:p>
      <text:p text:style-name="P19"/>
      <text:p text:style-name="P20"/>
      <text:p text:style-name="P21"><text:span text:style-name="T22">VICEMINISTRAS</text:span><text:span text:style-name="T23"><text:tab/>G. BALČIŪN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38:00Z</meta:creation-date>
    <dc:date>2015-10-03T23:38:00Z</dc:date>
    <meta:template xlink:href="Normal" xlink:type="simple"/>
    <meta:editing-cycles>2</meta:editing-cycles>
    <meta:editing-duration>PT0S</meta:editing-duration>
    <meta:document-statistic meta:page-count="1" meta:paragraph-count="7" meta:word-count="55" meta:character-count="371" meta:row-count="26" meta:non-whitespace-character-count="323"/>
  </office:meta>
</office:document-meta>
</file>