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tab-stops>
          <style:tab-stop style:type="left" style:position="0.483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widows="0" fo:orphans="0" fo:break-before="page" fo:text-indent="3.543in" fo:background-color="#FFFFFF"/>
    </style:style>
    <style:style style:name="T58" style:parent-style-name="DefaultParagraphFont" style:family="text">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indent="0.4923in" fo:background-color="#FFFFFF"/>
      <style:text-properties fo:font-weight="bold" style:font-weight-asian="bold" style:font-weight-complex="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tyle-complex="italic"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tyle-complex="italic"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style:font-style-complex="italic"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style:font-style-complex="italic"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tyle-complex="italic"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style:font-style-complex="italic"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ableColumn168" style:family="table-column">
      <style:table-column-properties style:column-width="1.3354in" style:use-optimal-column-width="false"/>
    </style:style>
    <style:style style:name="TableColumn169" style:family="table-column">
      <style:table-column-properties style:column-width="2.4812in" style:use-optimal-column-width="false"/>
    </style:style>
    <style:style style:name="TableColumn170" style:family="table-column">
      <style:table-column-properties style:column-width="1.1541in" style:use-optimal-column-width="false"/>
    </style:style>
    <style:style style:name="TableColumn171" style:family="table-column">
      <style:table-column-properties style:column-width="0.8875in" style:use-optimal-column-width="false"/>
    </style:style>
    <style:style style:name="TableColumn172" style:family="table-column">
      <style:table-column-properties style:column-width="0.834in" style:use-optimal-column-width="false"/>
    </style:style>
    <style:style style:name="Table167" style:family="table">
      <style:table-properties style:width="6.6923in" fo:margin-left="0in" table:align="left"/>
    </style:style>
    <style:style style:name="TableRow173" style:family="table-row">
      <style:table-row-properties style:min-row-height="0.0138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style:text-position="super 60%" fo:font-size="10pt" style:font-size-asian="10pt"/>
    </style:style>
    <style:style style:name="TableRow186" style:family="table-row">
      <style:table-row-properties style:min-row-height="0.0138in" style:use-optimal-row-height="false" fo:keep-together="always"/>
    </style:style>
    <style:style style:name="TableCell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Row197" style:family="table-row">
      <style:table-row-properties style:min-row-height="0.0138in" style:use-optimal-row-height="false" fo:keep-together="always"/>
    </style:style>
    <style:style style:name="TableCell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Row208" style:family="table-row">
      <style:table-row-properties style:min-row-height="0.0138in" style:use-optimal-row-height="false" fo:keep-together="always"/>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Row218" style:family="table-row">
      <style:table-row-properties style:min-row-height="0.0138in" style:use-optimal-row-height="false" fo:keep-together="always"/>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Row228" style:family="table-row">
      <style:table-row-properties style:min-row-height="0.0138in" style:use-optimal-row-height="false" fo:keep-together="always"/>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Row238" style:family="table-row">
      <style:table-row-properties style:min-row-height="0.0138in" style:use-optimal-row-height="false" fo:keep-together="always"/>
    </style:style>
    <style:style style:name="TableCell2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Row249" style:family="table-row">
      <style:table-row-properties style:min-row-height="0.0138in" style:use-optimal-row-height="false" fo:keep-together="always"/>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Row259" style:family="table-row">
      <style:table-row-properties style:min-row-height="0.0138in" style:use-optimal-row-height="false" fo:keep-together="always"/>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Row269" style:family="table-row">
      <style:table-row-properties style:min-row-height="0.0138in" style:use-optimal-row-height="false" fo:keep-together="always"/>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Row279" style:family="table-row">
      <style:table-row-properties style:min-row-height="0.0138in" style:use-optimal-row-height="false" fo:keep-together="always"/>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Row289" style:family="table-row">
      <style:table-row-properties style:min-row-height="0.0138in" style:use-optimal-row-height="false" fo:keep-together="always"/>
    </style:style>
    <style:style style:name="TableCell29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BLINSTRUBIŠKIO MIŠKO GAMTOTVARKOS PLANO PATVIRTINIMO</text:p>
      <text:p text:style-name="P15"/>
      <text:p text:style-name="P16">2007 m. gegužės 2 d. Nr. D1-242</text:p>
      <text:p text:style-name="P17">Vilnius</text:p>
      <text:p text:style-name="P18"/>
      <text:p text:style-name="P19"><text:span text:style-name="T20">Vadovaudamasis Saugomų teritorijų strateginio planavimo dokumentų</text:span><text:span text:style-name="T21"><text:s/>rengimo ir tvirtinimo tvarkos aprašo, patvirtinto Lietuvos Respublikos Vyriausybės 2004 m. birželio 9 d. nutarimu Nr. 709 (Žin., 2004, Nr.<text:s/></text:span><text:a xlink:href="https://www.e-tar.lt/portal/lt/legalAct/TAR.00FA7A83CB60" office:target-frame-name="_blank" xlink:show="new"><text:span text:style-name="T22">93-3409</text:span></text:a><text:span text:style-name="T23">), 41 punktu:<text:s/></text:span></text:p>
      <text:p text:style-name="P24"><text:span text:style-name="T25">1</text:span><text:span text:style-name="T26">.<text:s/></text:span><text:span text:style-name="T27">Tvirtinu</text:span><text:span text:style-name="T28"><text:s/>Blinstrubiškio miško gamtotvarkos planą (pridedama).<text:s/></text:span></text:p>
      <text:p text:style-name="P29"><text:span text:style-name="T30">2</text:span><text:span text:style-name="T31">.<text:s/></text:span><text:span text:style-name="T32">Paved</text:span><text:span text:style-name="T33">u:</text:span></text:p>
      <text:p text:style-name="P34"><text:span text:style-name="T35">2.1</text:span><text:span text:style-name="T36">. Valstybinei saugomų teritorijų tarnybai prie Aplinkos ministerijos, Generalinei miškų urėdijai prie Aplinkos ministerijos ir Kauno regiono aplinkos apsaugos departamentui koordinu</text:span><text:span text:style-name="T37">oti joms pavaldžių institucijų veiklą, įgyvendinant šio įsakymo 1 punktu patvirtintame gamtotvarkos plane numatytas priemones;</text:span></text:p>
      <text:p text:style-name="P38"><text:span text:style-name="T39">2.2</text:span><text:span text:style-name="T40">. Valstybinei saugomų teritorijų tarnybai prie Aplinkos ministerijos užtikrinti planavimą lėšų, reikalingų priemonėms, num</text:span><text:span text:style-name="T41">atytoms šio įsakymo 1 punktu patvirtintame gamtotvarkos plane, už kurių įgyvendinimą atsakinga Dubysos regioninio parko direkcija;</text:span></text:p>
      <text:p text:style-name="P42"><text:span text:style-name="T43">2.3</text:span><text:span text:style-name="T44">. Generalinei miškų urėdijai prie Aplinkos ministerijos užtikrinti valstybės įmonės Raseinių miškų urėdijos privalomųj</text:span><text:span text:style-name="T45">ų miško atkūrimo, apsaugos ir tvarkymo darbų lėšų, kuriomis reikalinga finansuoti atitinkamas priemones, numatytas šio įsakymo 1 punktu patvirtintame gamtotvarkos plane, planavimą;</text:span></text:p>
      <text:p text:style-name="P46"><text:span text:style-name="T47">2.4</text:span><text:span text:style-name="T48">. Aplinkos ministerijos Miškų departamentui pateikti pasiūlymus dėl<text:s/></text:span><text:span text:style-name="T49">šio įsakymo 1 punktu patvirtintame gamtotvarkos plane numatyto valstybės įmonės Raseinių miškų urėdijos vidinės miškotvarkos projekto pakeitimo finansavimo iš Bendrųjų miškų ūkio reikmių finansavimo programos.</text:span></text:p>
      <text:p text:style-name="P50"/>
      <text:p text:style-name="P51"/>
      <text:p text:style-name="P52"><text:span text:style-name="T53">APLINKOS MINISTRAS</text:span><text:span text:style-name="T54"><text:tab/>ARŪNAS KUNDROTAS</text:span></text:p>
      <text:p text:style-name="P55"><text:span text:style-name="T56">______________</text:span></text:p>
      <text:soft-page-break/>
      <text:p text:style-name="P57"><text:span text:style-name="T58">PATVIRTINTA</text:span></text:p>
      <text:p text:style-name="P59">Lietuvos Respublikos aplinkos ministro</text:p>
      <text:p text:style-name="P60">2007 m. gegužės 2 d. įsakymu Nr. D1-242</text:p>
      <text:p text:style-name="P61"/>
      <text:p text:style-name="P62"><text:span text:style-name="T63">BLINSTRUBIŠKIO MIŠKO GAMTOTVARKOS PLANAS<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Blinstrubiškio miško gamtotvarkos planas (toliau – Gamtotvarkos p</text:span><text:span text:style-name="T73">lanas) parengtas Blinstrubiškio miško paukščių apsaugai svarbiai teritorijai (toliau – PAST) vadovaujantis Reikalavimų gamtotvarkos plano turiniui aprašo, patvirtinto Lietuvos Respublikos aplinkos ministro 2004 m. gruodžio 14 d. įsakymu Nr. D1-645 (Žin., 2</text:span><text:span text:style-name="T74">004, Nr.<text:s/></text:span><text:a xlink:href="https://www.e-tar.lt/portal/lt/legalAct/TAR.5B6470AA46A6" office:target-frame-name="_blank" xlink:show="new"><text:span text:style-name="T75">184-6807</text:span></text:a><text:span text:style-name="T76">; 2006, Nr.<text:s/></text:span><text:a xlink:href="https://www.e-tar.lt/portal/lt/legalAct/TAR.D41FBAB160FB" office:target-frame-name="_blank" xlink:show="new"><text:span text:style-name="T77">124-4711</text:span></text:a><text:span text:style-name="T78">), nuostatomis. Prie šio Gamtotvarkos plano pridedama pagrind</text:span><text:span text:style-name="T79">žiamoji informacija su joje esančiais brėžiniais ir priedais, kurią parengė PHARE 2002 m. programos projekto „Tvarkymo planų Lietuvos saugomoms teritorijoms parengimas“ EUROPAID/113516/D/SV/LT ekspertai, detaliai aprašanti, paaiškinanti ir pagrindžianti Ga</text:span><text:span text:style-name="T80">mtotvarkos plano sprendimus (toliau – Pagrindžiamoji informacija) ir taikoma tiek, kiek reikia jiems pagrįsti. Pagrindžiamoji informacija skelbiama Aplinkos ministerijos tinklalapyje adresu:<text:s/></text:span><text:span text:style-name="T81">www. am. lt/gamtotvarka.</text:span></text:p>
      <text:p text:style-name="P82"/>
      <text:p text:style-name="P83"><text:span text:style-name="T84">II</text:span><text:span text:style-name="T85">.<text:s/></text:span><text:span text:style-name="T86">TERITORIJOS BŪKLĖS APRAŠYMAS<text:s/></text:span><text:span text:style-name="T87">IR ĮVERTINIMAS</text:span></text:p>
      <text:p text:style-name="P88"/>
      <text:p text:style-name="P89"><text:span text:style-name="T90">2</text:span><text:span text:style-name="T91">. Blinstrubiškio miško paukščių apsaugai svarbi teritorija sutampa su Blinstrubiškio miško biosferos poligonu, kurio ribų planas patvirtintas Lietuvos Respublikos aplinkos ministro 2005 m. lapkričio 8 d. įsakymu Nr. D1-531 (Žin., 2005,</text:span><text:span text:style-name="T92"><text:s/>Nr.<text:s/></text:span><text:a xlink:href="https://www.e-tar.lt/portal/lt/legalAct/TAR.FCA35078AC5A" office:target-frame-name="_blank" xlink:show="new"><text:span text:style-name="T93">134-4836</text:span></text:a><text:span text:style-name="T94">). Blinstrubiškio miško biosferos poligonui paukščių apsaugai svarbios teritorijos (toliau – PAST) statusas suteiktas Lietuvos Respublikos Vyriausybės 2006 m. rugpj</text:span><text:span text:style-name="T95">ūčio 25 d. nutarimu Nr. 819 „Dėl Lietuvos Respublikos Vyriausybės 2004 m. balandžio 8 d. nutarimo Nr. 399 „Dėl Lietuvos Respublikos saugomų teritorijų arba jų dalių, kuriose yra paukščių apsaugai svarbių teritorijų, sąrašo patvirtinimo ir paukščių apsaugai</text:span><text:span text:style-name="T96"><text:s/>svarbių teritorijų ribų nustatymo“ pakeitimo“ (Žin., 2006, Nr. 92-3635).</text:span></text:p>
      <text:p text:style-name="P97"><text:span text:style-name="T98">3</text:span><text:span text:style-name="T99">. Blinstrubiškio miško PAST plotas yra 2215,34 ha. Jis plyti Kauno apskrities Raseinių rajono savivaldybės teritorijoje. Ši teritorija yra ne tik miško teritorija, bet apima vis</text:span><text:span text:style-name="T100">ą Blinstrubiškio mišką. Teritoriją supa dirbami laukai, ganyklos, keli nedideli kaimai ir gyvenvietės. Teritorijoje vyrauja spygliuočių miškai, kurie sudaro 65,7% bendro ploto. Mišrūs miškai sudaro 13,1%, gryni lapuočių miškai ir pereinamųjų stadijų miškai</text:span><text:span text:style-name="T101"><text:s/>bei krūmynai užima po 8,8% bendro ploto. Teritorijoje taip pat yra įsiterpusių dirbamos žemės ir ganyklų fragmentų. Vandens telkiniai sudaro tik 0,13% visos teritorijos.</text:span></text:p>
      <text:p text:style-name="P102"><text:span text:style-name="T103">4</text:span><text:span text:style-name="T104">. Blinstrubiškio miške ir šalia esančiuose žuvininkystės tvenkiniuose buvo užreg</text:span><text:span text:style-name="T105">istruota 17 perinčių paukščių rūšių, įrašytų į 1979 m. balandžio 2 d. Tarybos direktyvos 79/409/EEB dėl laukinių paukščių apsaugos (toliau – Paukščių direktyva) I priedą. Svarbiausia čia gyvenanti rūšis yra jūrinis erelis<text:s/></text:span><text:span text:style-name="T106">(</text:span><text:span text:style-name="T107">Haliaetus albicilla</text:span><text:span text:style-name="T108">),<text:s/></text:span><text:span text:style-name="T109">kurio apsau</text:span><text:span text:style-name="T110">gai yra įsteigtas biosferos poligonas. Pastaraisiais metais Blinstrubiškio miške gyvena 3 jūrinių erelių poros. Nors kitų šešiolikos I priedo rūšių populiacijos yra palyginus mažos, tačiau griežlių<text:s/></text:span><text:span text:style-name="T111">(</text:span><text:span text:style-name="T112">Crex crex</text:span><text:span text:style-name="T113">)</text:span><text:span text:style-name="T114"><text:s/></text:span><text:span text:style-name="T115">(10 griežiančių patinų), gervių<text:s/></text:span><text:span text:style-name="T116">(</text:span><text:span text:style-name="T117">Grus grus</text:span><text:span text:style-name="T118">)</text:span><text:span text:style-name="T119"><text:s/></text:span><text:span text:style-name="T120">(i</text:span><text:span text:style-name="T121">ki 10 porų) ir juodųjų meletų<text:s/></text:span><text:span text:style-name="T122">(</text:span><text:span text:style-name="T123">Dryocopus martius</text:span><text:span text:style-name="T124">)</text:span><text:span text:style-name="T125"><text:s/></text:span><text:span text:style-name="T126">(iki 5 perinčių porų) vietinės populiacijos yra svarbios jų nacionalinių populiacijų palankaus apsaugos statuso užtikrinimui.</text:span></text:p>
      <text:p text:style-name="P127"><text:span text:style-name="T128">5</text:span><text:span text:style-name="T129">. Pagrindinės grėsmės saugomoms paukščių rūšims yra įprasta miškų ūkio<text:s/></text:span><text:span text:style-name="T130">veikla, ypač miško kirtimas pavasario ir vasaros laikotarpiu, trikdymas ar net baidymas lizdavietėse ir maitinimosi vietose, galima rekreacijos plėtra.</text:span></text:p>
      <text:p text:style-name="P131"/>
      <text:p text:style-name="P132"><text:span text:style-name="T133">III</text:span><text:span text:style-name="T134">.<text:s/></text:span><text:span text:style-name="T135">GAMTOTVARKOS PLANO TIKSLAI IR UŽDAVINIAI</text:span></text:p>
      <text:p text:style-name="P136"/>
      <text:p text:style-name="P137"><text:span text:style-name="T138">6</text:span><text:span text:style-name="T139">. Pagrindinis šio Gamtotvarkos plano tikslas<text:s/></text:span><text:span text:style-name="T140">– numatyti priemones užtikrinti palankią jūrinių erelių perinčios populiacijos būklę Blinstrubiškio miške, išlaikant pastovų 3 perinčių porų<text:s/></text:span><text:soft-page-break/><text:span text:style-name="T141">skaičių.</text:span></text:p>
      <text:p text:style-name="P142"><text:span text:style-name="T143">7</text:span><text:span text:style-name="T144">. Gamtotvarkos plano uždaviniai:</text:span></text:p>
      <text:p text:style-name="P145"><text:span text:style-name="T146">7.1</text:span><text:span text:style-name="T147">. Sudaryti saugių jūrinių erelių perėjimui vietų tinklą.</text:span></text:p>
      <text:p text:style-name="P148"><text:span text:style-name="T149">7.2</text:span><text:span text:style-name="T150">. Gerinti sąlygas sėkmingam jūrinių erelių perėjimui ateityje.</text:span></text:p>
      <text:p text:style-name="P151"><text:span text:style-name="T152">7.3</text:span><text:span text:style-name="T153">. Mažinti žmonių keliamą trikdymą.</text:span></text:p>
      <text:p text:style-name="P154"><text:span text:style-name="T155">7.4</text:span><text:span text:style-name="T156">. Reguliuojant plėšrūnų ir varninių paukščių skaičių, mažinti jų daromą žalą jūriniams ereliams.</text:span></text:p>
      <text:p text:style-name="P157"/>
      <text:p text:style-name="P158"><text:span text:style-name="T159">IV</text:span><text:span text:style-name="T160">.<text:s/></text:span><text:span text:style-name="T161">GAMTOTVARKOS PLANO PRIEMONIŲ ĮGYV</text:span><text:span text:style-name="T162">ENDINIMO PLANAS</text:span></text:p>
      <text:p text:style-name="P163"/>
      <text:p text:style-name="P164"><text:span text:style-name="T165">8</text:span><text:span text:style-name="T166">. Gamtotvarkos plano priemonių įgyvendinimo plana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Uždavinys</text:p>
          </table:table-cell>
          <table:table-cell table:style-name="TableCell176">
            <text:p text:style-name="P177">Priemonės pavadinimas</text:p>
          </table:table-cell>
          <table:table-cell table:style-name="TableCell178">
            <text:p text:style-name="P179">Atsakingos institucijos</text:p>
          </table:table-cell>
          <table:table-cell table:style-name="TableCell180">
            <text:p text:style-name="P181">Priemonės įvykdymo terminas arba periodiškumas</text:p>
          </table:table-cell>
          <table:table-cell table:style-name="TableCell182">
            <text:p text:style-name="P183"><text:span text:style-name="T184">Priemonių finansavimo ir įgyvendinimo prioritetai</text:span><text:span text:style-name="T185">1</text:span></text:p>
          </table:table-cell>
        </table:table-row>
        <table:table-row table:style-name="TableRow186">
          <table:table-cell table:style-name="TableCell187">
            <text:p text:style-name="P188">1. Sudaryti saugių jūrinių<text:s/>erelių perėjimui vietų tinklą</text:p>
          </table:table-cell>
          <table:table-cell table:style-name="TableCell189">
            <text:p text:style-name="P190">1.1. Pakoreguoti VĮ Raseinių miškų urėdijos vidinės miškotvarkos projektą pažymint jūrinių erelių apsaugai skirtus tvarkymo plotus: jūrinių erelių veisimosi vietas (1 tvarkymo plotas), kuriose nebūtų vykdomi pagrindiniai miško<text:s/>kirtimai, ir jūrinių erelių veisimosi vietų apsaugos zonas (2 tvarkymo plotas), kuriose pagrindiniai miško kirtimai ir medienos ištraukimas nebūtų vykdomi vasario-liepos mėnesiais</text:p>
          </table:table-cell>
          <table:table-cell table:style-name="TableCell191">
            <text:p text:style-name="P192">Aplinkos ministerijos Miškų departamentas, VĮ Raseinių miškų urėdija</text:p>
          </table:table-cell>
          <table:table-cell table:style-name="TableCell193">
            <text:p text:style-name="P194">2008–2009 metai</text:p>
          </table:table-cell>
          <table:table-cell table:style-name="TableCell195">
            <text:p text:style-name="P196">I</text:p>
          </table:table-cell>
        </table:table-row>
        <table:table-row table:style-name="TableRow197">
          <table:table-cell table:style-name="TableCell198" table:number-rows-spanned="4">
            <text:p text:style-name="P199">2. Gerinti sąlygas sėkmingam jūrinių erelių perėjimui ateityje</text:p>
          </table:table-cell>
          <table:table-cell table:style-name="TableCell200">
            <text:p text:style-name="P201">2.1. Atrinkti jūriniams ereliams perėti tinkamus medžius ir juos pažymėti (3 tvarkymo plotas)</text:p>
          </table:table-cell>
          <table:table-cell table:style-name="TableCell202">
            <text:p text:style-name="P203">Dubysos regioninio parko direkcija</text:p>
          </table:table-cell>
          <table:table-cell table:style-name="TableCell204">
            <text:p text:style-name="P205">2007, 2009, 2011, 2013, 2015 metai</text:p>
          </table:table-cell>
          <table:table-cell table:style-name="TableCell206">
            <text:p text:style-name="P207">II</text:p>
          </table:table-cell>
        </table:table-row>
        <table:table-row table:style-name="TableRow208">
          <table:covered-table-cell>
            <text:p text:style-name="P209"/>
          </table:covered-table-cell>
          <table:table-cell table:style-name="TableCell210">
            <text:p text:style-name="P211">2.2.<text:s/>Plynų ar kitokių kirtimų metu palikti pažymėtus neiškirtimui medžius, tinkamus jūriniams ereliams perėti (3 tvarkymo plotas)</text:p>
          </table:table-cell>
          <table:table-cell table:style-name="TableCell212">
            <text:p text:style-name="P213">VĮ Raseinių miškų urėdija</text:p>
          </table:table-cell>
          <table:table-cell table:style-name="TableCell214">
            <text:p text:style-name="P215">2007–2016 metai</text:p>
          </table:table-cell>
          <table:table-cell table:style-name="TableCell216">
            <text:p text:style-name="P217">I</text:p>
          </table:table-cell>
        </table:table-row>
        <table:table-row table:style-name="TableRow218">
          <table:covered-table-cell>
            <text:p text:style-name="P219"/>
          </table:covered-table-cell>
          <table:table-cell table:style-name="TableCell220">
            <text:p text:style-name="P221">2.3. Paaiškinti miško naudotojams jūrinių erelių apsaugos poreikius ir kokie medžiai<text:s/>yra tinkamiausi jiems perėti (surengti 2 susitikimus su miško naudotojais)</text:p>
          </table:table-cell>
          <table:table-cell table:style-name="TableCell222">
            <text:p text:style-name="P223">Dubysos regioninio parko direkcija</text:p>
          </table:table-cell>
          <table:table-cell table:style-name="TableCell224">
            <text:p text:style-name="P225">2008, 2012 metai</text:p>
          </table:table-cell>
          <table:table-cell table:style-name="TableCell226">
            <text:p text:style-name="P227">II</text:p>
          </table:table-cell>
        </table:table-row>
        <table:table-row table:style-name="TableRow228">
          <table:covered-table-cell>
            <text:p text:style-name="P229"/>
          </table:covered-table-cell>
          <table:table-cell table:style-name="TableCell230">
            <text:p text:style-name="P231">2.4. Parinkti optimalias vietas ir iškelti 6 dirbtinius lizdus jūrinių erelių veisimuisi išskirtuose plotuose (1 tvarkymo plotas), kur natūralių lizdų nėra arba jie nežinomi</text:p>
          </table:table-cell>
          <table:table-cell table:style-name="TableCell232">
            <text:p text:style-name="P233">Dubysos regioninio parko direkcija</text:p>
          </table:table-cell>
          <table:table-cell table:style-name="TableCell234">
            <text:p text:style-name="P235">2007–2008 metai</text:p>
          </table:table-cell>
          <table:table-cell table:style-name="TableCell236">
            <text:p text:style-name="P237">III</text:p>
          </table:table-cell>
        </table:table-row>
        <table:table-row table:style-name="TableRow238">
          <table:table-cell table:style-name="TableCell239" table:number-rows-spanned="5">
            <text:p text:style-name="P240">3. Mažinti žmonių keliamą trikdymą</text:p>
          </table:table-cell>
          <table:table-cell table:style-name="TableCell241">
            <text:p text:style-name="P242">3.1. Vykdant reguliarią inspekcinę veiklą, užtikrinti, kad jūriniai ereliai maitinimosi ir susitelkimo vietoje –<text:s/>Paupio žuvininkystės tvenkiniuose – nebūtų trikdomi (šaudomi, baidomi) ištisus metus</text:p>
          </table:table-cell>
          <table:table-cell table:style-name="TableCell243">
            <text:p text:style-name="P244">Kauno regiono aplinkos apsaugos departamentas</text:p>
          </table:table-cell>
          <table:table-cell table:style-name="TableCell245">
            <text:p text:style-name="P246">2007–2016 metai</text:p>
          </table:table-cell>
          <table:table-cell table:style-name="TableCell247">
            <text:p text:style-name="P248">II</text:p>
          </table:table-cell>
        </table:table-row>
        <table:table-row table:style-name="TableRow249">
          <table:covered-table-cell>
            <text:p text:style-name="P250"/>
          </table:covered-table-cell>
          <table:table-cell table:style-name="TableCell251">
            <text:p text:style-name="P252">3.2. Pateikti Raseinių rajono savivaldybei pasiūlymą dėl lankymosi miškuose apribojimų ir įrengti miško<text:s/>kelių užtvaras, kad kovo-liepos mėn. miško keliais, esančiais 1 ir 2 tvarkymo plotuose, nevažinėtų lankytojai. Pastatyti eismo apribojimui skirtus 5 ženklus</text:p>
          </table:table-cell>
          <table:table-cell table:style-name="TableCell253">
            <text:p text:style-name="P254">Dubysos regioninio parko direkcija, VĮ Raseinių miškų urėdija</text:p>
          </table:table-cell>
          <table:table-cell table:style-name="TableCell255">
            <text:p text:style-name="P256">2007–2008 metai</text:p>
          </table:table-cell>
          <table:table-cell table:style-name="TableCell257">
            <text:p text:style-name="P258">II</text:p>
          </table:table-cell>
        </table:table-row>
        <table:table-row table:style-name="TableRow259">
          <table:covered-table-cell>
            <text:p text:style-name="P260"/>
          </table:covered-table-cell>
          <table:table-cell table:style-name="TableCell261">
            <text:p text:style-name="P262">3.3.<text:s/>Teritorijoje įrengti 2 informacinius stendus apie teritorijos gamtines vertybes ir jūrinių erelių jautrumą trikdymui</text:p>
          </table:table-cell>
          <table:table-cell table:style-name="TableCell263">
            <text:p text:style-name="P264">Dubysos regioninio parko direkcija, VĮ Raseinių miškų urėdija</text:p>
          </table:table-cell>
          <table:table-cell table:style-name="TableCell265">
            <text:p text:style-name="P266">2007–2008 metai</text:p>
          </table:table-cell>
          <table:table-cell table:style-name="TableCell267">
            <text:p text:style-name="P268">I</text:p>
          </table:table-cell>
        </table:table-row>
        <table:table-row table:style-name="TableRow269">
          <table:covered-table-cell>
            <text:p text:style-name="P270"/>
          </table:covered-table-cell>
          <table:table-cell table:style-name="TableCell271">
            <text:p text:style-name="P272">3.4. Informuoti vietos bendruomenę apie jūrinių erelių biologiją ir jų apsaugos poreikius (surengti 2 susitikimus su vietos bendruomene ir žemės naudotojais)</text:p>
          </table:table-cell>
          <table:table-cell table:style-name="TableCell273">
            <text:p text:style-name="P274">Dubysos regioninio parko direkcija</text:p>
          </table:table-cell>
          <table:table-cell table:style-name="TableCell275">
            <text:p text:style-name="P276">2007, 2009 metai</text:p>
          </table:table-cell>
          <table:table-cell table:style-name="TableCell277">
            <text:p text:style-name="P278">III</text:p>
          </table:table-cell>
        </table:table-row>
        <table:table-row table:style-name="TableRow279">
          <table:covered-table-cell>
            <text:p text:style-name="P280"/>
          </table:covered-table-cell>
          <table:table-cell table:style-name="TableCell281">
            <text:p text:style-name="P282">3.5. Parengti ir išleisti informacinį lankstinuką apie PAST</text:p>
          </table:table-cell>
          <table:table-cell table:style-name="TableCell283">
            <text:p text:style-name="P284">Dubysos regioninio parko direkcija</text:p>
          </table:table-cell>
          <table:table-cell table:style-name="TableCell285">
            <text:p text:style-name="P286">2008 metai</text:p>
          </table:table-cell>
          <table:table-cell table:style-name="TableCell287">
            <text:p text:style-name="P288">II</text:p>
          </table:table-cell>
        </table:table-row>
        <table:table-row table:style-name="TableRow289">
          <table:table-cell table:style-name="TableCell290">
            <text:p text:style-name="P291">4. Reguliuojant plėšrūnų ir varninių paukščių skaičių, mažinti jų daromą žalą jūriniams ereliams</text:p>
          </table:table-cell>
          <table:table-cell table:style-name="TableCell292">
            <text:p text:style-name="P293">4.1. Sudaryti sutartis su medžioklės plotų naudotojais, kad būtų imtasi priemonių sumažinti vietines kiaunių ir varninių paukščių populiacijas<text:s/>medžiojant, kai paukščiai neperi (rugsėjo-vasario mėn.)</text:p>
          </table:table-cell>
          <table:table-cell table:style-name="TableCell294">
            <text:p text:style-name="P295">Dubysos regioninio parko direkcija</text:p>
          </table:table-cell>
          <table:table-cell table:style-name="TableCell296">
            <text:p text:style-name="P297">2007, 2010, 2013 metai</text:p>
          </table:table-cell>
          <table:table-cell table:style-name="TableCell298">
            <text:p text:style-name="P299">II</text:p>
          </table:table-cell>
        </table:table-row>
      </table:table>
      <text:p text:style-name="P300"><text:span text:style-name="T301">1</text:span><text:span text:style-name="T302"><text:s/>Priemonių svarba: I – labai svarbios; II – svarbios; III – mažiau svarbios.</text:span></text:p>
      <text:p text:style-name="P303"/>
      <text:p text:style-name="P304"><text:span text:style-name="T305">V</text:span><text:span text:style-name="T306">.<text:s/></text:span><text:span text:style-name="T307">GAMTOTVARKOS PLANO PRIEMONES ĮGYVENDINANTYS<text:s/></text:span><text:span text:style-name="T308">ASMENYS IR JŲ FUNKCIJOS</text:span></text:p>
      <text:p text:style-name="P309"/>
      <text:p text:style-name="P310"><text:span text:style-name="T311">9</text:span><text:span text:style-name="T312">. Gamtotvarkos plano priemonių įgyvendinimą koordinuoja Dubysos regioninio parko direkcija. Ji atsakinga už Blinstrubiškio miško biosferos poligono palankios apsaugos būklės užtikrinimą ir saugomų gamtos objektų priežiūrą. VĮ<text:s/></text:span><text:span text:style-name="T313">Raseinių miškų urėdija atsako už valstybinių miškų išteklių tvarkymą ir naudojimą. Įgyvendinant Gamtotvarkos plano priemones dalyvauja Kauno regiono aplinkos apsaugos departamentas, kuris atsakingas už valstybinę gamtos išteklių naudojimo ir aplinkos apsau</text:span><text:span text:style-name="T314">gos kontrolę.</text:span></text:p>
      <text:p text:style-name="P315">Vidinės miškotvarkos projekto pakeitimo darbus organizuoja ir tam reikalingas lėšas numato Aplinkos ministerijos Miškų departamentas (finansavimas numatomas iš Bendrųjų miškų ūkio reikmių finansavimo programos lėšų).</text:p>
      <text:p text:style-name="P316"/>
      <text:p text:style-name="P317"><text:span text:style-name="T318">VI</text:span><text:span text:style-name="T319">.</text:span><text:span text:style-name="T320"><text:s/></text:span><text:span text:style-name="T321">LĖŠŲ POREIKIS<text:s/></text:span><text:span text:style-name="T322">GAMTOTVARKOS PLANO PRIEMONĖMS ĮGYVENDINTI</text:span></text:p>
      <text:p text:style-name="P323"/>
      <text:p text:style-name="P324"><text:span text:style-name="T325">10</text:span><text:span text:style-name="T326">. Preliminarus lėšų poreikis Gamtotvarkos plane numatytoms priemonėms įgyvendinti pateikiamas Pagrindžiamojoje informacijoje. Pagrindiniai šiame Gamtotvarkos plane numatytų priemonių finansavimo šaltiniai yr</text:span><text:span text:style-name="T327">a Lietuvos Respublikos valstybės biudžeto, Europos Sąjungos struktūrinių fondų, Europos žemės ūkio fondo kaimo plėtrai skirtos lėšos, VĮ Raseinių miškų urėdijos privalomiesiems miško atkūrimo, apsaugos ir tvarkymo darbams (taip pat aplinkosauginiams objekt</text:span><text:span text:style-name="T328">ams tvarkyti) skiriamos lėšos, taip pat teisės aktų nustatyta tvarka gautos kitos lėšos.</text:span></text:p>
      <text:p text:style-name="P329"/>
      <text:p text:style-name="P330"><text:span text:style-name="T331">VII</text:span><text:span text:style-name="T332">.<text:s/></text:span><text:span text:style-name="T333">GAMTOTVARKOS PLANO TIKSLINIMAS IR STEBĖSENA (MONITORINGAS)</text:span></text:p>
      <text:p text:style-name="P334"/>
      <text:p text:style-name="P335"><text:span text:style-name="T336">11</text:span><text:span text:style-name="T337">. Gamtotvarkos planas turi būti reguliariai peržiūrimas apsvarstant, ar priemonės iš ties</text:span><text:span text:style-name="T338">ų daro laukiamą poveikį įgyvendinant Gamtotvarkos plano tikslus. Todėl būtina reguliari rūšių buveinių kokybės, rūšių vietinių populiacijų dydžio stebėsena. Už stebėsenos darbų įgyvendinimą atsakinga Dubysos regioninio parko direkcija. Duomenys, surinkti p</text:span><text:span text:style-name="T339">agal Valstybinės aplinkos monitoringo 2005–2010 metų programos, patvirtintos Lietuvos Respublikos Vyriausybės 2005 m. vasario 7 d. nutarimu Nr. 130 (Žin., 2005, Nr.<text:s/></text:span><text:a xlink:href="https://www.e-tar.lt/portal/lt/legalAct/TAR.A594923FCB87" office:target-frame-name="_blank" xlink:show="new"><text:span text:style-name="T340">19-608</text:span></text:a><text:span text:style-name="T341">), rei</text:span><text:span text:style-name="T342">kalavimus, ir informacija apie teritorijoje atliktus gamtotvarkos darbus turi būti naudojami kaip plano peržiūros ir tikslinimo pagrindas. Gamtotvarkos plano peržiūra atliekama kas 3 metai ir parengiama peržiūros ataskaita.</text:span></text:p>
      <text:p text:style-name="P343"><text:span text:style-name="T344">12</text:span><text:span text:style-name="T345">. Gamtotvarkos plano perži</text:span><text:span text:style-name="T346">ūros ataskaitoje turi būti aprašyta:</text:span></text:p>
      <text:p text:style-name="P347"><text:span text:style-name="T348">12.1</text:span><text:span text:style-name="T349">. Gamtotvarkos plano uždavinių įgyvendinimas. Jei uždaviniai neįgyvendinti, nurodomos konkrečios priežastys;</text:span></text:p>
      <text:p text:style-name="P350"><text:span text:style-name="T351">12.2</text:span><text:span text:style-name="T352">. iškeltų uždavinių ir esamos situacijos atitikimas;</text:span></text:p>
      <text:p text:style-name="P353"><text:span text:style-name="T354">12.3</text:span><text:span text:style-name="T355">. Gamtotvarkos plane numatytų<text:s/></text:span><text:span text:style-name="T356">priemonių finansavimas;</text:span></text:p>
      <text:p text:style-name="P357"><text:span text:style-name="T358">12.4</text:span><text:span text:style-name="T359">. monitoringo duomenų analizė;</text:span></text:p>
      <text:p text:style-name="P360"><text:span text:style-name="T361">12.5</text:span><text:span text:style-name="T362">. suinteresuotų asmenų indėlis, veiksmų derinimo rezultatai, susitarimai ir kt.;</text:span></text:p>
      <text:p text:style-name="P363"><text:span text:style-name="T364">12.6</text:span><text:span text:style-name="T365">. pasiekti rezultatai;</text:span></text:p>
      <text:p text:style-name="P366"><text:span text:style-name="T367">12.7</text:span><text:span text:style-name="T368">. siūlomi Gamtotvarkos plano patikslinimai.</text:span></text:p>
      <text:p text:style-name="P369"><text:span text:style-name="T370">13</text:span><text:span text:style-name="T371">. Svarbiausia</text:span><text:span text:style-name="T372">s gamtotvarkos priemonių efektyvaus įgyvendinimo rodiklis yra stabili jūrinių erelių vietinė populiacija arba jos gausėjimas. Taip pat svarbus rodiklis yra stabilios kitų saugomų paukščių rūšių (juodojo gandro, gervės, juodosios meletos) vietinės populiaci</text:span><text:span text:style-name="T373">jos arba jų gausėjimas.</text:span></text:p>
      <text:p text:style-name="P374"><text:span text:style-name="T375">14</text:span><text:span text:style-name="T376">. Gamtotvarkos plano peržiūros ataskaitas rengia ir Valstybinei saugomų teritorijų tarnybai prie Aplinkos ministerijos teikia Dubysos regioninio parko direkcija.</text:span></text:p>
      <text:p text:style-name="P377">______________</text:p>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6:13:00Z</meta:creation-date>
    <dc:date>2015-08-10T16:13:00Z</dc:date>
    <meta:template xlink:href="Normal" xlink:type="simple"/>
    <meta:editing-cycles>2</meta:editing-cycles>
    <meta:editing-duration>PT0S</meta:editing-duration>
    <meta:document-statistic meta:page-count="5" meta:paragraph-count="126" meta:word-count="1577" meta:character-count="12559" meta:row-count="411" meta:non-whitespace-character-count="11108"/>
  </office:meta>
</office:document-meta>
</file>