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font-size-complex="11pt"/>
    </style:style>
    <style:style style:name="T24" style:parent-style-name="DefaultParagraphFont" style:family="text">
      <style:text-properties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tyle>
    <style:style style:name="P32" style:parent-style-name="Normal" style:family="paragraph">
      <style:paragraph-properties fo:text-indent="3.543in"/>
      <style:text-properties style:font-size-complex="12pt" fo:language="en" fo:country="US"/>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color="#000000" style:font-size-complex="6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text-properties fo:color="#000000" style:font-size-complex="6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center"/>
    </style:style>
    <style:style style:name="T128" style:parent-style-name="DefaultParagraphFont" style:family="text">
      <style:text-properties fo:color="#000000"/>
    </style:style>
  </office:automatic-styles>
  <office:body>
    <office:text text:use-soft-page-breaks="true">
      <text:p text:style-name="P1"><text:span text:style-name="T9">LIETUVOS RESPUBLIKOS ŽEMĖS ŪKIO MINISTRAS</text:span></text:p>
      <text:p text:style-name="P10"/>
      <text:p text:style-name="P11">Į S A K Y M A S</text:p>
      <text:p text:style-name="P12">DĖL EUROPOS ŽEMĖS ŪKIO ORIENTAVIMO IR GARANTIJŲ FONDO GARANTIJŲ SKYRIAUS PARAMOS ADMINISTRAVIMO IR KAIMO PLĖTROS PRIEMONIŲ ĮGYVENDINIMO 2004-2006 M. TAISYKLIŲ</text:p>
      <text:p text:style-name="P13"/>
      <text:p text:style-name="P14">2004 m. vasario 27 d. Nr. 3D-76A</text:p>
      <text:p text:style-name="P15">Vilnius</text:p>
      <text:p text:style-name="P16"/>
      <text:p text:style-name="P17"/>
      <text:p text:style-name="P18"><text:span text:style-name="T19">Vykdydamas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text:span text:style-name="T20">22-667</text:span><text:span text:style-name="T21">) 4.1.2 punktą,</text:span></text:p>
      <text:p text:style-name="P22"><text:span text:style-name="T23">tvirtinu</text:span><text:span text:style-name="T24"><text:s/>Europos žemės ūkio orientavimo ir garantijų fondo Garantijų skyriaus paramos administravimo ir kaimo plėtros priemonių įgyvendinimo 2004–2006 m. taisykles (pridedama).</text:span></text:p>
      <text:p text:style-name="P25"/>
      <text:p text:style-name="P26"/>
      <text:p text:style-name="P27"/>
      <text:p text:style-name="P28"><text:span text:style-name="T29">ŽEMĖS ŪKIO Ministras</text:span><text:span text:style-name="T30"><text:tab/>Jeronimas Kraujelis</text:span></text:p>
      <text:p text:style-name="P31"/>
      <text:soft-page-break/>
      <text:p text:style-name="P32">PATVIRTINTA</text:p>
      <text:p text:style-name="P33"><text:span text:style-name="T34">Lietuvos Respublikos žemės ūkio ministro<text:s/></text:span></text:p>
      <text:p text:style-name="P35"><text:span text:style-name="T36">2004 m. vasario 27 d. įsakymu Nr. 3D-76 A</text:span></text:p>
      <text:p text:style-name="P37"/>
      <text:p text:style-name="P38"><text:span text:style-name="T39">EUROPOS ŽEMĖS ŪKIO ORIENTAVIMO IR GARANTIJŲ FONDO GARANTIJŲ SKYRIAUS PARAMOS ADMINISTRAVIMO IR KAIMO PLĖTROS PRIEMONIŲ ĮGYVENDINIMO 2004–2006 M.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s/></text:span><text:span text:style-name="T50">Europos žemės ūkio orientavimo ir garantijų fondo Garantijų skyriaus paramos administravimo ir pagal ši fondą administruojamų kaimo plėtros priemonių įgyvendinimo 2004–2006 m. taisyklės (toliau – taisyklės) parengtos įgyvendinant 1999 m. gegužės 17 d. Tarybos reglamento (EB) Nr. 1257/1999 dėl Europos žemės ūkio orientavimo ir garantijų fondo (EŽŪOGF) paramos kaimo plėtrai, iš dalies pakeičiančio ir panaikinančio tam tikrus reglamentus, nuostatas, siekiant skatinti kaimo gyventojų ekonominės veiklos įvairovę, gerinti ūkių struktūrą, užtikrinti žemės ūkio veiklos subjektų pajamas ir žemės ūkio veiklos suderinamumą su aplinkosaugos reikalavimais.</text:span></text:p>
      <text:p text:style-name="P51"><text:span text:style-name="T52">2</text:span><text:span text:style-name="T53">. Kaimo plėtros priemonės, už kurių įgyvendinimą skiriama parama iš EŽŪOGF Garantijų skyriaus:</text:span></text:p>
      <text:p text:style-name="P54"><text:span text:style-name="T55">2.1</text:span><text:span text:style-name="T56">. ankstyvas pasitraukimas iš prekinės žemės ūkio gamybos;</text:span></text:p>
      <text:p text:style-name="P57"><text:span text:style-name="T58">2.2</text:span><text:span text:style-name="T59">. mažiau palankios ūkininkauti vietovės ir vietovės su aplinkosaugos apribojimais;</text:span></text:p>
      <text:p text:style-name="P60"><text:span text:style-name="T61">2.3</text:span><text:span text:style-name="T62">. agrarinė aplinkosauga;</text:span></text:p>
      <text:p text:style-name="P63"><text:span text:style-name="T64">2.4</text:span><text:span text:style-name="T65">. žemės ūkio paskirties žemės apželdinimas mišku;</text:span></text:p>
      <text:p text:style-name="P66"><text:span text:style-name="T67">2.5</text:span><text:span text:style-name="T68">. parama pusiau natūriniams restruktūrizuojamiems ūkiams;</text:span></text:p>
      <text:p text:style-name="P69"><text:span text:style-name="T70">2.6</text:span><text:span text:style-name="T71">. parama diegiant Europos Sąjungos reikalavimus.</text:span></text:p>
      <text:p text:style-name="P72"><text:span text:style-name="T73">3</text:span><text:span text:style-name="T74">. Kaimo plėtros priemonės finansuojamos EŽŪOGF Garantijų skyriaus (80 proc.) bei Lietuvos Respublikos biudžeto lėšomis (20 proc.).</text:span></text:p>
      <text:p text:style-name="P75"/>
      <text:p text:style-name="P76"><text:span text:style-name="T77">II</text:span><text:span text:style-name="T78">.<text:s/></text:span><text:span text:style-name="T79">PARAMOS GAVĖJAI, TINKAMUMO KRITERIJAI IR PARAMOS DYDIS<text:s/></text:span></text:p>
      <text:p text:style-name="P80"/>
      <text:p text:style-name="P81"><text:span text:style-name="T82">4</text:span><text:span text:style-name="T83">. Paramos gavėjai, jų tinkamumo kriterijai ir paramos dydis pagal atskiras kaimo plėtros priemones, nurodytas šių taisyklių 2 punkte, tvirtinami žemės ūkio ministro įsakymu, atsižvelgus į derybų su Europos Bendrijų Komisija dėl Kaimo plėtros 2004–2006 metais plano rezultatus.</text:span></text:p>
      <text:p text:style-name="P84"/>
      <text:p text:style-name="P85"><text:span text:style-name="T86">III</text:span><text:span text:style-name="T87">.<text:s/></text:span><text:span text:style-name="T88">ADMINISTRAVIMO PROCEDŪROS</text:span></text:p>
      <text:p text:style-name="P89"/>
      <text:p text:style-name="P90"><text:span text:style-name="T91">5</text:span><text:span text:style-name="T92">. Paramos pagal šias taisykles mokėjimą administruoja Nacionalinė mokėjimo agentūra prie Žemės ūkio ministerijos (toliau – Agentūra).</text:span></text:p>
      <text:p text:style-name="P93"><text:span text:style-name="T94">6</text:span><text:span text:style-name="T95">. Įgyvendinant šių taisyklių 2.1, 2.4, 2.5, 2.6 punktuose nurodytas kaimo plėtros priemones, paraiškos, mokėjimo prašymai paramai gauti ir kiti dokumentai pateikiami Agentūros Kontrolės departamento teritoriniam skyriui apskrityje pagal pareiškėjo valdos centro registracijos vietą.</text:span></text:p>
      <text:p text:style-name="P96"><text:span text:style-name="T97">7</text:span><text:span text:style-name="T98">. Įgyvendinant šių taisyklių 2.2, 2.3 punktuose nurodytas kaimo plėtros priemones, paraiškos, mokėjimo prašymai paramai gauti ir kiti dokumentai pateikiami savivaldybėms. Savivaldybės, atlikusios pirminį paraiškų, mokėjimo prašymų ir kitų dokumentų patikrinimą, pateikia juos Agentūros Kontrolės departamento teritoriniams skyriams apskrityse pagal pareiškėjo valdos centro registracijos vietą, vadovaudamiesi Agentūros direktoriaus patvirtintomis paraiškų administravimo procedūromis.</text:span></text:p>
      <text:p text:style-name="P99"><text:span text:style-name="T100">8</text:span><text:span text:style-name="T101">. Paraiškų pateikimo terminai nustatomi žemės ūkio ministro įsakymu, skelbiamu „Valstybės žiniose“.</text:span></text:p>
      <text:p text:style-name="P102"><text:span text:style-name="T103">9</text:span><text:span text:style-name="T104">. Agentūros Kontrolės departamento teritoriniai skyriai apskrityse, atlikę pirminį dokumentų (paraiškų ir mokėjimo prašymų paramai gauti bei kitų dokumentų) įvertinimą, pateikia<text:s/></text:span><text:soft-page-break/><text:span text:style-name="T105">juos Agentūrai, vadovaudamiesi Agentūros direktoriaus patvirtintomis paraiškų ir mokėjimo prašymų administravimo procedūromis.</text:span></text:p>
      <text:p text:style-name="P106"><text:span text:style-name="T107">10</text:span><text:span text:style-name="T108">. Agentūra, išnagrinėjusi pateiktas paraiškas, mokėjimo prašymus ir kitus dokumentus, priima sprendimus dėl paramos mokėjimo. Apie priimtą sprendimą informuojamas kiekvienas paraišką pateikęs subjektas.</text:span></text:p>
      <text:p text:style-name="P109"><text:span text:style-name="T110">11</text:span><text:span text:style-name="T111">. Priėmus teigiamą sprendimą, Agentūra, jeigu reikia, pasirašo su pareiškėju paramos sutartį.</text:span></text:p>
      <text:p text:style-name="P112"/>
      <text:p text:style-name="P113"><text:span text:style-name="T114">IV</text:span><text:span text:style-name="T115">.<text:s/></text:span><text:span text:style-name="T116">ATSAKOMYBĖ</text:span></text:p>
      <text:p text:style-name="P117"/>
      <text:p text:style-name="P118"><text:span text:style-name="T119">12</text:span><text:span text:style-name="T120">. Už paraiškose pateiktos informacijos teisingumą atsako pareiškėjas.</text:span></text:p>
      <text:p text:style-name="P121"><text:span text:style-name="T122">13</text:span><text:span text:style-name="T123">. Už paraiškų priėmimą, patikrą, duomenų tikslinimą, pagal pareiškėjo pateiktus dokumentus, lėšų apskaitą ir išmokėjimą atsako Agentūra.<text:s/></text:span></text:p>
      <text:p text:style-name="P124"><text:span text:style-name="T125">14</text:span><text:span text:style-name="T126">. Subjektai, gavę išmokas neteisėtai, arba asmenys, prisidėję prie neteisėto paramos mokėjimo (sąmoningai patvirtinę klaidingus duomenis), atsako Lietuvos Respublikos įstatymų nustatyta tvarka.</text:span></text:p>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5:37:00Z</meta:creation-date>
    <dc:date>2017-08-04T05:37:00Z</dc:date>
    <meta:template xlink:href="Normal.dotm" xlink:type="simple"/>
    <meta:editing-cycles>2</meta:editing-cycles>
    <meta:editing-duration>PT0S</meta:editing-duration>
    <meta:document-statistic meta:page-count="3" meta:paragraph-count="73" meta:word-count="613" meta:character-count="4764" meta:row-count="183" meta:non-whitespace-character-count="4224"/>
  </office:meta>
</office:document-meta>
</file>