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GYVULIŲ VEISLININKYSTĖS PROGRAMOS IKI 2000 METŲ DALINIO PAKEITIMO</text:p>
      <text:p text:style-name="P15"/>
      <text:p text:style-name="P16">1993 m. balandžio 29 d. Nr. 287</text:p>
      <text:p text:style-name="P17">Vilnius</text:p>
      <text:p text:style-name="Normal"/>
      <text:p text:style-name="P18"><text:span text:style-name="T19">Siekdama užtikrinti, kad būtų išsaugotas Lietu</text:span><text:span text:style-name="T20">vos Respublikoje auginamų gyvulių veislių genofondas, gerinamos gyvulių produktyviosios savybės ir intensyvinama gyvulininkystė visų gyvulių augintojų bandose, taip pat efektyviau naudojamos Lietuvos valstybės biudžeto lėšos, skiriamos Valstybinei gyvulių<text:s/></text:span><text:span text:style-name="T21">veislininkystės programai vykdyti, Lietuvos Respublikos Vyriausybė<text:s/></text:span><text:span text:style-name="T22">nutari</text:span><text:span text:style-name="T23">a:</text:span></text:p>
      <text:p text:style-name="P24"><text:span text:style-name="T25">Padaryti Valstybinėje gyvulių veislininkystės programoje iki 2000 metų, patvirtintoje Lietuvos Respublikos Vyriausybės 1992 m. gegužės 13 d. nutarimu Nr. 346 „Dėl Valstybinės gyv</text:span><text:span text:style-name="T26">ulių veislininkystės programos iki 2000 metų patvirtinimo“ (Žin., 1992, Nr.<text:s/></text:span><text:a xlink:href="https://www.e-tar.lt/portal/lt/legalAct/TAR.02BFF8571276" office:target-frame-name="_blank" xlink:show="new"><text:span text:style-name="T27">20-602</text:span></text:a><text:span text:style-name="T28">), šiuos pakeitimus:</text:span></text:p>
      <text:p text:style-name="P29"><text:span text:style-name="T30">1</text:span><text:span text:style-name="T31">. Įrašyti 3.2.3 punkte po žodžių „patalpas jiems laikyti“ žodžius „19</text:span><text:span text:style-name="T32">93 metais nupirkti veislininkystės įmonėms 50 bulių ir pradėti juos tikrinti“.</text:span></text:p>
      <text:p text:style-name="P33"><text:span text:style-name="T34">2</text:span><text:span text:style-name="T35">. Išdėstyti 3.2.7 punkto antrosios pastraipos trečiąjį sakinį taip:</text:span></text:p>
      <text:p text:style-name="P36"><text:span text:style-name="T37">„Todėl būtina didinti kontrolės asistentų, išlaikomų iš Lietuvos valstybės biudžeto, skaičių, taip pat d</text:span><text:span text:style-name="T38">engti iš nurodytojo biudžeto išlaidas už bulių spermą, sunaudotą fizinių ir juridinių asmenų karvėms bei telyčioms sėklinti“.</text:span></text:p>
      <text:p text:style-name="P39"><text:span text:style-name="T40">3</text:span><text:span text:style-name="T41">. Papildyti 3.2.7 punktą šia trečiąja pastraipa:</text:span></text:p>
      <text:p text:style-name="P42"><text:span text:style-name="T43">„1993 metais kontroliuoti 15000 ūkininkų karvių ir telyčių, skirti iš Li</text:span><text:span text:style-name="T44">etuvos valstybės biudžeto dalį lėšų kontrolės asistentams, atliekantiems juridinių asmenų karvių produktyvumo kontrolę, išlaikyti, taip pat padengti dalį išlaidų už bulių spermą, sunaudotą fizinių ir juridinių asmenų karvėms ir telyčioms sėklinti“.</text:span></text:p>
      <text:p text:style-name="P45"><text:span text:style-name="T46">4</text:span><text:span text:style-name="T47">. Įrašyti 3.5 punkte vietoj žodžių „1992 metais ekstruderį polipropileno kapiliarams, naudojamiems bulių spermos kriokonservavimui, gaminti“ žodžius „ekstruderį ir Diuaro indų“.</text:span></text:p>
      <text:p text:style-name="P48"><text:span text:style-name="T49">5</text:span><text:span text:style-name="T50">. Įrašyti 5.2.1 punkte po žodžių „1800 paršavedžių“ žodžius „1993 metai</text:span><text:span text:style-name="T51">s įvertinti 250 kuilių ir 750 paršavedžių“.</text:span></text:p>
      <text:p text:style-name="P52"><text:span text:style-name="T53">6</text:span><text:span text:style-name="T54">. Papildyti 5.3 punktą šia antrąja pastraipa:</text:span></text:p>
      <text:p text:style-name="P55"><text:span text:style-name="T56">„Fizinių ir juridinių asmenų bandose kuilių ir paršavedžių produktyvumo kontrolė finansuojama iš Lietuvos valstybės biudžeto. 1993 metais šie darbai finansuojami</text:span><text:span text:style-name="T57"><text:s/>iš dalies“.</text:span></text:p>
      <text:p text:style-name="P58"><text:span text:style-name="T59">7</text:span><text:span text:style-name="T60">. Išdėstyti 6 punktą taip:</text:span></text:p>
      <text:p text:style-name="P61"><text:span text:style-name="T62">„</text:span><text:span text:style-name="T63">6</text:span><text:span text:style-name="T64">. Norint išsaugoti Lietuvos juodgalvių veislės avių genofondą, fizinių ir juridinių asmenų veislinių avių bandose ėriavedžių produktyvumo kontrolę ir įvertinimą numatoma finansuoti iš Lietuvos valstybės<text:s/></text:span><text:span text:style-name="T65">biudžeto. 1993 metais šie darbai finansuojami iš dalies.</text:span></text:p>
      <text:p text:style-name="P66">Lietuvos juodgalvių veislės avys veisiamos grynuoju veisimu ir gerinamos su giminingų ir panašaus produktyvumo veislių avinais. Kasmet reikėtų užsienyje nupirkti po 10 avinų. 1993 metais reikėtų nupirkti užsienyje 100 veislinių ožkų ir 10 ožių, o ateityje – kasmet po 10 ožių. Be avių veislinių fermų, Lietuvoje reikėtų turėti bent vieną pieninių, vilninių (pūkinių) ožkų veislinę fermą“.</text:p>
      <text:p text:style-name="P67"/>
      <text:p text:style-name="Normal"/>
      <text:p text:style-name="P68">MINISTRAS PIRMININKAS<text:tab/>ADOLFAS ŠLEŽEVIČIUS</text:p>
      <text:p text:style-name="P69"/>
      <text:p text:style-name="P70">ŽEMĖS ŪKIO<text:s/>MINISTRAS<text:tab/>RIMANTAS KARAZIJA</text:p>
      <text:p text:style-name="P71">______________</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24:00Z</meta:creation-date>
    <dc:date>2015-09-05T01:24:00Z</dc:date>
    <meta:template xlink:href="Normal" xlink:type="simple"/>
    <meta:editing-cycles>2</meta:editing-cycles>
    <meta:editing-duration>PT0S</meta:editing-duration>
    <meta:document-statistic meta:page-count="2" meta:paragraph-count="26" meta:word-count="402" meta:character-count="3058" meta:row-count="95" meta:non-whitespace-character-count="2682"/>
  </office:meta>
</office:document-meta>
</file>