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style:tab-stops>
          <style:tab-stop style:type="left" style:position="2.5729in"/>
        </style:tab-stops>
      </style:paragraph-properties>
      <style:text-properties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break-before="page" fo:text-indent="3.543in"/>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paragraph-properties fo:widows="0" fo:orphans="0" fo:text-indent="3.543in"/>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widows="0" fo:orphans="0" fo:text-align="center"/>
      <style:text-properties style:font-weight-complex="bold"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widows="0" fo:orphans="0" fo:text-align="justify" fo:text-indent="0.3937in"/>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P149" style:parent-style-name="Normal" style:family="paragraph">
      <style:paragraph-properties fo:widows="0" fo:orphans="0" fo:text-align="justify" fo:text-indent="0.3937in"/>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widows="0" fo:orphans="0" fo:text-align="justify" fo:text-indent="0.3937in"/>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widows="0" fo:orphans="0" fo:text-align="justify" fo:text-indent="0.3937in"/>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style:style>
    <style:style style:name="P274" style:parent-style-name="Normal" style:family="paragraph">
      <style:paragraph-properties fo:widows="0" fo:orphans="0" fo:text-align="center"/>
    </style:style>
    <style:style style:name="T275" style:parent-style-name="DefaultParagraphFont" style:family="text">
      <style:text-properties style:language-asian="lt" style:country-asian="LT"/>
    </style:style>
  </office:automatic-styles>
  <office:body>
    <office:text text:use-soft-page-breaks="true">
      <text:p text:style-name="P1"><text:span text:style-name="T2"/><text:span text:style-name="T3">AUDITO IR APSKAITOS TARNYBOS DIREKTORIAUS</text:span></text:p>
      <text:p text:style-name="P4"><text:tab/></text:p>
      <text:p text:style-name="P5">ĮSAKYMAS</text:p>
      <text:p text:style-name="P6">DĖL KVALIFIKACINIŲ AUDITORIAUS EGZAMINŲ KOMISIJOS IR JOS DARBO REGLAMENTO TVIRTINIMO</text:p>
      <text:p text:style-name="P7"/>
      <text:p text:style-name="P8">2008 m. gruodžio 30 d. Nr. VAA-7</text:p>
      <text:p text:style-name="P9">Vilnius</text:p>
      <text:p text:style-name="P10"/>
      <text:p text:style-name="P11"/>
      <text:p text:style-name="P12"><text:span text:style-name="T13">Vadovaudamasis Lietuvos Respublikos audito įstatymo (Žin., 1999, Nr.<text:s/></text:span><text:span text:style-name="T14">59-1916</text:span><text:span text:style-name="T15">; 2008, Nr.<text:s/></text:span><text:span text:style-name="T16">82-3233</text:span><text:span text:style-name="T17">) 11 straipsnio 4 dalimi, vykdydamas Lietuvos Respublikos finansų ministro 2008 m. gruodžio 18 d. įsakymą Nr. 1K-443 „Dėl Kvalifikacinių auditoriaus egzaminų komisijos narių ir pirmininko skyrimo“ ir atsižvelgdamas į Lietuvos auditorių rūmų 2008 m. gruodžio 29 d. raštą Nr. 1.9-S0934,</text:span></text:p>
      <text:p text:style-name="P18"><text:span text:style-name="T19">1</text:span><text:span text:style-name="T20">.<text:s/></text:span><text:span text:style-name="T21">tvirtin</text:span><text:span text:style-name="T22">u Kvalifikacinių auditoriaus egzaminų komisiją:</text:span></text:p>
      <text:p text:style-name="P23"><text:span text:style-name="T24">1.1</text:span><text:span text:style-name="T25">. Gediminas Užubalis – Finansų ministerijos Teisės departamento direktoriaus pavaduotojas (komisijos pirmininkas);</text:span></text:p>
      <text:p text:style-name="P26"><text:span text:style-name="T27">1.2</text:span><text:span text:style-name="T28">. Daiva Brasiūnaitė – Finansų ministerijos Mokesčių departamento direktoriaus pavaduotoja;</text:span></text:p>
      <text:p text:style-name="P29"><text:span text:style-name="T30">1.3</text:span><text:span text:style-name="T31">. Laimė Jablonskienė – atestuota auditorė;</text:span></text:p>
      <text:p text:style-name="P32"><text:span text:style-name="T33">1.4</text:span><text:span text:style-name="T34">. Renata Legenzova – Vytauto didžiojo universiteto Ekonomikos ir vadybos fakulteto Finansų katedros docentė;</text:span></text:p>
      <text:p text:style-name="P35"><text:span text:style-name="T36">1.5</text:span><text:span text:style-name="T37">. Artūras Kapitanovas – atestuotas auditorius;</text:span></text:p>
      <text:p text:style-name="P38"><text:span text:style-name="T39">1.6</text:span><text:span text:style-name="T40">. Ingrida Pūrienė – atestuota auditorė;</text:span></text:p>
      <text:p text:style-name="P41"><text:span text:style-name="T42">1.7</text:span><text:span text:style-name="T43">. Paulė Svorobovičienė – Finansų ministerijos Apskaitos metodologijos departamento direktoriaus pavaduotoja.</text:span></text:p>
      <text:p text:style-name="P44"><text:span text:style-name="T45">2</text:span><text:span text:style-name="T46">.<text:s/></text:span><text:span text:style-name="T47">Nustata</text:span><text:span text:style-name="T48">u, kad patvirtinta Kvalifikacinių auditoriaus egzaminų komisija veikia nuo 2009 m. sausio 1 d. iki 2011 m. gruodžio 31 d.</text:span></text:p>
      <text:p text:style-name="P49"><text:span text:style-name="T50">3</text:span><text:span text:style-name="T51">.<text:s/></text:span><text:span text:style-name="T52">Tvirtinu</text:span><text:span text:style-name="T53"><text:s/>Kvalifikacinių auditoriaus egzaminų komisijos darbo reglamentą (pridedama).</text:span></text:p>
      <text:p text:style-name="P54"/>
      <text:p text:style-name="P55"/>
      <text:p text:style-name="P56"/>
      <text:p text:style-name="P57"><text:span text:style-name="T58">DIREKTORIUS</text:span><text:span text:style-name="T59"><text:tab/>AUDRIUS LINARTAS</text:span></text:p>
      <text:p text:style-name="P60"/>
      <text:soft-page-break/>
      <text:p text:style-name="P61">PATVIRTINTA</text:p>
      <text:p text:style-name="P62">VšĮ Audito ir apskaitos tarnybos<text:s/></text:p>
      <text:p text:style-name="P63">direktoriaus 2008 m. gruodžio 30 d.<text:s/></text:p>
      <text:p text:style-name="P64">įsakymu Nr. VAA-7</text:p>
      <text:p text:style-name="P65"/>
      <text:p text:style-name="P66"><text:span text:style-name="T67">KVALIFIKACINIŲ AUDITORIAUS EGZAMINŲ KOMISIJOS DARBO REGLAMENT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Kvalifikacinių auditoriaus egzaminų komisijos darbo reglamentas (toliau – reglamentas) nustato Kvalifikacinių auditoriaus egzaminų komisijos (toliau – komisija) darbo organizavimo tvarką.</text:span></text:p>
      <text:p text:style-name="P77"><text:span text:style-name="T78">2</text:span><text:span text:style-name="T79">. Komisija savo veikloje vadovaujasi Lietuvos Respublikos audito įstatymu (Žin., 1999, Nr.<text:s/></text:span><text:span text:style-name="T80">59-1916</text:span><text:span text:style-name="T81">; 2008, Nr.<text:s/></text:span><text:span text:style-name="T82">82-3233</text:span><text:span text:style-name="T83">), Kvalifikacinių auditoriaus egzaminų laikymo tvarkos aprašu, kitais teisės aktais ir šiuo reglamentu.</text:span></text:p>
      <text:p text:style-name="P84"><text:span text:style-name="T85">3</text:span><text:span text:style-name="T86">. Komisijos darbo organizavimo klausimus, nenumatytus šiame reglamente, sprendžia komisijos pirmininkas.</text:span></text:p>
      <text:p text:style-name="P87"><text:span text:style-name="T88">4</text:span><text:span text:style-name="T89">. Komisija savo veikloje privalo vadovautis šiais principais:</text:span></text:p>
      <text:p text:style-name="P90"><text:span text:style-name="T91">4.1</text:span><text:span text:style-name="T92">. Objektyvumo – komisijos narių darbas, nutarimų priėmimas turi būti nešališkas.</text:span></text:p>
      <text:p text:style-name="P93"><text:span text:style-name="T94">4.2</text:span><text:span text:style-name="T95">. Nepriklausomumo – komisijos nariai, atlikdami savo pareigas komisijoje, turi būti nepriklausomi nuo trečiųjų asmenų įtakos, o nutarimų priėmimui neturi būti daroma poveikio.</text:span></text:p>
      <text:p text:style-name="P96"><text:span text:style-name="T97">4.3</text:span><text:span text:style-name="T98">. Konfidencialumo – konfidenciali informacija negali būti viešinama ar perduodama tretiesiems asmenims.</text:span></text:p>
      <text:p text:style-name="P99"><text:span text:style-name="T100">4.4</text:span><text:span text:style-name="T101">. Profesionalumo – komisijos nariai turi naudotis savo profesine patirtimi ir kompetencija, nuolat ugdyti profesinius gebėjimus ir savarankiškai kelti kvalifikaciją.</text:span></text:p>
      <text:p text:style-name="P102"/>
      <text:p text:style-name="P103"><text:span text:style-name="T104">II</text:span><text:span text:style-name="T105">.<text:s/></text:span><text:span text:style-name="T106">KOMISIJOS SUDARYMO TVARKA</text:span></text:p>
      <text:p text:style-name="P107"/>
      <text:p text:style-name="P108"><text:span text:style-name="T109">5</text:span><text:span text:style-name="T110">. Komisija skiriama trejiems metams. Komisiją sudaro 7 nariai: 4 narius, iš jų ir pirmininką, skiria Lietuvos Respublikos finansų ministerija, 3 narius – Lietuvos auditorių rūmai (toliau – Auditorių rūmai). Audito ir apskaitos tarnyba tvirtina komisijos sudėtį.</text:span></text:p>
      <text:p text:style-name="P111"><text:span text:style-name="T112">6</text:span><text:span text:style-name="T113">. Komisijos nariai turi būti teisės, mokesčių, audito, apskaitos ir (ar) finansų specialistai. Auditorių rūmų skiriami komisijos nariai turi būti atestuoti auditoriai.</text:span></text:p>
      <text:p text:style-name="P114"><text:span text:style-name="T115">7</text:span><text:span text:style-name="T116">. Komisijos narį skyrusi institucija gali jį atšaukti nepasibaigus kadencijai.</text:span></text:p>
      <text:p text:style-name="P117"><text:span text:style-name="T118">8</text:span><text:span text:style-name="T119">. Tie patys asmenys komisijos nariais gali būti skiriami ne ilgiau kaip 2 kadencijas iš eilės.</text:span></text:p>
      <text:p text:style-name="P120"><text:span text:style-name="T121">9</text:span><text:span text:style-name="T122">. Komisijos narys turi teisę atsistatydinti nepasibaigus kadencijai. Prašymas atsistatydinti teikiamas narį skyrusiai institucijai, kuri paskiria kitą komisijos narį.</text:span></text:p>
      <text:p text:style-name="P123"/>
      <text:p text:style-name="P124"><text:span text:style-name="T125">III</text:span><text:span text:style-name="T126">.<text:s/></text:span><text:span text:style-name="T127">KOMISIJOS FUNKCIJOS</text:span></text:p>
      <text:p text:style-name="P128"/>
      <text:p text:style-name="P129"><text:span text:style-name="T130">10</text:span><text:span text:style-name="T131">. Komisija atlieka šias funkcijas:</text:span></text:p>
      <text:p text:style-name="P132"><text:span text:style-name="T133">10.1</text:span><text:span text:style-name="T134">. tvirtina kvalifikacinių auditoriaus egzaminų programas;</text:span></text:p>
      <text:p text:style-name="P135"><text:span text:style-name="T136">10.2</text:span><text:span text:style-name="T137">. tvirtina kvalifikacinių auditoriaus egzaminų užduotis ir jų vertinimo metodiką;</text:span></text:p>
      <text:p text:style-name="P138"><text:span text:style-name="T139">10.3</text:span><text:span text:style-name="T140">. tvirtina kvalifikacinių auditoriaus egzaminų įvertinimus.</text:span></text:p>
      <text:p text:style-name="P141"><text:span text:style-name="T142">11</text:span><text:span text:style-name="T143">. Auditorių rūmai sudaro komisijai tinkamas sąlygas atlikti pavestas funkcijas.</text:span></text:p>
      <text:p text:style-name="P144"/>
      <text:p text:style-name="P145"><text:span text:style-name="T146">IV</text:span><text:span text:style-name="T147">.<text:s/></text:span><text:span text:style-name="T148">KOMISIJOS NARIŲ TEISĖS IR PAREIGOS</text:span></text:p>
      <text:p text:style-name="P149"/>
      <text:p text:style-name="P150"><text:span text:style-name="T151">12</text:span><text:span text:style-name="T152">. Komisijos pirmininkas turi šias teises:</text:span></text:p>
      <text:p text:style-name="P153"><text:span text:style-name="T154">12.1</text:span><text:span text:style-name="T155">. šaukti neeilinius komisijos posėdžius;</text:span></text:p>
      <text:p text:style-name="P156"><text:span text:style-name="T157">12.2</text:span><text:span text:style-name="T158">. įspėti komisijos posėdžio dalyvius, kai jie nesilaiko reglamento, nukrypsta nuo diskusijos esmės, kitaip trukdo komisijos posėdžio eigą;</text:span></text:p>
      <text:p text:style-name="P159"><text:span text:style-name="T160">12.3</text:span><text:span text:style-name="T161">. kitas reglamento 13 punkte nurodytas teises.</text:span></text:p>
      <text:p text:style-name="P162"><text:span text:style-name="T163">13</text:span><text:span text:style-name="T164">. Komisijos nariai turi šias teises:</text:span></text:p>
      <text:p text:style-name="P165"><text:span text:style-name="T166">13.1</text:span><text:span text:style-name="T167">. teikti pasiūlymus dėl komisijos posėdžio darbotvarkės;</text:span></text:p>
      <text:p text:style-name="P168"><text:span text:style-name="T169">13.2</text:span><text:span text:style-name="T170">. pageidaujant ne mažiau kaip trims komisijos nariams, reikalauti, kad būtų sušauktas neeilinis posėdis;</text:span></text:p>
      <text:p text:style-name="P171"><text:span text:style-name="T172">13.3</text:span><text:span text:style-name="T173">. teikti pastabas komisijos posėdžio pirmininkui dėl pirmininkavimo posėdžiui ir reglamento laikymosi;</text:span></text:p>
      <text:p text:style-name="P174"><text:span text:style-name="T175">13.4</text:span><text:span text:style-name="T176">. gauti visą reikalingą informaciją savo pareigoms atlikti.</text:span></text:p>
      <text:p text:style-name="P177"><text:span text:style-name="T178">14</text:span><text:span text:style-name="T179">. Komisijos pirmininko pareigos:</text:span></text:p>
      <text:p text:style-name="P180"><text:span text:style-name="T181">14.1</text:span><text:span text:style-name="T182">. šaukti komisijos posėdžius;</text:span></text:p>
      <text:p text:style-name="P183"><text:span text:style-name="T184">14.2</text:span><text:span text:style-name="T185">. tikrinti, ar yra kvorumas;</text:span></text:p>
      <text:p text:style-name="P186"><text:span text:style-name="T187">14.3</text:span><text:span text:style-name="T188">. skelbti posėdžio pradžią, pertrauką ir pabaigą;</text:span></text:p>
      <text:p text:style-name="P189"><text:span text:style-name="T190">14.4</text:span><text:span text:style-name="T191">. vadovauti posėdžiui;</text:span></text:p>
      <text:p text:style-name="P192"><text:span text:style-name="T193">14.5</text:span><text:span text:style-name="T194">. skelbti informaciją, pareiškimus;</text:span></text:p>
      <text:p text:style-name="P195"><text:span text:style-name="T196">14.6</text:span><text:span text:style-name="T197">. skelbti balsavimo rezultatus;</text:span></text:p>
      <text:p text:style-name="P198"><text:span text:style-name="T199">14.7</text:span><text:span text:style-name="T200">. kitos reglamento 15 punkte išvardytos pareigos.</text:span></text:p>
      <text:p text:style-name="P201"><text:span text:style-name="T202">15</text:span><text:span text:style-name="T203">. Komisijos narių pareigos:</text:span></text:p>
      <text:p text:style-name="P204"><text:span text:style-name="T205">15.1</text:span><text:span text:style-name="T206">. dalyvauti komisijos posėdžiuose;</text:span></text:p>
      <text:p text:style-name="P207"><text:span text:style-name="T208">15.2</text:span><text:span text:style-name="T209">. pranešti Auditorių rūmams ir komisijos pirmininkui apie negalėjimą dalyvauti posėdyje ir nurodyti priežastis;</text:span></text:p>
      <text:p text:style-name="P210"><text:span text:style-name="T211">15.3</text:span><text:span text:style-name="T212">. balsuoti priimant nutarimus „už“ arba „prieš“;</text:span></text:p>
      <text:p text:style-name="P213"><text:span text:style-name="T214">15.4</text:span><text:span text:style-name="T215">. informuoti kitus komisijos narius, jeigu svarstomas klausimas yra susijęs su jo privačiaisiais interesais ir gali būti pažeistas nepriklausomumo principas, ir nusišalinti nuo tokio klausimo svarstymo ir balsavimo.</text:span></text:p>
      <text:p text:style-name="P216"/>
      <text:p text:style-name="P217"><text:span text:style-name="T218">V</text:span><text:span text:style-name="T219">.<text:s/></text:span><text:span text:style-name="T220">KOMISIJOS POSĖDŽIAI IR NUTARIMŲ PRIĖMIMAS</text:span></text:p>
      <text:p text:style-name="P221"/>
      <text:p text:style-name="P222"><text:span text:style-name="T223">16</text:span><text:span text:style-name="T224">. Komisijos posėdžiams pirmininkauja komisijos pirmininkas. Jei komisijos pirmininkas nedalyvauja komisijos posėdyje, tai dalyvaujančių komisijos narių posėdžiui pirmininkauti įpareigojamas bet kuris komisijos narys.</text:span></text:p>
      <text:p text:style-name="P225"><text:span text:style-name="T226">17</text:span><text:span text:style-name="T227">. Komisijos posėdžiai šaukiami pagal planą, suderintą su komisijos nariais ir patvirtintą komisijos pirmininko.</text:span></text:p>
      <text:p text:style-name="P228"><text:span text:style-name="T229">18</text:span><text:span text:style-name="T230">. Neeilinis komisijos posėdis privalo būti šaukiamas, jeigu to reikalauja pirmininkas arba ne mažiau kaip trys kiti komisijos nariai.</text:span></text:p>
      <text:p text:style-name="P231"><text:span text:style-name="T232">19</text:span><text:span text:style-name="T233">. Posėdžio darbotvarkė ir medžiaga komisijos nariams pateikiama prieš tris darbo dienas iki posėdžio. Skubaus klausimo medžiaga pateikiama prieš pat posėdį, jei komisijos narių dauguma su tuo sutinka.</text:span></text:p>
      <text:p text:style-name="P234"><text:span text:style-name="T235">20</text:span><text:span text:style-name="T236">. Posėdžio medžiagą ir darbotvarkę ruošia Auditorių rūmai.</text:span></text:p>
      <text:p text:style-name="P237"><text:span text:style-name="T238">21</text:span><text:span text:style-name="T239">. Komisijos posėdžiuose turi teisę dalyvauti ir savo nuomonę visais nagrinėjamais klausimais pareikšti Audito ir apskaitos tarnybos atstovai.</text:span></text:p>
      <text:p text:style-name="P240"><text:span text:style-name="T241">22</text:span><text:span text:style-name="T242">. Į komisijos posėdžius gali būti kviečiami ir kiti asmenys.</text:span></text:p>
      <text:p text:style-name="P243"><text:span text:style-name="T244">23</text:span><text:span text:style-name="T245">. Komisijos posėdžiai protokoluojami. Komisijos posėdžio protokolą rašo komisijos sekretorius, kuris yra Auditorių rūmų darbuotojas, paskirtas Auditorių rūmų direktoriaus. Protokole nurodoma posėdžio data, protokolo eilės numeris, posėdžio pirmininkas, sekretorius, posėdyje dalyvavę komisijos nariai, kiti dalyvavę asmenys, svarstyti klausimai, balsavimo rezultatai, priimti nutarimai. Protokolą pasirašo posėdžio pirmininkas ir sekretorius. Protokolai numeruojami iš eilės pradedant nuo kalendorinių metų pradžios.</text:span></text:p>
      <text:p text:style-name="P246"><text:span text:style-name="T247">24</text:span><text:span text:style-name="T248">. Protokolas turi būti surašomas per 3 darbo dienas po komisijos posėdžio ir išsiunčiamas elektroniniu paštu komisijos nariams suderinti. Pastabas, jeigu jų turi, komisijos nariai pareiškia per 2 darbo dienas po protokolo išsiuntimo. Jei per šį laiką pastabų<text:s/></text:span><text:soft-page-break/><text:span text:style-name="T249">nepateikiama, protokolas pasirašomas. Jei pastabų pateikiama, protokolas suderinamas ir pasirašomas per 2 darbo dienas nuo pastabų gavimo. Jei po protokolo pasirašymo dar gaunama pastabų, jos pridedamos prie protokolo.</text:span></text:p>
      <text:p text:style-name="P250"><text:span text:style-name="T251">25</text:span><text:span text:style-name="T252">. Komisijos posėdžių protokolai saugomi Auditorių rūmuose Lietuvos Respublikos dokumentų ir archyvų įstatymo (Žin., 1995, Nr.<text:s/></text:span><text:span text:style-name="T253">107-2389</text:span><text:span text:style-name="T254">; 2004, Nr. 57-1982) nustatyta tvarka.</text:span></text:p>
      <text:p text:style-name="P255"><text:span text:style-name="T256">26</text:span><text:span text:style-name="T257">. Komisijos posėdžiai vyksta Auditorių rūmuose. Prireikus, gali būti rengiami išvažiuojamieji posėdžiai.</text:span></text:p>
      <text:p text:style-name="P258"><text:span text:style-name="T259">27</text:span><text:span text:style-name="T260">. Komisijos nutarimai priimami posėdžiuose. Nutarimai priimami, jeigu posėdyje dalyvauja ne mažiau kaip pusė komisijos narių ir už nutarimą balsuoja ne mažiau kaip 2/3 dalyvaujančių narių.</text:span></text:p>
      <text:p text:style-name="P261"><text:span text:style-name="T262">28</text:span><text:span text:style-name="T263">. Komisijos nutarimų vykdymą kontroliuoja Auditorių rūmai.</text:span></text:p>
      <text:p text:style-name="P264"/>
      <text:p text:style-name="P265"><text:span text:style-name="T266">VII</text:span><text:span text:style-name="T267">.<text:s/></text:span><text:span text:style-name="T268">BAIGIAMOSIOS NUOSTATOS</text:span></text:p>
      <text:p text:style-name="P269"/>
      <text:p text:style-name="P270"><text:span text:style-name="T271">29</text:span><text:span text:style-name="T272">. Komisijos nariai su darbo reglamentu supažindinami pasirašytinai.</text:span></text:p>
      <text:p text:style-name="P273"/>
      <text:p text:style-name="P274"><text:span text:style-name="T2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6-07T10:54:00Z</meta:creation-date>
    <dc:date>2016-06-07T10:54:00Z</dc:date>
    <meta:template xlink:href="Normal" xlink:type="simple"/>
    <meta:editing-cycles>2</meta:editing-cycles>
    <meta:editing-duration>PT0S</meta:editing-duration>
    <meta:document-statistic meta:page-count="4" meta:paragraph-count="98" meta:word-count="1026" meta:character-count="8249" meta:row-count="318" meta:non-whitespace-character-count="7321"/>
  </office:meta>
</office:document-meta>
</file>