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indent="0.4923in"/>
    </style:style>
    <style:style style:name="TableColumn44" style:family="table-column">
      <style:table-column-properties style:column-width="3.3458in"/>
    </style:style>
    <style:style style:name="TableColumn45" style:family="table-column">
      <style:table-column-properties style:column-width="3.3465in"/>
    </style:style>
    <style:style style:name="Table43" style:family="table">
      <style:table-properties style:width="6.6923in" fo:margin-left="0in" table:align="left"/>
    </style:style>
    <style:style style:name="TableRow46" style:family="table-row">
      <style:table-row-properties/>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Row51" style:family="table-row">
      <style:table-row-properties/>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0pt" style:font-size-asian="10pt"/>
    </style:style>
    <style:style style:name="TableRow55" style:family="table-row">
      <style:table-row-properties/>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text-properties fo:font-size="10pt" style:font-size-asian="10pt"/>
    </style:style>
    <style:style style:name="TableRow60" style:family="table-row">
      <style:table-row-properties/>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text-properties fo:font-size="10pt" style:font-size-asian="10pt"/>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text-properties fo:font-size="10pt" style:font-size-asian="10pt"/>
    </style:style>
    <style:style style:name="TableRow65" style:family="table-row">
      <style:table-row-properties/>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text-properties fo:font-size="10pt" style:font-size-asian="10pt"/>
    </style:style>
    <style:style style:name="TableRow70" style:family="table-row">
      <style:table-row-properties/>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text-properties fo:font-size="10pt" style:font-size-asian="10pt"/>
    </style:style>
    <style:style style:name="TableRow80" style:family="table-row">
      <style:table-row-properties/>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text-properties fo:font-size="10pt" style:font-size-asian="10pt"/>
    </style:style>
    <style:style style:name="TableRow85" style:family="table-row">
      <style:table-row-properties/>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style>
    <style:style style:name="TableCell91" style:family="table-cell">
      <style:table-cell-properties fo:border="0.0104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Row94" style:family="table-row">
      <style:table-row-properties/>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text-properties fo:font-size="10pt" style:font-size-asian="10pt"/>
    </style:style>
    <style:style style:name="TableRow99" style:family="table-row">
      <style:table-row-properties/>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text-properties fo:font-size="10pt" style:font-size-asian="10pt"/>
    </style:style>
    <style:style style:name="TableRow109" style:family="table-row">
      <style:table-row-properties/>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TableRow124" style:family="table-row">
      <style:table-row-properties/>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text-properties fo:font-size="10pt" style:font-size-asian="10pt"/>
    </style:style>
    <style:style style:name="TableRow139" style:family="table-row">
      <style:table-row-properties/>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font-size="10pt" style:font-size-asian="10pt"/>
    </style:style>
    <style:style style:name="TableRow144" style:family="table-row">
      <style:table-row-properties/>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0pt" style:font-size-asian="10pt"/>
    </style:style>
    <style:style style:name="TableRow148" style:family="table-row">
      <style:table-row-properties/>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0pt" style:font-size-asian="10pt"/>
    </style:style>
    <style:style style:name="TableRow167" style:family="table-row">
      <style:table-row-properties/>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TableRow172" style:family="table-row">
      <style:table-row-properties/>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font-size="10pt" style:font-size-asian="10pt"/>
    </style:style>
    <style:style style:name="TableRow191" style:family="table-row">
      <style:table-row-properties/>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104in solid #000000" fo:padding-top="0in" fo:padding-left="0.075in" fo:padding-bottom="0in" fo:padding-right="0.075in"/>
    </style:style>
    <style:style style:name="P195" style:parent-style-name="Normal" style:family="paragraph">
      <style:text-properties fo:font-size="10pt" style:font-size-asian="10pt"/>
    </style:style>
    <style:style style:name="TableRow196" style:family="table-row">
      <style:table-row-properties/>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font-size="10pt" style:font-size-asian="10pt"/>
    </style:style>
    <style:style style:name="TableRow200" style:family="table-row">
      <style:table-row-properties/>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104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font-size="10pt" style:font-size-asian="10pt"/>
    </style:style>
    <style:style style:name="TableRow219" style:family="table-row">
      <style:table-row-properties/>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master-page-name="MPF1" style:family="paragraph">
      <style:paragraph-properties fo:break-before="page" fo:margin-left="3.5437in" fo:text-indent="-0.0006in" style:page-number="1">
        <style:tab-stops/>
      </style:paragraph-properties>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2.5%"/>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P25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KLAIPĖDOS VALSTYBINIO JŪRŲ UOSTO RINKLIAVŲ</text:p>
      <text:p text:style-name="P12"/>
      <text:p text:style-name="P13">1998 m. balandžio 22 d. Nr. 495</text:p>
      <text:p text:style-name="P14">Vilnius</text:p>
      <text:p text:style-name="P15"/>
      <text:p text:style-name="P16">Vadovaudamasi Klaipėdos valstybinio jūrų uosto įstatymo (Žin., 1996, Nr.<text:s/><text:a xlink:href="https://www.e-tar.lt/portal/lt/legalAct/TAR.D66F6A760DE7" office:target-frame-name="_blank" xlink:show="new"><text:span text:style-name="T17">53-1245</text:span></text:a>; 1997, Nr.<text:s/><text:a xlink:href="https://www.e-tar.lt/portal/lt/legalAct/TAR.1E5DB184F6C6" office:target-frame-name="_blank" xlink:show="new"><text:span text:style-name="T18">96-2422</text:span></text:a>; 1998, Nr.<text:s/><text:a xlink:href="https://www.e-tar.lt/portal/lt/legalAct/TAR.8269CEEBFCA7" office:target-frame-name="_blank" xlink:show="new"><text:span text:style-name="T19">32-856</text:span></text:a>) 34 straipsnio 2 dalimi, Lietuvos Respublikos Vyriausybė<text:span text:style-name="T20"><text:s/>nutari</text:span><text:span text:style-name="T21">a:</text:span></text:p>
      <text:p text:style-name="P22">1. Patvirtinti pridedamus:</text:p>
      <text:p text:style-name="P23">1.1. Klaipėdos valstybinio jūrų uosto rinkliavų rūšis ir dydžius;</text:p>
      <text:p text:style-name="P24">1.2. Klaipėdos valstybinio jūrų uosto rinkliavų taikymo principus.</text:p>
      <text:p text:style-name="P25">2. Pripažinti netekusiu galios Lietuvos Respublikos Vyriausybės 1993 m. birželio 10 d. nutarimą Nr. 410 „Dėl Klaipėdos valstybinio jūrų uosto rinkliavų“ (Žin., 1993, Nr.<text:s/><text:a xlink:href="https://www.e-tar.lt/portal/lt/legalAct/TAR.6EE9291D851F" office:target-frame-name="_blank" xlink:show="new"><text:span text:style-name="T26">22-534</text:span></text:a>).</text:p>
      <text:p text:style-name="P27">3. Šis nutarimas taikomas nuo 1998 m. gegužės 1 dienos.</text:p>
      <text:p text:style-name="P28"/>
      <text:p text:style-name="P29"/>
      <text:p text:style-name="P30"/>
      <text:p text:style-name="P31">Ministras Pirmininkas<text:tab/>Gediminas Vagnorius</text:p>
      <text:p text:style-name="P32"/>
      <text:p text:style-name="P33"><text:span text:style-name="T34">Susisiekimo ministras</text:span><text:span text:style-name="T35"><text:tab/>Algis Žvaliauskas</text:span></text:p>
      <text:soft-page-break/>
      <text:p text:style-name="P36">PATVIRTINTA</text:p>
      <text:p text:style-name="P37">Lietuvos Respublikos Vyriausybės</text:p>
      <text:p text:style-name="P38">1998 m. balandžio 22 d. nutarimu Nr. 495</text:p>
      <text:p text:style-name="P39"/>
      <text:p text:style-name="P40"><text:span text:style-name="T41">Klaipėdos valstybinio jūrų uosto rinkliavų rūšys ir dydžiai</text:span></text:p>
      <text:p text:style-name="P42"/>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Rinkliavos pavadinimas</text:p>
            </table:table-cell>
            <table:table-cell table:style-name="TableCell49">
              <text:p text:style-name="P50">Rinkliavos dydis*</text:p>
            </table:table-cell>
          </table:table-row>
          <table:table-row table:style-name="TableRow51">
            <table:table-cell table:style-name="TableCell52" table:number-columns-spanned="2">
              <text:p text:style-name="P53"><text:span text:style-name="T54">Laivo rinkliava</text:span></text:p>
            </table:table-cell>
            <table:covered-table-cell/>
          </table:table-row>
          <table:table-row table:style-name="TableRow55">
            <table:table-cell table:style-name="TableCell56">
              <text:p text:style-name="P57">už įplaukimą į uostą:</text:p>
            </table:table-cell>
            <table:table-cell table:style-name="TableCell58">
              <text:p text:style-name="P59"/>
            </table:table-cell>
          </table:table-row>
          <table:table-row table:style-name="TableRow60">
            <table:table-cell table:style-name="TableCell61">
              <text:p text:style-name="P62">trampo</text:p>
            </table:table-cell>
            <table:table-cell table:style-name="TableCell63">
              <text:p text:style-name="P64">0,675 JAV dolerio už BT** toną</text:p>
            </table:table-cell>
          </table:table-row>
          <table:table-row table:style-name="TableRow65">
            <table:table-cell table:style-name="TableCell66">
              <text:p text:style-name="P67">linijinio krovininio laivo</text:p>
            </table:table-cell>
            <table:table-cell table:style-name="TableCell68">
              <text:p text:style-name="P69">0,54 JAV dolerio už BT toną</text:p>
            </table:table-cell>
          </table:table-row>
          <table:table-row table:style-name="TableRow70">
            <table:table-cell table:style-name="TableCell71">
              <text:p text:style-name="P72">geležinkelio kelto ir Ro-Ro keleivinio laivo keltų linijose, susietose su Klaipėdos uostu</text:p>
            </table:table-cell>
            <table:table-cell table:style-name="TableCell73">
              <text:p text:style-name="P74">0,1 JAV dolerio už BT toną</text:p>
            </table:table-cell>
          </table:table-row>
          <table:table-row table:style-name="TableRow75">
            <table:table-cell table:style-name="TableCell76">
              <text:p text:style-name="P77">Ro-Ro krovininio laivo, plaukiojančio keltų linijose, susietose su Klaipėdos uostu, ir keleivinio laivo</text:p>
            </table:table-cell>
            <table:table-cell table:style-name="TableCell78">
              <text:p text:style-name="P79">0,3 JAV dolerio už BT toną</text:p>
            </table:table-cell>
          </table:table-row>
          <table:table-row table:style-name="TableRow80">
            <table:table-cell table:style-name="TableCell81">
              <text:p text:style-name="P82">žvejybos laivo ir trampo, kai jų BT mažesnė negu 1000 tonų</text:p>
            </table:table-cell>
            <table:table-cell table:style-name="TableCell83">
              <text:p text:style-name="P84">0,15 JAV dolerio už BT toną</text:p>
            </table:table-cell>
          </table:table-row>
          <table:table-row table:style-name="TableRow85">
            <table:table-cell table:style-name="TableCell86">
              <text:p text:style-name="P87">vidaus vandenų laivo ir nesavaeigio plaukiojančio statinio, taip pat laivo be matavimo liudijimo</text:p>
            </table:table-cell>
            <table:table-cell table:style-name="TableCell88">
              <text:p text:style-name="P89">0,2 JAV dolerio už BT toną kub. metrą</text:p>
            </table:table-cell>
          </table:table-row>
          <table:table-row table:style-name="TableRow90">
            <table:table-cell table:style-name="TableCell91" table:number-columns-spanned="2">
              <text:p text:style-name="P92"><text:span text:style-name="T93">Krovinio rinkliava</text:span></text:p>
            </table:table-cell>
            <table:covered-table-cell/>
          </table:table-row>
          <table:table-row table:style-name="TableRow94">
            <table:table-cell table:style-name="TableCell95">
              <text:p text:style-name="P96">už kiekvieną pakrauto arba iškrauto krovinio metrinę bruto toną:</text:p>
            </table:table-cell>
            <table:table-cell table:style-name="TableCell97">
              <text:p text:style-name="P98"/>
            </table:table-cell>
          </table:table-row>
          <table:table-row table:style-name="TableRow99">
            <table:table-cell table:style-name="TableCell100">
              <text:p text:style-name="P101">generalinio krovinio</text:p>
            </table:table-cell>
            <table:table-cell table:style-name="TableCell102">
              <text:p text:style-name="P103">0,5 JAV dolerio už toną</text:p>
            </table:table-cell>
          </table:table-row>
          <table:table-row table:style-name="TableRow104">
            <table:table-cell table:style-name="TableCell105">
              <text:p text:style-name="P106">pilno ar tuščio konteinerio, perkraunamo kranu</text:p>
            </table:table-cell>
            <table:table-cell table:style-name="TableCell107">
              <text:p text:style-name="P108">0,5 JAV dolerio už toną</text:p>
            </table:table-cell>
          </table:table-row>
          <table:table-row table:style-name="TableRow109">
            <table:table-cell table:style-name="TableCell110">
              <text:p text:style-name="P111">skystojo krovinio</text:p>
            </table:table-cell>
            <table:table-cell table:style-name="TableCell112">
              <text:p text:style-name="P113">0,5 JAV dolerio už toną</text:p>
            </table:table-cell>
          </table:table-row>
          <table:table-row table:style-name="TableRow114">
            <table:table-cell table:style-name="TableCell115">
              <text:p text:style-name="P116">biriojo suverstinio ir konvencinio krovinio</text:p>
            </table:table-cell>
            <table:table-cell table:style-name="TableCell117">
              <text:p text:style-name="P118">0,45 JAV dolerio už toną</text:p>
            </table:table-cell>
          </table:table-row>
          <table:table-row table:style-name="TableRow119">
            <table:table-cell table:style-name="TableCell120">
              <text:p text:style-name="P121">treilerio, autotreilerio, geležinkelio vagono, sunkvežimio</text:p>
            </table:table-cell>
            <table:table-cell table:style-name="TableCell122">
              <text:p text:style-name="P123">5 JAV doleriai už vienetą</text:p>
            </table:table-cell>
          </table:table-row>
          <table:table-row table:style-name="TableRow124">
            <table:table-cell table:style-name="TableCell125">
              <text:p text:style-name="P126">krovinio, vežamo treileriu, autotreileriu, geležinkelio vagonu, sunkvežimiu</text:p>
            </table:table-cell>
            <table:table-cell table:style-name="TableCell127">
              <text:p text:style-name="P128">0,32 JAV dolerio už toną</text:p>
            </table:table-cell>
          </table:table-row>
          <table:table-row table:style-name="TableRow129">
            <table:table-cell table:style-name="TableCell130">
              <text:p text:style-name="P131">lengvojo automobilio</text:p>
            </table:table-cell>
            <table:table-cell table:style-name="TableCell132">
              <text:p text:style-name="P133">3 JAV doleriai už vienetą</text:p>
            </table:table-cell>
          </table:table-row>
          <table:table-row table:style-name="TableRow134">
            <table:table-cell table:style-name="TableCell135">
              <text:p text:style-name="P136">mikroautobuso</text:p>
            </table:table-cell>
            <table:table-cell table:style-name="TableCell137">
              <text:p text:style-name="P138">3 JAV doleriai už vienetą</text:p>
            </table:table-cell>
          </table:table-row>
          <table:table-row table:style-name="TableRow139">
            <table:table-cell table:style-name="TableCell140">
              <text:p text:style-name="P141">autobuso</text:p>
            </table:table-cell>
            <table:table-cell table:style-name="TableCell142">
              <text:p text:style-name="P143">5 JAV doleriai už vienetą</text:p>
            </table:table-cell>
          </table:table-row>
          <table:table-row table:style-name="TableRow144">
            <table:table-cell table:style-name="TableCell145" table:number-columns-spanned="2">
              <text:p text:style-name="P146"><text:span text:style-name="T147">Sanitarinė rinkliava</text:span></text:p>
            </table:table-cell>
            <table:covered-table-cell/>
          </table:table-row>
          <table:table-row table:style-name="TableRow148">
            <table:table-cell table:style-name="TableCell149">
              <text:p text:style-name="P150">už stovėjimą uoste:</text:p>
            </table:table-cell>
            <table:table-cell table:style-name="TableCell151">
              <text:p text:style-name="P152"/>
            </table:table-cell>
          </table:table-row>
          <table:table-row table:style-name="TableRow153">
            <table:table-cell table:style-name="TableCell154">
              <text:p text:style-name="P155">iki 10 parų</text:p>
            </table:table-cell>
            <table:table-cell table:style-name="TableCell156">
              <text:p text:style-name="P157">0,054 JAV dolerio už BT toną</text:p>
            </table:table-cell>
          </table:table-row>
          <table:table-row table:style-name="TableRow158">
            <table:table-cell table:style-name="TableCell159">
              <text:p text:style-name="P160">nuo 11-os stovėjimo uoste paros</text:p>
            </table:table-cell>
            <table:table-cell table:style-name="TableCell161">
              <text:p text:style-name="P162">0,0054 JAV dolerio už BT toną (už kiekvieną tolesnę parą)</text:p>
            </table:table-cell>
          </table:table-row>
          <table:table-row table:style-name="TableRow163">
            <table:table-cell table:style-name="TableCell164" table:number-columns-spanned="2">
              <text:p text:style-name="P165"><text:span text:style-name="T166">Locmano rinkliava</text:span></text:p>
            </table:table-cell>
            <table:covered-table-cell/>
          </table:table-row>
          <table:table-row table:style-name="TableRow167">
            <table:table-cell table:style-name="TableCell168">
              <text:p text:style-name="P169">už plukdymą uoste:</text:p>
            </table:table-cell>
            <table:table-cell table:style-name="TableCell170">
              <text:p text:style-name="P171"/>
            </table:table-cell>
          </table:table-row>
          <table:table-row table:style-name="TableRow172">
            <table:table-cell table:style-name="TableCell173">
              <text:p text:style-name="P174">laivo</text:p>
            </table:table-cell>
            <table:table-cell table:style-name="TableCell175">
              <text:p text:style-name="P176">0,084 JAV dolerio už BT toną</text:p>
            </table:table-cell>
          </table:table-row>
          <table:table-row table:style-name="TableRow177">
            <table:table-cell table:style-name="TableCell178">
              <text:p text:style-name="P179">Ro-Ro laivo ir kelto, laivo, plaukiančio prie 1-3 krantinių</text:p>
            </table:table-cell>
            <table:table-cell table:style-name="TableCell180">
              <text:p text:style-name="P181">0,054 JAV dolerio už BT toną</text:p>
            </table:table-cell>
          </table:table-row>
          <table:table-row table:style-name="TableRow182">
            <table:table-cell table:style-name="TableCell183">
              <text:p text:style-name="P184">už laivo plukdymą Baltijos jūra (už uosto akvatorijos)</text:p>
            </table:table-cell>
            <table:table-cell table:style-name="TableCell185">
              <text:p text:style-name="P186">0,00015 JAV dolerio už BT toną (už kiekvieną mylią)</text:p>
            </table:table-cell>
          </table:table-row>
          <table:table-row table:style-name="TableRow187">
            <table:table-cell table:style-name="TableCell188" table:number-columns-spanned="2">
              <text:p text:style-name="P189"><text:span text:style-name="T190">Keleivių rinkliava</text:span></text:p>
            </table:table-cell>
            <table:covered-table-cell/>
          </table:table-row>
          <table:table-row table:style-name="TableRow191">
            <table:table-cell table:style-name="TableCell192">
              <text:p text:style-name="P193">už keleivio įlaipinimą ir už išlaipinimą (atskirai)</text:p>
            </table:table-cell>
            <table:table-cell table:style-name="TableCell194">
              <text:p text:style-name="P195">1 JAV doleris už keleivį</text:p>
            </table:table-cell>
          </table:table-row>
          <table:table-row table:style-name="TableRow196">
            <table:table-cell table:style-name="TableCell197" table:number-columns-spanned="2">
              <text:p text:style-name="P198"><text:span text:style-name="T199">Krantinės rinkliava</text:span></text:p>
            </table:table-cell>
            <table:covered-table-cell/>
          </table:table-row>
          <table:table-row table:style-name="TableRow200">
            <table:table-cell table:style-name="TableCell201">
              <text:p text:style-name="P202">už krovimo operacijas</text:p>
            </table:table-cell>
            <table:table-cell table:style-name="TableCell203">
              <text:p text:style-name="P204">0,08 JAV dolerio už BT toną</text:p>
            </table:table-cell>
          </table:table-row>
          <table:table-row table:style-name="TableRow205">
            <table:table-cell table:style-name="TableCell206">
              <text:p text:style-name="P207">už prastovą dėl laivo kaltės (pasibaigus krovimo operacijoms arba jas nutraukus, pradedama skaičiuoti po 4 valandų)</text:p>
            </table:table-cell>
            <table:table-cell table:style-name="TableCell208">
              <text:p text:style-name="P209">0,014 JAV dolerio už BT toną (už kiekvieną tolesnę valandą)</text:p>
            </table:table-cell>
          </table:table-row>
          <table:table-row table:style-name="TableRow210">
            <table:table-cell table:style-name="TableCell211">
              <text:p text:style-name="P212">kitais atvejais – gavus leidimą stovėti prie nurodytos krantinės</text:p>
            </table:table-cell>
            <table:table-cell table:style-name="TableCell213">
              <text:p text:style-name="P214">0,014 JAV dolerio už BT toną (už parą)</text:p>
            </table:table-cell>
          </table:table-row>
          <table:table-row table:style-name="TableRow215">
            <table:table-cell table:style-name="TableCell216" table:number-columns-spanned="2">
              <text:p text:style-name="P217"><text:span text:style-name="T218">Švartavimo rinkliava</text:span></text:p>
            </table:table-cell>
            <table:covered-table-cell/>
          </table:table-row>
          <table:table-row table:style-name="TableRow219">
            <table:table-cell table:style-name="TableCell220">
              <text:p text:style-name="P221">už kiekvieną operaciją</text:p>
            </table:table-cell>
            <table:table-cell table:style-name="TableCell222">
              <text:p text:style-name="P223">0,01 JAV dolerio už BT toną</text:p>
            </table:table-cell>
          </table:table-row>
        </table:table-header-rows>
      </table:table>
      <text:p text:style-name="P224">*Mokama nacionaline valiuta pagal mokėjimo dieną galiojantį oficialų dolerio ir lito kursą.</text:p>
      <text:p text:style-name="P225">**BT – bendroji laivo ar kito plaukiojančio statinio talpa.</text:p>
      <text:p text:style-name="P226">______________</text:p>
      <text:p text:style-name="P227"/>
      <text:soft-page-break/>
      <text:p text:style-name="P228">PATVIRTINTA</text:p>
      <text:p text:style-name="P233">Lietuvos Respublikos Vyriausybės</text:p>
      <text:p text:style-name="P234">1998 m. balandžio 22 d. nutarimu Nr. 495</text:p>
      <text:p text:style-name="P235"/>
      <text:p text:style-name="P236"><text:span text:style-name="T237">Klaipėdos valstybinio jūrų uosto rinkliavų taikymo principai</text:span></text:p>
      <text:p text:style-name="P238"/>
      <text:p text:style-name="P239">1. Klaipėdos valstybinio jūrų uosto rinkliavas (toliau vadinama – uosto rinkliavos) renka ir naudoja tik Klaipėdos valstybinio jūrų uosto direkcija, laikydamasi Lietuvos Respublikos Klaipėdos valstybinio jūrų uosto įstatymo nustatytos tvarkos.</text:p>
      <text:p text:style-name="P240">2. Klaipėdos valstybiniame jūrų uoste iš užsienio šalių laivų imamos tokio pat dydžio rinkliavos, kaip ir iš Lietuvos Respublikoje įregistruotų laivų.</text:p>
      <text:p text:style-name="P241">3. Laivo, sanitarinė, locmano, krantinės, švartavimo rinkliavos apskaičiuojamos pagal laivo ar kito plaukiojančio statinio matavimo liudijime nurodytą bendrąją jo talpą (BT), apskaičiuotą vadovaujantis Tarptautine 1969 m. birželio 23 d. konvencija dėl laivų matmenų nustatymo (TONNAGE 69).</text:p>
      <text:p text:style-name="P242">4. Vidaus vandenų laivams uosto rinkliavos apskaičiuojamos pagal sąlyginius laivo matmenis (didžiausią laivo ilgį ir plotį, maksimalią laivo grimzlę). Tai išreiškiama kubiniais metrais. Skaičiuojama pagal formulę M = L x B x<text:span text:style-name="T243">.T</text:span>, kur:</text:p>
      <text:p text:style-name="P244">M – laivo tūrio modulis,</text:p>
      <text:p text:style-name="P245">L – didžiausias laivo ilgis (metrais),</text:p>
      <text:p text:style-name="P246">B – didžiausias laivo plotis (metrais),</text:p>
      <text:p text:style-name="P247">T – maksimali laivo grimzlė (metrais).</text:p>
      <text:p text:style-name="P248">5. Krovinio rinkliava apskaičiuojama pagal pakrauto arba iškrauto krovinio svorį metrinėmis bruto tonomis.</text:p>
      <text:p text:style-name="P249">6. Locmano rinkliava naktį, švenčių ir poilsio dienomis didinama pagal Klaipėdos valstybinio jūrų uosto rinkliavų ir tarifų taikymo taisykles.</text:p>
      <text:p text:style-name="P250">7. Užsienio valstybių laivams, įregistruotiems ne Lietuvos Respublikoje, taip pat laisvosiose ekonominėse zonose visos uosto rinkliavos skaičiuojamos JAV doleriais.</text:p>
      <text:p text:style-name="P251">8. Kai kurių grupių, numatytų Klaipėdos valstybinio jūrų uosto rinkliavų ir tarifų taikymo taisyklėse, laivai atleidžiami nuo uosto rinkliavų arba jiems taikomos uosto rinkliavų nuolaidos.</text:p>
      <text:p text:style-name="P252">9. Klaipėdos valstybinio jūrų uosto rinkliavų ir tarifų taikymo taisykles, taip pat nenurodytiems šiame Lietuvos Respublikos Vyriausybės nutarime laivams ir kroviniams galimų rinkliavų nuolaidų ar priedų dydžius ir jų taikymo tvarką nustato Susisiekimo ministerija.</text:p>
      <text:p text:style-name="P253">______________</text:p>
      <text:p text:style-name="P2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72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9"/>
      </style:header>
      <style:footer>
        <text:p text:style-name="P230"/>
      </style:footer>
    </style:master-page>
    <style:master-page style:next-style-name="MP1" style:name="MPF1" style:page-layout-name="PL1">
      <style:header>
        <text:p text:style-name="P231"/>
      </style:header>
      <style:footer>
        <text:p text:style-name="P2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6T08:40:00Z</meta:creation-date>
    <dc:date>2019-04-16T08:40:00Z</dc:date>
    <meta:template xlink:href="Normal.dotm" xlink:type="simple"/>
    <meta:editing-cycles>2</meta:editing-cycles>
    <meta:editing-duration>PT0S</meta:editing-duration>
    <meta:document-statistic meta:page-count="3" meta:paragraph-count="125" meta:word-count="829" meta:character-count="5771" meta:row-count="211" meta:non-whitespace-character-count="5067"/>
  </office:meta>
</office:document-meta>
</file>