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liepos 24 d. įsakymo Nr. ISAK-1652 „DĖL STUDIJŲ PROGRAMŲ IŠORINIO VERTINIMO IR AKREDITAVIMO TVARKOS APRAŠO PATVIRTINIMO“ pakeitimo<text:s/></text:p>
      <text:p text:style-name="P6"/>
      <text:p text:style-name="P7">2013 m. sausio 10 d. Nr. V-12</text:p>
      <text:p text:style-name="P8">Vilnius</text:p>
      <text:p text:style-name="P9"/>
      <text:p text:style-name="P10"><text:span text:style-name="T11">P a k e i č i u Studijų programų išorinio vertinimo ir akreditavimo tvarkos aprašą, patvirtintą Lietuvos Respublikos švietimo ir mokslo ministro 2009 m. liepos 24 d. įsakymu Nr. ISAK-1652 „Dėl Studijų programų išorinio vertinimo ir akreditavimo tvarkos aprašo patvirtinimo“ (Žin., 2009, Nr.<text:s/></text:span><text:a xlink:href="https://www.e-tar.lt/portal/lt/legalAct/TAR.5BD3E9E6B184" office:target-frame-name="_blank" xlink:show="new"><text:span text:style-name="T12">96-4083</text:span></text:a><text:span text:style-name="T13">; 2011, Nr. 100-4702; 2012, Nr.<text:s/></text:span><text:a xlink:href="https://www.e-tar.lt/portal/lt/legalAct/TAR.5371D8E9A64B" office:target-frame-name="_blank" xlink:show="new"><text:span text:style-name="T14">21-978</text:span></text:a><text:span text:style-name="T15">):</text:span></text:p>
      <text:p text:style-name="P16"><text:span text:style-name="T17">1</text:span><text:span text:style-name="T18">. išdėstau 1 punktą taip:</text:span></text:p>
      <text:p text:style-name="P19"><text:span text:style-name="T20">„</text:span><text:span text:style-name="T21">1</text:span><text:span text:style-name="T22">. Studijų programų išorinio vertinimo ir akreditavimo 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programų išorinio vertinimo tvarką.“;</text:span></text:p>
      <text:p text:style-name="P23"><text:span text:style-name="T24">2</text:span><text:span text:style-name="T25">. papildau šiuo 18.5 punktu:</text:span></text:p>
      <text:p text:style-name="P26"><text:span text:style-name="T27">„</text:span><text:span text:style-name="T28">18.5</text:span><text:span text:style-name="T29">. jei Lietuvos Respublikoje įsteigta aukštoji mokykla ketina vykdyti studijų programą užsienio valstybėje įsteigtame padalinyje.“</text:span></text:p>
      <text:p text:style-name="P30"/>
      <text:p text:style-name="P31"/>
      <text:p text:style-name="P32"><text:span text:style-name="T33">Švietimo ir mokslo ministras</text:span><text:span text:style-name="T34"><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3T09:20:00Z</meta:creation-date>
    <dc:date>2015-06-23T09:20:00Z</dc:date>
    <meta:template xlink:href="Normal" xlink:type="simple"/>
    <meta:editing-cycles>2</meta:editing-cycles>
    <meta:editing-duration>PT0S</meta:editing-duration>
    <meta:document-statistic meta:page-count="1" meta:paragraph-count="18" meta:word-count="193" meta:character-count="1613" meta:row-count="47" meta:non-whitespace-character-count="1438"/>
  </office:meta>
</office:document-meta>
</file>