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ERIJOS APDOVANOJIMO UŽ KRAŠTOVAIZDĮ SKYRIMO TAISYKLių pakeitimo</text:p>
      <text:p text:style-name="P9"/>
      <text:p text:style-name="P10">2012 m. gegužės 16 d. Nr. D1-413</text:p>
      <text:p text:style-name="P11">Vilnius</text:p>
      <text:p text:style-name="P12"/>
      <text:p text:style-name="P13"><text:span text:style-name="T14">P a k e i č i u<text:s/></text:span><text:span text:style-name="T15">Lietuvos Respublikos aplinkos ministerijos apdovanojimo už kraštovaizdį skyrimo taisykles, patvirtintas Lietuvos Respublikos aplinkos ministro 2007 m. lapkričio 19 d. įsakymu Nr. D1-611 „Dėl Lietuvos Respublikos aplinkos ministerijos apdovanojimo už kraštovaizdį skyrimo taisyklių patvirtinimo“ (Žin., 2007, Nr.<text:s/></text:span><text:a xlink:href="https://www.e-tar.lt/portal/lt/legalAct/TAR.8EA712E75454" office:target-frame-name="_blank" xlink:show="new"><text:span text:style-name="T16">120-4948</text:span></text:a><text:span text:style-name="T17">), ir išdėstau 4 punktą taip:</text:span></text:p>
      <text:p text:style-name="P18"><text:span text:style-name="T19">„</text:span><text:span text:style-name="T20">4</text:span><text:span text:style-name="T21">. Apdovanojimas skiriamas poriniais metais ir viešai įteikiamas Europos kraštovaizdžio konvencijos pasirašymo dienos proga</text:span><text:span text:style-name="T22">.</text:span><text:span text:style-name="T23">“</text:span></text:p>
      <text:p text:style-name="P24"/>
      <text:p text:style-name="P25"/>
      <text:p text:style-name="P26"><text:span text:style-name="T27">Aplinkos ministras<text:s/></text:span><text:span text:style-name="T28"><text:tab/>Gediminas Kazlauskas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3-18T07:33:00Z</meta:creation-date>
    <dc:date>2016-03-18T07:33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829" meta:row-count="34" meta:non-whitespace-character-count="726"/>
  </office:meta>
</office:document-meta>
</file>