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LIETUVOS RESPUBLIKOS TEISINGUMO MINISTRO 2010 M. GEGUŽĖS 25 D. ĮSAKYMO Nr. 1R-116 „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 PAKEITIMO</text:p>
      <text:p text:style-name="P9"/>
      <text:p text:style-name="P10">2011 m. kovo 8 d. Nr. 1R-70</text:p>
      <text:p text:style-name="P11">Vilnius</text:p>
      <text:p text:style-name="P12"/>
      <text:p text:style-name="P13"><text:span text:style-name="T14">P a k e i č i u Tarnybos Kalėjimų departamente prie Lietuvos Respublikos teisingumo ministerijos ir jam pavaldžiose įstaigose organizavimo taisykles, patvirtintas Lietuvos Respublikos teisingumo ministro 2010 m. gegužės 25 d. įsakymu Nr. 1R-116 „Dėl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 (Žin., 2010, Nr.<text:s/></text:span><text:span text:style-name="T15">62-3072</text:span><text:span text:style-name="T16">), ir išdėstau 9 punktą taip:</text:span></text:p>
      <text:p text:style-name="P17"><text:span text:style-name="T18">„</text:span><text:span text:style-name="T19">9</text:span><text:span text:style-name="T20">. Informacija apie paskelbtą konkursą skelbiama „Valstybės žinių“ priede „Informaciniai pranešimai“, įstaigos, paskelbusios konkursą, ir įstaigos, į kurioje esančią laisvą pareigybę skelbiamas konkursas, interneto tinklalapiuose. Apie paskelbtą konkursą „Valstybės žinių“ priede „Informaciniai pranešimai“ įstaigos vadovas, skelbiantis konkursą, gali papildomai skelbti kitose pasirinktose visuomenės informavimo priemonėse.“</text:span></text:p>
      <text:p text:style-name="P21"/>
      <text:p text:style-name="P22"/>
      <text:p text:style-name="P23"/>
      <text:p text:style-name="P24"><text:span text:style-name="T25">Teisingumo ministras</text:span><text:span text:style-name="T26"><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23T12:43:00Z</meta:creation-date>
    <dc:date>2015-01-23T12:43:00Z</dc:date>
    <meta:template xlink:href="Normal" xlink:type="simple"/>
    <meta:editing-cycles>2</meta:editing-cycles>
    <meta:editing-duration>PT0S</meta:editing-duration>
    <meta:document-statistic meta:page-count="1" meta:paragraph-count="11" meta:word-count="191" meta:character-count="1568" meta:row-count="47" meta:non-whitespace-character-count="1388"/>
  </office:meta>
</office:document-meta>
</file>