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SPALIO 14 D. NUTARIMO NR. 768 „DĖL KVALIFIKACINIŲ AUKŠTOJO IŠSILAVINIMO NUOSTATŲ BEI AUKŠTŲJŲ MOKYKLŲ STEIGIMO IR ATESTAVIMO NUOSTATŲ PATVIRTINIMO“ DALINIO PAKEITIMO</text:p>
      <text:p text:style-name="P14"/>
      <text:p text:style-name="P15">1996 m. spalio 25 d. Nr. 1234</text:p>
      <text:p text:style-name="P16">Vilnius</text:p>
      <text:p text:style-name="P17"/>
      <text:p text:style-name="P18"><text:span text:style-name="T19">Siekdama nustatyti Lietuvos aukštųjų mokyklų veiklos vertinimo tvarką, Lietuvos Respublikos Vyriausybė<text:s/></text:span><text:span text:style-name="T20">nutari</text:span><text:span text:style-name="T21">a:</text:span></text:p>
      <text:p text:style-name="P22"><text:span text:style-name="T23">Iš dalies pakeičiant Aukštųjų mokyklų steigimo ir atestavimo nuostatus, patvirtintus Lietuvos Respublikos Vyriausybės 1993 m. spalio 14 d. nutarimu Nr. 768 „Dėl Kvalifikacinių aukštojo išsilavinimo nuostatų bei Aukštųjų mokyklų steigimo ir atestavimo nuostatų patvirtinimo“ (Žin., 1993, Nr.<text:s/></text:span><text:a xlink:href="https://www.e-tar.lt/portal/lt/legalAct/TAR.F42EFA201CFD" office:target-frame-name="_blank" xlink:show="new"><text:span text:style-name="T24">54-1057</text:span></text:a><text:span text:style-name="T25">):</text:span></text:p>
      <text:p text:style-name="P26"><text:span text:style-name="T27">1</text:span><text:span text:style-name="T28">. Išdėstyti 22 ir 23 punktus taip:</text:span></text:p>
      <text:p text:style-name="P29"><text:span text:style-name="T30">„</text:span><text:span text:style-name="T31">22</text:span><text:span text:style-name="T32">. Aukštųjų mokyklų savianalizę papildo reguliarus ekspertinis vertinimas, kuris organizuojamas pagal Švietimo ir mokslo ministerijos patvirtintas mokslo ir studijų institucijų vertinimo taisykles.</text:span></text:p>
      <text:p text:style-name="P33"><text:span text:style-name="T34">23</text:span><text:span text:style-name="T35">. Aukštųjų mokyklų vertinimo išvados skelbiamos viešai. Jų pagrindu Švietimo ir mokslo ministerija bei Lietuvos mokslo taryba gali pasiūlyti Lietuvos Respublikos Vyriausybei keisti valstybės paramos tam tikroms studijų programoms dydį, inicijuoti valstybinių aukštųjų mokyklų reorganizavimą arba panaikinti nevalstybinės aukštosios mokyklos licenciją“.</text:span></text:p>
      <text:p text:style-name="P36"><text:span text:style-name="T37">2</text:span><text:span text:style-name="T38">. Pripažinti netekusiu galios 24 punktą.</text:span></text:p>
      <text:p text:style-name="P39"/>
      <text:p text:style-name="P40"/>
      <text:p text:style-name="P41"/>
      <text:p text:style-name="P42">MINISTRAS PIRMININKAS<text:tab/>MINDAUGAS STANKEVIČIUS</text:p>
      <text:p text:style-name="P43"/>
      <text:p text:style-name="P44"/>
      <text:p text:style-name="P45"/>
      <text:p text:style-name="P46">ŠVIETIMO IR MOKSLO MINISTRAS<text:tab/>VLADISLAVAS DOMAR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2T10:59:00Z</meta:creation-date>
    <dc:date>2020-01-22T10:59:00Z</dc:date>
    <meta:template xlink:href="Normal.dotm" xlink:type="simple"/>
    <meta:editing-cycles>2</meta:editing-cycles>
    <meta:editing-duration>PT0S</meta:editing-duration>
    <meta:document-statistic meta:page-count="1" meta:paragraph-count="19" meta:word-count="199" meta:character-count="1543" meta:row-count="52" meta:non-whitespace-character-count="1363"/>
  </office:meta>
</office:document-meta>
</file>