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RUGPJŪČIO 26 D. ĮSAKYMO NR. V-607 „DĖL NAIKINTINŲ KONTROLIUOJAMŲ VAISTINIŲ PREPARATŲ SURINKIMO VAISTINĖSE TVARKOS APRAŠO PATVIRTINIMO“ PRIPAŽINIMO NETEKUSIU GALIOS</text:p>
      <text:p text:style-name="P11"/>
      <text:p text:style-name="P12">2012 m. birželio 28 d. Nr. V-637<text:s/></text:p>
      <text:p text:style-name="P13">Vilnius</text:p>
      <text:p text:style-name="P14"/>
      <text:p text:style-name="P15"/>
      <text:p text:style-name="P16">1. P r i p a ž į s t u netekusiu galios Lietuvos Respublikos sveikatos apsaugos ministro 2004 m. rugpjūčio 26 d. įsakymą Nr. V-607 „Dėl Naikintinų kontroliuojamų vaistinių preparatų surinkimo vaistinėse tvarkos aprašo patvirtinimo“ (Žin., 2004, Nr. 134-4881).</text:p>
      <text:p text:style-name="P17">2. N u s t a t a u, kad šis įsakymas įsigalioja 2013 m. sausio 1 d.</text:p>
      <text:p text:style-name="P18"/>
      <text:p text:style-name="P19"/>
      <text:p text:style-name="P20"/>
      <text:p text:style-name="P21"><text:span text:style-name="T22">SVEIKATOS APSAUGOS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17T09:26:00Z</meta:creation-date>
    <dc:date>2017-11-17T09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90" meta:character-count="723" meta:row-count="13" meta:non-whitespace-character-count="635"/>
  </office:meta>
</office:document-meta>
</file>