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 fo:letter-spacing="0.0138in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P10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10" style:parent-style-name="DefaultParagraphFont" style:family="text">
      <style:text-properties fo:text-transform="uppercase"/>
    </style:style>
    <style:style style:name="T111" style:parent-style-name="DefaultParagraphFont" style:family="text">
      <style:text-properties fo:text-transform="uppercase"/>
    </style:style>
    <style:style style:name="P11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1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1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15" style:parent-style-name="Normal" style:family="paragraph">
      <style:paragraph-properties fo:text-align="center"/>
      <style:text-properties fo:color="#000000"/>
    </style:style>
    <style:style style:name="P116" style:parent-style-name="Normal" style:family="paragraph">
      <style:paragraph-properties fo:text-align="center"/>
      <style:text-properties fo:color="#000000"/>
    </style:style>
    <style:style style:name="P117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KOMISIJOS LIETUVOS 2007–2013 METŲ EUROPOS SĄJUNGOS STRUKTŪRINĖS PARAMOS PANAUDOJIMO STRATEGIJAI RENGTI IR VEIKSMŲ PROGRAMOMS NUSTATYTI SUDARYMO IR KOORDINUOJANČIOS INSTITUCIJOS PASKYRIMO</text:p>
      <text:p text:style-name="P12"/>
      <text:p text:style-name="P13">2005 m. gegužės 2 d. Nr. 484</text:p>
      <text:p text:style-name="P14">Vilnius</text:p>
      <text:p text:style-name="P15"/>
      <text:p text:style-name="P16"><text:span text:style-name="T17">Vadovaudamasi Lietuvos Respublikos Vyriausybės įstatymo (Žin., 1994, Nr.<text:s/></text:span><text:a xlink:href="https://www.e-tar.lt/portal/lt/legalAct/TAR.96A68BFC9E82" office:target-frame-name="_blank" xlink:show="new"><text:span text:style-name="T18">43-772</text:span></text:a><text:span text:style-name="T19">; 1998, Nr. 41(1)-1131; 2000, Nr. 92-2</text:span><text:span text:style-name="T20">843; 2002, Nr. 41-1527) 22 straipsnio 15 punktu ir 27 straipsniu, siekdama užtikrinti, kad būtų laiku parengta Lietuvos 2007–2013 metų Europos Sąjungos struktūrinės paramos panaudojimo strategija (toliau vadinama – Strategija), pagal kurią bus skiriama Eur</text:span><text:span text:style-name="T21">opos Sąjungos struktūrinių fondų ir Europos Sąjungos Sanglaudos fondo parama Lietuvos Respublikai, ir nustatytos veiksmų programos Strategijai įgyvendinti (toliau vadinama – veiksmų programos), ir įgyvendindama partnerystės principą, Lietuvos Respublikos V</text:span><text:span text:style-name="T22">yriausybė<text:s/></text:span><text:span text:style-name="T23">nutari</text:span><text:span text:style-name="T24">a:</text:span></text:p>
      <text:p text:style-name="P25"><text:span text:style-name="T26">1</text:span><text:span text:style-name="T27">. Sudaryti šią komisiją Lietuvos 2007–2013 metų Europos Sąjungos struktūrinės paramos panaudojimo strategijai rengti ir veiksmų programoms nustatyti (toliau vadinama – komisija):</text:span></text:p>
      <text:p text:style-name="P28">Finansų ministerijos sekretorius Rolandas Kriščiūnas<text:s/>(komisijos pirmininkas);</text:p>
      <text:p text:style-name="P29">Finansų ministerijos Europos Sąjungos programų valdymo departamento direktorius (komisijos pirmininko pavaduotojas);</text:p>
      <text:p text:style-name="P30">Aplinkos ministerijos atstovas;</text:p>
      <text:p text:style-name="P31">Kultūros ministerijos atstovas;</text:p>
      <text:p text:style-name="P32">Socialinės apsaugos ir darbo ministerijos atstovas;</text:p>
      <text:p text:style-name="P33">Susisiekimo ministerijos atstovas;</text:p>
      <text:p text:style-name="P34">Sveikatos apsaugos ministerijos atstovas;</text:p>
      <text:p text:style-name="P35">Švietimo ir mokslo ministerijos atstovas;</text:p>
      <text:p text:style-name="P36">Ūkio ministerijos atstovai;</text:p>
      <text:p text:style-name="P37">Vidaus reikalų ministerijos atstovas;<text:s/></text:p>
      <text:p text:style-name="P38">Žemės ūkio ministerijos atstovas;</text:p>
      <text:p text:style-name="P39">Žuvininkystės departamento prie Žemės ūkio ministerijos atstovas;</text:p>
      <text:p text:style-name="P40">Informacinės visuomenės plėtros komiteto prie Lietuvos Respublikos Vyriausybės atstovas;<text:s/></text:p>
      <text:p text:style-name="P41"><text:span text:style-name="T42">Lietuvos Respublikos Vyriausybės kanceliarijos atstovas.</text:span></text:p>
      <text:p text:style-name="P43"><text:span text:style-name="T44">2</text:span><text:span text:style-name="T45">. Pavesti Aplinkos ministerijai, Kultūros ministerijai, Socialinės apsau</text:span><text:span text:style-name="T46">gos ir darbo ministerijai, Susisiekimo ministerijai, Sveikatos apsaugos ministerijai, Švietimo ir mokslo ministerijai, Ūkio ministerijai, Vidaus reikalų ministerijai, Žemės ūkio ministerijai, Žuvininkystės departamentui prie Žemės ūkio ministerijos, Inform</text:span><text:span text:style-name="T47">acinės visuomenės plėtros komitetui prie Lietuvos Respublikos Vyriausybės, Lietuvos Respublikos Vyriausybės kanceliarijai skirti savo atstovus į komisiją ir informuoti apie tai Finansų ministeriją per 10 dienų nuo šio nutarimo įsigaliojimo. Ūkio ministerij</text:span><text:span text:style-name="T48">a gali skirti 3 atstovus pagal Ūkio ministerijos kompetencijos sritis (energetikos, turizmo ir verslo).</text:span></text:p>
      <text:p text:style-name="P49"><text:span text:style-name="T50">3</text:span><text:span text:style-name="T51">. Nustatyti, kad prireikus komisijos veikloje gali dalyvauti nepriklausomi ekspertai ir mokslininkai.<text:s/></text:span></text:p>
      <text:p text:style-name="P52"><text:span text:style-name="T53">4</text:span><text:span text:style-name="T54">. Nustatyti šias pagrindines komisijos<text:s/></text:span><text:span text:style-name="T55">funkcijas:</text:span></text:p>
      <text:p text:style-name="P56"><text:span text:style-name="T57">4.1</text:span><text:span text:style-name="T58">. atsižvelgiant į Europos Bendrijų sanglaudos politikos strategines gaires arba jų projektą ir Lietuvos Respublikos ilgalaikius strateginius dokumentus, rengti pasiūlymus dėl Strategijos prioritetų, veiksmų programų ir už jų rengimą atsakin</text:span><text:span text:style-name="T59">gų institucijų paskyrimo;</text:span></text:p>
      <text:p text:style-name="P60"><text:span text:style-name="T61">4.2</text:span><text:span text:style-name="T62">. atsižvelgiant į Europos Bendrijų sanglaudos politikos strategines gaires arba jų projektą ir Lietuvos Respublikos ilgalaikius strateginius dokumentus, rengti Strategijos projektą;</text:span></text:p>
      <text:p text:style-name="P63"><text:span text:style-name="T64">4.3</text:span><text:span text:style-name="T65">. užtikrinti, kad komisijos siūlom</text:span><text:span text:style-name="T66">i Strategijos prioritetai, Strategijos ir veiksmų programų projektai būtų viešai aptarti, o šiuose aptarimuose būtų pasiūlyta dalyvauti Lietuvos Respublikos Prezidento kanceliarijos, Lietuvos Respublikos Seimo, kitų valstybės institucijų ir įstaigų, social</text:span><text:span text:style-name="T67">inių, ekonominių ir regioninių partnerių atstovams, taip pat kitų suinteresuotų viešųjų juridinių asmenų atstovams.</text:span></text:p>
      <text:p text:style-name="P68"><text:span text:style-name="T69">5</text:span><text:span text:style-name="T70">. Nustatyti, kad komisija, organizuodama savo darbą, gali sudaryti teminius komisijos pogrupius, kurie rengs ir teiks komisijai medži</text:span><text:span text:style-name="T71">agą, reikalingą Strategijos prioritetams ir veiksmų programoms nustatyti ir Strategijos projektui rengti.</text:span></text:p>
      <text:p text:style-name="P72"><text:span text:style-name="T73">6</text:span><text:span text:style-name="T74">. Skirti Finansų ministeriją institucija, koordinuojančia Strategijos ir veiksmų programų rengimo procesą, ir pavesti šiai ministerijai:</text:span></text:p>
      <text:p text:style-name="P75"><text:span text:style-name="T76">6.1</text:span><text:span text:style-name="T77">. p</text:span><text:span text:style-name="T78">atvirtinti personalinę komisijos sudėtį ir parengti komisijos darbo reglamentą;</text:span></text:p>
      <text:p text:style-name="P79"><text:span text:style-name="T80">6.2</text:span><text:span text:style-name="T81">. techniškai aptarnauti komisiją;</text:span></text:p>
      <text:p text:style-name="P82"><text:span text:style-name="T83">6.3</text:span><text:span text:style-name="T84">. per 10 dienų nuo šio nutarimo įsigaliojimo parengti detalų Strategijos rengimo tvarkaraštį ir pateikti jį tvirtinti komisijai;</text:span></text:p>
      <text:p text:style-name="P85"><text:span text:style-name="T86">6.4</text:span><text:span text:style-name="T87">. iki 2005 m. liepos 1 d. pateikti Strategijos prioritetus svarstyti Lietuvos Respublikos Vyriausybės strateginio planavimo komitetui, o apsvarstytus Lietuvos Respublikos Vyriausybės strateginio planavimo komitete – Lietuvos Respublikos Vyriausybei</text:span><text:span text:style-name="T88">;</text:span></text:p>
      <text:p text:style-name="P89"><text:span text:style-name="T90">6.5</text:span><text:span text:style-name="T91">. atsižvelgiant į komisijos pasiūlymus dėl veiksmų programų ir už jų rengimą atsakingų institucijų paskyrimo, parengti ir iki 2005 m. rugsėjo 1 d. pateikti Lietuvos Respublikos Vyriausybei projektą nutarimo dėl veiksmų programų nustatymo, jų rengi</text:span><text:span text:style-name="T92">mo tvarkos ir terminų, už jų parengimą atsakingų institucijų paskyrimo;</text:span></text:p>
      <text:p text:style-name="P93"><text:span text:style-name="T94">6.6</text:span><text:span text:style-name="T95">. dalyvauti veiksmų programų projektų rengimo procese ir prižiūrėti jų atitiktį Europos Bendrijų sanglaudos politikos strateginėms gairėms arba jų projektui ir Strategijai arba<text:s/></text:span><text:span text:style-name="T96">jos projektui;</text:span></text:p>
      <text:p text:style-name="P97"><text:span text:style-name="T98">6.7</text:span><text:span text:style-name="T99">. iki 2006 m. sausio 1 d. Strategijos projektą pateikti svarstyti Lietuvos Respublikos Vyriausybės strateginio planavimo komitetui, o apsvarstytą Lietuvos Respublikos Vyriausybės strateginio planavimo komitete – Lietuvos Respublikos V</text:span><text:span text:style-name="T100">yriausybei;</text:span></text:p>
      <text:p text:style-name="P101"><text:span text:style-name="T102">6.8</text:span><text:span text:style-name="T103">. Lietuvos Respublikos Vyriausybės apsvarstytus Strategijos projektą ir veiksmų programų projektus pateikti Europos Komisijai;</text:span></text:p>
      <text:p text:style-name="P104"><text:span text:style-name="T105">6.9</text:span><text:span text:style-name="T106">. vadovauti deryboms su Europos Komisija dėl Strategijos projekto ir veiksmų programų projektų.</text:span></text:p>
      <text:p text:style-name="P107"/>
      <text:p text:style-name="P108"/>
      <text:p text:style-name="P109"><text:span text:style-name="T110">S</text:span><text:span text:style-name="T111">USISIEKIMO MINISTRAS,</text:span></text:p>
      <text:p text:style-name="P112">PAVADUOJANTIS MINISTRĄ PIRMININKĄ<text:tab/>ZIGMANTAS BALČYTIS</text:p>
      <text:p text:style-name="P113"/>
      <text:p text:style-name="P114">FINANSŲ MINISTRAS<text:tab/>ALGIRDAS BUTKEVIČIUS</text:p>
      <text:p text:style-name="P115">______________</text:p>
      <text:p text:style-name="P116"/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2T15:32:00Z</meta:creation-date>
    <dc:date>2015-07-02T15:32:00Z</dc:date>
    <meta:template xlink:href="Normal" xlink:type="simple"/>
    <meta:editing-cycles>2</meta:editing-cycles>
    <meta:editing-duration>PT0S</meta:editing-duration>
    <meta:document-statistic meta:page-count="2" meta:paragraph-count="49" meta:word-count="674" meta:character-count="5685" meta:row-count="140" meta:non-whitespace-character-count="5060"/>
  </office:meta>
</office:document-meta>
</file>