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0.2562in" style:use-optimal-column-width="false"/>
    </style:style>
    <style:style style:name="TableColumn35" style:family="table-column">
      <style:table-column-properties style:column-width="0.6152in" style:use-optimal-column-width="false"/>
    </style:style>
    <style:style style:name="TableColumn36" style:family="table-column">
      <style:table-column-properties style:column-width="0.6152in" style:use-optimal-column-width="false"/>
    </style:style>
    <style:style style:name="TableColumn37" style:family="table-column">
      <style:table-column-properties style:column-width="1.0527in" style:use-optimal-column-width="false"/>
    </style:style>
    <style:style style:name="TableColumn38" style:family="table-column">
      <style:table-column-properties style:column-width="0.5819in" style:use-optimal-column-width="false"/>
    </style:style>
    <style:style style:name="TableColumn39" style:family="table-column">
      <style:table-column-properties style:column-width="0.7159in" style:use-optimal-column-width="false"/>
    </style:style>
    <style:style style:name="TableColumn40" style:family="table-column">
      <style:table-column-properties style:column-width="0.7854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7152in" style:use-optimal-column-width="false"/>
    </style:style>
    <style:style style:name="Table33" style:family="table">
      <style:table-properties style:width="6.2986in" fo:margin-left="0in" table:align="left"/>
    </style:style>
    <style:style style:name="TableRow44" style:family="table-row">
      <style:table-row-properties style:min-row-height="1.0923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olumn83" style:family="table-column">
      <style:table-column-properties style:column-width="0.2965in" style:use-optimal-column-width="false"/>
    </style:style>
    <style:style style:name="TableColumn84" style:family="table-column">
      <style:table-column-properties style:column-width="0.6118in" style:use-optimal-column-width="false"/>
    </style:style>
    <style:style style:name="TableColumn85" style:family="table-column">
      <style:table-column-properties style:column-width="0.584in" style:use-optimal-column-width="false"/>
    </style:style>
    <style:style style:name="TableColumn86" style:family="table-column">
      <style:table-column-properties style:column-width="0.7138in" style:use-optimal-column-width="false"/>
    </style:style>
    <style:style style:name="TableColumn87" style:family="table-column">
      <style:table-column-properties style:column-width="0.8388in" style:use-optimal-column-width="false"/>
    </style:style>
    <style:style style:name="TableColumn88" style:family="table-column">
      <style:table-column-properties style:column-width="0.7402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4979in" style:use-optimal-column-width="false"/>
    </style:style>
    <style:style style:name="TableColumn91" style:family="table-column">
      <style:table-column-properties style:column-width="0.5097in" style:use-optimal-column-width="false"/>
    </style:style>
    <style:style style:name="TableColumn92" style:family="table-column">
      <style:table-column-properties style:column-width="0.7555in" style:use-optimal-column-width="false"/>
    </style:style>
    <style:style style:name="Table82" style:family="table">
      <style:table-properties style:width="6.2986in" fo:margin-left="0in" table:align="left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2 M. GRUODŽIO 31 D. ĮSAKYMO NR. DĮ-267 „DĖL OFICIALIOSIOS STATISTIKOS 2013 METŲ DARBŲ PROGRAMOS PATVIRTINIMO“ PAKEITIMO</text:p>
      <text:p text:style-name="P6"/>
      <text:p text:style-name="P7">2013 m. spalio 22 d. Nr. DĮ-196</text:p>
      <text:p text:style-name="P8">Vilnius</text:p>
      <text:p text:style-name="P9"/>
      <text:p text:style-name="P10"><text:span text:style-name="T11">Atsižvelgdama į Lietuvos Respublikos žemės ūkio ministro 2013 m. gegužės 8 d. įsakymą Nr. 3D-333 „Dėl statistinės informacijos ekologinės gamybos srityje teikimo“ (Žin., 2013, Nr.<text:s/></text:span><text:a xlink:href="https://www.e-tar.lt/portal/lt/legalAct/TAR.2A158BC76C51" office:target-frame-name="_blank" xlink:show="new"><text:span text:style-name="T12">49-2456</text:span></text:a><text:span text:style-name="T13">) ir Lietuvos Respublikos žemės ūkio ministro 2004 m. liepos 1 d. įsakymą Nr. 3D-385 „Dėl Duomenų apie etilo alkoholį ir vyno produktus teikimo taisyklių patvirtinimo“ (Žin., 2004, Nr.<text:s/></text:span><text:a xlink:href="https://www.e-tar.lt/portal/lt/legalAct/TAR.2068466F1EA1" office:target-frame-name="_blank" xlink:show="new"><text:span text:style-name="T14">105-3915</text:span></text:a><text:span text:style-name="T15">; 2009, Nr.<text:s/></text:span><text:a xlink:href="https://www.e-tar.lt/portal/lt/legalAct/TAR.DEA5E794BBAA" office:target-frame-name="_blank" xlink:show="new"><text:span text:style-name="T16">99-4175</text:span></text:a><text:span text:style-name="T17">; 2013, Nr.<text:s/></text:span><text:a xlink:href="https://www.e-tar.lt/portal/lt/legalAct/TAR.DAA586641685" office:target-frame-name="_blank" xlink:show="new"><text:span text:style-name="T18">87-4354</text:span></text:a><text:span text:style-name="T19">), Lietuvos Respublikos socialinės apsaugos ir darbo ministerijos 2013 m. spalio 15 d. raštą Nr. (18.2-12) SD-6932 „Dėl Oficialiosios statistikos darbų programos“ ir Lietuvos banko 2013 m. rugpjūčio 22 d. raštą Nr. S 2013/(22.3-2200)-12-4061 „Dėl Oficialiosios statistikos 2013 metų darbų programos papildymo“:</text:span></text:p>
      <text:p text:style-name="P20"><text:span text:style-name="T21">1</text:span><text:span text:style-name="T22">.<text:s/></text:span><text:span text:style-name="T23">Pakeičiu</text:span><text:span text:style-name="T24"><text:s/>Oficialiosios statistikos 2013</text:span><text:span text:style-name="T25"><text:s/></text:span><text:span text:style-name="T26">metų darbų programą, patvirtintą Lietuvos statistikos departamento generalinio direktoriaus 2012 m. gruodžio 31 d. įsakymu Nr. DĮ-267 „Dėl Oficialiosios statistikos 2013 metų darbų programos patvirtinimo“ (Žin., 2013, Nr.<text:s/></text:span><text:a xlink:href="https://www.e-tar.lt/portal/lt/legalAct/TAR.50C5886EF7BC" office:target-frame-name="_blank" xlink:show="new"><text:span text:style-name="T27">3-96</text:span></text:a><text:span text:style-name="T28">), ir:</text:span></text:p>
      <text:p text:style-name="P29"><text:span text:style-name="T30">1.1</text:span><text:span text:style-name="T31">. papildau statistikos srities „1. Socialinė ir demografinė statistika“ temos „1.02. Darbo rinka“ potemę „1.02.01. Užimtumas ir nedarbas“ šiuo 9 punktu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9.</text:span></text:p>
          </table:table-cell>
          <table:table-cell table:style-name="TableCell48">
            <text:p text:style-name="P49">Darbo rinkos politikos statistiniai rodikliai</text:p>
          </table:table-cell>
          <table:table-cell table:style-name="TableCell50">
            <text:p text:style-name="P51">Socialinės apsaugos ir darbo ministerija</text:p>
          </table:table-cell>
          <table:table-cell table:style-name="TableCell52">
            <text:p text:style-name="P53">Rengti statistinę informaciją apie ieškantiems darbo asmenims teikiamas darbo rinkos paslaugas ir aktyvios bei pasyvios darbo rinkos politikos priemones.</text:p>
          </table:table-cell>
          <table:table-cell table:style-name="TableCell54">
            <text:p text:style-name="P55">Metinis</text:p>
          </table:table-cell>
          <table:table-cell table:style-name="TableCell56">
            <text:p text:style-name="P57">LR-ĮST-43</text:p>
            <text:p text:style-name="P58">LRV-NUT-58</text:p>
            <text:p text:style-name="P59">MIN-DEP-TA-36, 37</text:p>
          </table:table-cell>
          <table:table-cell table:style-name="TableCell60">
            <text:p text:style-name="P61">Lietuvos darbo biržos, „Sodros“, Garantinio fondo duomenys.</text:p>
          </table:table-cell>
          <table:table-cell table:style-name="TableCell62">
            <text:p text:style-name="P63">gruodžio 31 d.<text:s/></text:p>
          </table:table-cell>
          <table:table-cell table:style-name="TableCell64">
            <text:p text:style-name="P65">šalis</text:p>
          </table:table-cell>
          <table:table-cell table:style-name="TableCell66">
            <text:p text:style-name="P67">Statistinė informacija teikiama Eurostatui.</text:p>
          </table:table-cell>
        </table:table-row>
      </table:table>
      <text:p text:style-name="P68">“</text:p>
      <text:p text:style-name="P69"/>
      <text:p text:style-name="P70"><text:span text:style-name="T71">1.2</text:span><text:span text:style-name="T72">. statistikos srities „1. Socialinė ir demografinė statistika“ temos „1.09. Maisto sauga“ potemės „1.09.01. Maisto saugos statistika“ 1 punkto:</text:span></text:p>
      <text:p text:style-name="P73"><text:span text:style-name="T74">1.2.1</text:span><text:span text:style-name="T75">. 3 skiltyje vietoj žodžių „Lietuvos Respublikos žemės ūkio ministerija (toliau – Žemės ūkio ministerija)“ įrašau žodžius „VĮ Žemės ūkio informacijos ir kaimo verslo centras“;</text:span></text:p>
      <text:p text:style-name="P76"><text:span text:style-name="T77">1.2.2</text:span><text:span text:style-name="T78">. 6 skiltį papildau žodžiais „MIN-DEP-TA-46“;</text:span></text:p>
      <text:p text:style-name="P79"><text:span text:style-name="T80">1.3</text:span><text:span text:style-name="T81">. papildau statistikos srities „3. Verslo statistika“ temos „3.01. Metinė verslo statistika“ potemę „3.01.01.Struktūrinė verslo statistika“ šiuo 21 punktu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21.</text:p>
          </table:table-cell>
          <table:table-cell table:style-name="TableCell96">
            <text:p text:style-name="P97">Lietuvos įmonių konkurencingumo analizė</text:p>
          </table:table-cell>
          <table:table-cell table:style-name="TableCell98">
            <text:p text:style-name="P99">Lietuvos bankas<text:s/></text:p>
          </table:table-cell>
          <table:table-cell table:style-name="TableCell100">
            <text:p text:style-name="P101">Nustatyti ryšius tarp įmonių konkurencingumo veiksnių ir įmonių veiklos rezultatų.</text:p>
          </table:table-cell>
          <table:table-cell table:style-name="TableCell102">
            <text:p text:style-name="P103">Vienkartinis</text:p>
          </table:table-cell>
          <table:table-cell table:style-name="TableCell104">
            <text:p text:style-name="P105">KT-DOK-14</text:p>
          </table:table-cell>
          <table:table-cell table:style-name="TableCell106">
            <text:p text:style-name="P107">Statistikos departamento užsienio prekybos ir įmonių statistikos duomenys.</text:p>
          </table:table-cell>
          <table:table-cell table:style-name="TableCell108">
            <text:p text:style-name="P109">2014 m. gruodis</text:p>
          </table:table-cell>
          <table:table-cell table:style-name="TableCell110">
            <text:p text:style-name="P111">šalis</text:p>
          </table:table-cell>
          <table:table-cell table:style-name="TableCell112">
            <text:p text:style-name="P113">Statistinė informacija teikiama Europos centriniam bankui.</text:p>
          </table:table-cell>
        </table:table-row>
      </table:table>
      <text:p text:style-name="P114"/>
      <text:p text:style-name="P115"><text:span text:style-name="T116">1.4</text:span><text:span text:style-name="T117">. statistikos srities „4. Žemės ūkio, miškininkystės ir žuvininkystės statistika“ temos „4.01. Žemės ūkio statistika“ potemės „4.01.01. Augalininkystės statistika“ 5 ir 6 punktų 3 skiltyje vietoj žodžių „Žemės ūkio ministerija“ įrašau žodžius „VĮ Žemės ūkio informacijos ir kaimo verslo centras“;</text:span></text:p>
      <text:p text:style-name="P118"><text:span text:style-name="T119">1.5</text:span><text:span text:style-name="T120">. priedo „Teisės aktų, reglamentuojančių oficialiosios statistikos darbus (tyrimus), sąrašas“:</text:span></text:p>
      <text:p text:style-name="P121"><text:span text:style-name="T122">1.5.1</text:span><text:span text:style-name="T123">. skyrių „II. Nutarimai (Santrumpa – LRV-NUT-; LB-NUT-; LRS-NUT-)“ papildau šiuo 58 punktu:</text:span></text:p>
      <text:p text:style-name="P124"><text:span text:style-name="T125">„</text:span><text:span text:style-name="T126">58</text:span><text:span text:style-name="T127">. Lietuvos Respublikos Vyriausybės 2004 m. gruodžio 24 d. nutarimas Nr. 1656 „Dėl Nedarbo socialinio draudimo išmokų nuostatų patvirtinimo“ (Žin., 2004, Nr.<text:s/></text:span><text:a xlink:href="https://www.e-tar.lt/portal/lt/legalAct/TAR.9A230138C75D" office:target-frame-name="_blank" xlink:show="new"><text:span text:style-name="T128">186-6930</text:span></text:a><text:span text:style-name="T129">).“;</text:span></text:p>
      <text:p text:style-name="P130"><text:span text:style-name="T131">1.5.2</text:span><text:span text:style-name="T132">. išdėstau skyriaus „III. Ministerijų, departamentų teisės aktai (Santrumpa – MIN-DEP-TA-)“ 16 punktą taip:</text:span></text:p>
      <text:p text:style-name="P133"><text:span text:style-name="T134">„</text:span><text:span text:style-name="T135">16</text:span><text:span text:style-name="T136">. Lietuvos Respublikos žemės ūkio ministro 2004 m. liepos 1 d. įsakymas Nr. 3D-385 „Dėl Duomenų apie etilo alkoholį ir vyno produktus teikimo taisyklių patvirtinimo“ (Žin., 2004, Nr.<text:s/></text:span><text:a xlink:href="https://www.e-tar.lt/portal/lt/legalAct/TAR.2068466F1EA1" office:target-frame-name="_blank" xlink:show="new"><text:span text:style-name="T137">105-3915</text:span></text:a><text:span text:style-name="T138">; 2009, Nr.<text:s/></text:span><text:a xlink:href="https://www.e-tar.lt/portal/lt/legalAct/TAR.DEA5E794BBAA" office:target-frame-name="_blank" xlink:show="new"><text:span text:style-name="T139">99-4175</text:span></text:a><text:span text:style-name="T140">; 2013, Nr.<text:s/></text:span><text:a xlink:href="https://www.e-tar.lt/portal/lt/legalAct/TAR.DAA586641685" office:target-frame-name="_blank" xlink:show="new"><text:span text:style-name="T141">87-4354</text:span></text:a><text:span text:style-name="T142">).“;</text:span></text:p>
      <text:p text:style-name="P143"><text:span text:style-name="T144">1.5.3</text:span><text:span text:style-name="T145">. papildau skyrių „III. Ministerijų, departamentų teisės aktai (Santrumpa – MIN-DEP-TA-)“ šiuo 46 punktu:</text:span></text:p>
      <text:p text:style-name="P146"><text:span text:style-name="T147">„</text:span><text:span text:style-name="T148">46</text:span><text:span text:style-name="T149">. Lietuvos Respublikos žemės ūkio ministro 2013 m. gegužės 8 d. įsakymas Nr. 3D-333 „Dėl statistinės informacijos ekologinės gamybos srityje teikimo“ (Žin., 2013, Nr.<text:s/></text:span><text:a xlink:href="https://www.e-tar.lt/portal/lt/legalAct/TAR.2A158BC76C51" office:target-frame-name="_blank" xlink:show="new"><text:span text:style-name="T150">49-2456</text:span></text:a><text:span text:style-name="T151">).“;</text:span></text:p>
      <text:p text:style-name="P152"><text:span text:style-name="T153">1.5.4</text:span><text:span text:style-name="T154">. papildau skyrių „XIII. Kiti dokumentai (Santrumpa – KT-DOK-)“ šiuo 14 punktu:</text:span></text:p>
      <text:p text:style-name="P155"><text:span text:style-name="T156">„</text:span><text:span text:style-name="T157">14</text:span><text:span text:style-name="T158">. ECBS Bendrosios tarybos sprendimas dėl konkurencingumo tyrimų projekto CompNet sukūrimo, 2012 m. kovo 22 d.“</text:span></text:p>
      <text:p text:style-name="P159"/>
      <text:p text:style-name="P160"/>
      <text:p text:style-name="P161"/>
      <text:p text:style-name="P162"><text:span text:style-name="T163">Generalinė direktorė</text:span><text:span text:style-name="T16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6-07-08T12:05:00Z</meta:creation-date>
    <dc:date>2016-07-08T12:05:00Z</dc:date>
    <meta:template xlink:href="Normal" xlink:type="simple"/>
    <meta:editing-cycles>2</meta:editing-cycles>
    <meta:editing-duration>PT0S</meta:editing-duration>
    <meta:document-statistic meta:page-count="2" meta:paragraph-count="47" meta:word-count="682" meta:character-count="5187" meta:row-count="162" meta:non-whitespace-character-count="4552"/>
  </office:meta>
</office:document-meta>
</file>