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etter-spacing="-0.002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-0.0041in" style:font-size-complex="12pt" style:language-asian="lt" style:country-asian="LT"/>
    </style:style>
    <style:style style:name="T20" style:parent-style-name="DefaultParagraphFont" style:family="text">
      <style:text-properties fo:letter-spacing="0.0076in" style:font-size-complex="12pt" style:language-asian="lt" style:country-asian="LT"/>
    </style:style>
    <style:style style:name="T21" style:parent-style-name="DefaultParagraphFont" style:family="text">
      <style:text-properties fo:letter-spacing="-0.0041in" style:font-size-complex="12pt" style:language-asian="lt" style:country-asian="LT"/>
    </style:style>
    <style:style style:name="T22" style:parent-style-name="DefaultParagraphFont" style:family="text">
      <style:text-properties fo:letter-spacing="-0.0041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41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0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062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111in"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fo:letter-spacing="-0.0111in" style:font-size-complex="12pt" style:language-asian="lt" style:country-asian="LT"/>
    </style:style>
    <style:style style:name="T33" style:parent-style-name="DefaultParagraphFont" style:family="text">
      <style:text-properties fo:letter-spacing="-0.0062in" style:font-size-complex="12pt" style:language-asian="lt" style:country-asian="LT"/>
    </style:style>
    <style:style style:name="T34" style:parent-style-name="DefaultParagraphFont" style:family="text">
      <style:text-properties fo:letter-spacing="0.0062in" style:font-size-complex="12pt" style:language-asian="lt" style:country-asian="LT"/>
    </style:style>
    <style:style style:name="T35" style:parent-style-name="DefaultParagraphFont" style:family="text">
      <style:text-properties fo:letter-spacing="-0.0062in" style:font-size-complex="12pt" style:language-asian="lt" style:country-asian="LT"/>
    </style:style>
    <style:style style:name="T36" style:parent-style-name="DefaultParagraphFont" style:family="text">
      <style:text-properties fo:letter-spacing="-0.002in" style:font-size-complex="12pt" style:language-asian="lt" style:country-asian="LT"/>
    </style:style>
    <style:style style:name="T37" style:parent-style-name="DefaultParagraphFont" style:family="text">
      <style:text-properties fo:letter-spacing="-0.002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MINISTRŲ TARYBA</text:span></text:p>
      <text:p text:style-name="P11"/>
      <text:p text:style-name="P12">POTVARKIS</text:p>
      <text:p text:style-name="P13"/>
      <text:p text:style-name="P14">1990 m. balandžio 3 d. Nr.l05p</text:p>
      <text:p text:style-name="P15">Vilnius</text:p>
      <text:p text:style-name="Normal"/>
      <text:p text:style-name="P16"><text:span text:style-name="T17">Ryšium su tuo, kad Lietuvos Respublikos Aukščiausioji Ta</text:span><text:span text:style-name="T18">ryba 1990 m. kovo 14 d. nutarimu nutraukė TSRS gynybos ministe</text:span><text:span text:style-name="T19">rijos<text:s/></text:span><text:span text:style-name="T20">karinių</text:span><text:span text:style-name="T21"><text:s/></text:span><text:span text:style-name="T22">komisariatų, esančių Lietuvos Respublikos<text:s/></text:span><text:span text:style-name="T23">teri</text:span><text:span text:style-name="T24">to</text:span><text:span text:style-name="T25">rijoje,<text:s/></text:span><text:span text:style-name="T26">veiklą,</text:span><text:span text:style-name="T27"><text:s/>įpareigoti<text:s/></text:span><text:span text:style-name="T28">miestų</text:span><text:span text:style-name="T29"><text:s/>ir rajonų vykdomuosius komi</text:span><text:span text:style-name="T30">tetus nedalyvauti vykdant 1990 m.. šaukimą į. Tarybinę<text:s/></text:span><text:span text:style-name="T31">Armiją,</text:span><text:span text:style-name="T32"><text:s/>nu</text:span><text:span text:style-name="T33">traukti komisariatų<text:s/></text:span><text:span text:style-name="T34">ūkinį</text:span><text:span text:style-name="T35"><text:s/>aptarnavimą ir su tuo susijusį finan</text:span><text:span text:style-name="T36">savimą, nukreipiant<text:s/></text:span><text:span text:style-name="T37">pasilaisvinančius darbuotojus vietos<text:s/></text:span><text:span text:style-name="T38">savivaldybių organų žinion.</text:span></text:p>
      <text:p text:style-name="P39"/>
      <text:p text:style-name="P40"/>
      <text:p text:style-name="P41">LIETUVOS RESPUBLIKOS MINISTRĖ PIRMININKĖ<text:tab/>K. PRUNSKIENĖ</text:p>
      <text:p text:style-name="P42"/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9-19T14:16:00Z</meta:creation-date>
    <dc:date>2015-09-19T14:16:00Z</dc:date>
    <meta:template xlink:href="Normal" xlink:type="simple"/>
    <meta:editing-cycles>2</meta:editing-cycles>
    <meta:editing-duration>PT0S</meta:editing-duration>
    <meta:document-statistic meta:page-count="1" meta:paragraph-count="8" meta:word-count="75" meta:character-count="616" meta:row-count="26" meta:non-whitespace-character-count="549"/>
  </office:meta>
</office:document-meta>
</file>