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347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ARBO UŽMOKESČIO IR KITŲ IŠMOKŲ INDEKSAVIMO</text:p>
      <text:p text:style-name="P14"/>
      <text:p text:style-name="P15">1994 m. sausio 10 d. Nr. 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text:span></text:p>
      <text:p text:style-name="P25"><text:span text:style-name="T26">1.1</text:span><text:span text:style-name="T27">. taikomąjį minimalų gyvenimo lygį – 46 litus per mėnesį vienam Lietuvos Respublikos gyventojui;</text:span></text:p>
      <text:p text:style-name="P28"><text:span text:style-name="T29">1.2</text:span><text:span text:style-name="T30">. minimalią mėnesinę algą – 50 litų ir minimalų valandinį atlygį – 0,3 lito;</text:span></text:p>
      <text:p text:style-name="P31"><text:span text:style-name="T32">1.3</text:span><text:span text:style-name="T33">. valstybės remiamas pajamas – 41 litą per mėnesį ir pajamų garantiją – 18 litų per mėnesį.</text:span></text:p>
      <text:p text:style-name="P34"><text:span text:style-name="T35">Nurodytuosius minimalius dydžius taikyti nuo 1994 m. sausio 1 dienos.</text:span></text:p>
      <text:p text:style-name="P36"><text:span text:style-name="T37">2</text:span><text:span text:style-name="T38">. Atsižvelgiant į tai, kad padidinta minimali mėnesinė alga ir minimalus valandinis atlygis, nuo 1994 m. sausio 1 d. atitinkamai padidinti (palyginti su dydžiais, nustatytais nuo 1993 m. gruodžio 1 d.) biudžetinių įstaigų ir organizacijų (išskyrus tas, kurių darbuotojų darbas apmokamas taikant koeficientus, kurių pagrindas – Lietuvos Respublikos Vyriausybės patvirtinta minimali mėnesinė alga ar valandinis atlygis) darbuotojų tarnybinių atlyginimų (atlygių) schemų bei priedų ir priemokų, patvirtintų atitinkamais Lietuvos Respublikos Vyriausybės nutarimais, dydžius.</text:span></text:p>
      <text:p text:style-name="P39"><text:span text:style-name="T40">3</text:span><text:span text:style-name="T41">. Nustatyti, kad pelno siekiančių ir kitų įmonių, įstaigų bei organizacijų, kurios nefinansuojamos iš biudžeto, darbuotojų darbo užmokestis ir toliau didinamas atsižvelgiant į turimas lėšas Lietuvos Respublikos gyventojų pajamų garantijų įstatymo nustatyta tvarka.</text:span></text:p>
      <text:p text:style-name="P42"><text:span text:style-name="T43">4</text:span><text:span text:style-name="T44">. Nustatyti, kad nuo 1994 m. sausio 1 dienos:</text:span></text:p>
      <text:p text:style-name="P45"><text:span text:style-name="T46">4.1</text:span><text:span text:style-name="T47">. 5 procentais didinamas žalos atlyginimas (su ankstesniaisiais padidinimais), gaunamas už pakenkimą sveikatai ar dėl nukentėjusiojo mirties.</text:span></text:p>
      <text:p text:style-name="P48"><text:span text:style-name="T49">Ši tvarka taikoma asmenims, gaunantiems nurodytąjį žalos atlyginimą arba iki 1994 m. sausio 1 d. įgijusiems teisę jį gauti;</text:span></text:p>
      <text:p text:style-name="P50"><text:span text:style-name="T51">4.2</text:span><text:span text:style-name="T52">. 5 procentais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53"><text:span text:style-name="T54">Ši tvarka taikoma, jeigu nurodytosios pašalpos buvo paskirtos iki 1994 m. sausio 1 dienos;</text:span></text:p>
      <text:p text:style-name="P55"><text:span text:style-name="T56">4.3</text:span><text:span text:style-name="T57">. apskaičiuojant biudžetinių įstaigų ir organizacijų darbuotojų vidutinį darbo užmokestį (kompensuojamąjį uždarbį) 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iš biudžeto nefinansuojamoms įmonėms ir organizacijoms taikyti šią tvarką apskaičiuojant vidutinį darbo užmokestį išmokoms, mokamoms iš įmonės ar organizacijos lėšų.</text:span></text:p>
      <text:p text:style-name="P58"><text:span text:style-name="T59">5</text:span><text:span text:style-name="T60">. Iš dalies pakeičiant Lietuvos Respublikos Vyriausybės 1993 m. rugpjūčio 17 d. nutarimą Nr. 629 „Dėl darbo užmokesčio ir kitų išmokų indeksavimo“ (Žin., 1993, Nr.<text:s/></text:span><text:a xlink:href="https://www.e-tar.lt/portal/lt/legalAct/TAR.6BD4CD508BA4" office:target-frame-name="_blank" xlink:show="new"><text:span text:style-name="T61">39-839</text:span></text:a><text:span text:style-name="T62">), 4.2 punktą išdėstyti taip:</text:span></text:p>
      <text:p text:style-name="P63"><text:span text:style-name="T64">„</text:span><text:span text:style-name="T65">4.2</text:span><text:span text:style-name="T66">. žalos atlyginimas negali būti mažesnis:</text:span></text:p>
      <text:p text:style-name="P67"><text:span text:style-name="T68">4.2.1</text:span><text:span text:style-name="T69">. asmenims, gaunantiems žalos atlyginimą dėl pakenkimo jų sveikatai, – už dvigubos minimalios mėnesinės algos dalį, atitinkančią profesinio darbingumo netekimo procentus;</text:span></text:p>
      <text:p text:style-name="P70"><text:span text:style-name="T71">4.2.2</text:span><text:span text:style-name="T72">. asmenims, gaunantiems žalos atlyginimą dėl maitintojo mirties, – už minimalią mėnesinę algą kiekvienam asmeniui“.</text:span></text:p>
      <text:p text:style-name="P73"><text:span text:style-name="T74">6</text:span><text:span text:style-name="T75">. Nustatyti, kad nuo 1994 m. sausio 1 d. nedirbantiems pensininkams (išskyrus vidaus reikalų sistemos pensininkus) pensija didinama 5 procentais.</text:span></text:p>
      <text:p text:style-name="P76"><text:span text:style-name="T77">7</text:span><text:span text:style-name="T78">. Nustatyti, kad nuo 1994 m. sausio 1 d. aukštųjų mokyklų studentų, aukštesniųjų ir profesinių mokyklų moksleivių stipendijų fondai didinami 5 procentais.</text:span></text:p>
      <text:p text:style-name="P79"><text:span text:style-name="T80">8</text:span><text:span text:style-name="T81">. Pavesti Finansų ministerijai skirti lėšas iš Lietuvos valstybės biudžeto visų biudžetinių įstaigų ir organizacijų darbo užmokesčio fondui padidinti ir kitoms šiuo nutarimu padidintoms išmokoms, jeigu tam nebuvo numatytos lėšos Lietuvos valstybės biudžete ir savivaldybių biudžetuose.</text:span></text:p>
      <text:p text:style-name="P82"><text:span text:style-name="T83">9</text:span><text:span text:style-name="T84">. Valstybinio socialinio draudimo valdyba turi skirti iš 1994 metų valstybinio socialinio draudimo biudžeto lėšas valstybinio socialinio draudimo ir kitų iš valstybinio socialinio draudimo biudžeto finansuojamų įstaigų darbuotojų darbo užmokesčiui padidinti 2 punkte nurodyta tvarka.</text:span></text:p>
      <text:p text:style-name="P85"/>
      <text:p text:style-name="P86"/>
      <text:p text:style-name="P87"/>
      <text:p text:style-name="P88"><text:span text:style-name="T89">MINISTRAS PIRMININKAS</text:span><text:span text:style-name="T90"><text:tab/>ADOLFAS ŠLEŽEVIČIUS</text:span></text:p>
      <text:p text:style-name="P91"/>
      <text:p text:style-name="P92"/>
      <text:p text:style-name="P93"/>
      <text:p text:style-name="P94">SOCIALINĖS APSAUGOS MINISTRAS<text:tab/>MINDAUGAS STANKEVIČIU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08:27:00Z</meta:creation-date>
    <dc:date>2019-07-24T08:27:00Z</dc:date>
    <meta:template xlink:href="Normal.dotm" xlink:type="simple"/>
    <meta:editing-cycles>2</meta:editing-cycles>
    <meta:editing-duration>PT0S</meta:editing-duration>
    <meta:document-statistic meta:page-count="2" meta:paragraph-count="39" meta:word-count="597" meta:character-count="4529" meta:row-count="124" meta:non-whitespace-character-count="3971"/>
  </office:meta>
</office:document-meta>
</file>