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fo:letter-spacing="-0.0034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style:tab-stops>
          <style:tab-stop style:type="right" style:position="6.2993in"/>
        </style:tab-stops>
      </style:paragraph-properties>
      <style:text-properties fo:hyphenate="false"/>
    </style:style>
    <style:style style:name="P388" style:parent-style-name="Normal" style:family="paragraph">
      <style:paragraph-properties fo:widows="0" fo:orphans="0">
        <style:tab-stops>
          <style:tab-stop style:type="right" style:position="6.2993in"/>
        </style:tab-stops>
      </style:paragraph-properties>
      <style:text-properties fo:hyphenate="false"/>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SPALIO 22 D. ĮSAKYMO Nr. 513 „DĖL ASMENS TAPATYBĖS KORTELĖS IŠDAVIMO, KEITIMO, PASKELBIMO NEGALIOJANČIA IR NAIKINIMO TVARKOS APRAŠO PATVIRTINIMO“ PAKEITIMO</text:p>
      <text:p text:style-name="P7"/>
      <text:p text:style-name="P8">2010 m. sausio 19 d. Nr. 1V-22</text:p>
      <text:p text:style-name="P9">Vilnius</text:p>
      <text:p text:style-name="P10"/>
      <text:p text:style-name="P11"/>
      <text:p text:style-name="P12"><text:span text:style-name="T13">P a k e i č i u Asmens tapatybės kortelės išdavimo, keitimo, paskelbimo negaliojančia ir naikinimo tvarkos aprašą, patvirtintą Lietuvos Respublikos vidaus reikalų ministro 2002 m. spalio 22 d. įsakymu Nr. 513 „Dėl Asmens tapatybės kortelės išdavimo, keitimo, paskelbimo negaliojančia ir naikinimo tvarkos aprašo patvirtinimo“ (Žin., 2002, Nr.<text:s/></text:span><text:a xlink:href="https://www.e-tar.lt/portal/lt/legalAct/TAR.146112634889" office:target-frame-name="_blank" xlink:show="new"><text:span text:style-name="T14">109-4838</text:span></text:a><text:span text:style-name="T15">; 2008, Nr.<text:s/></text:span><text:a xlink:href="https://www.e-tar.lt/portal/lt/legalAct/TAR.4DE6ECEC2762" office:target-frame-name="_blank" xlink:show="new"><text:span text:style-name="T16">150-6107</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Asmens tapatybės kortelė išduodama asmeniui, kai jo pilietybės klausimas yra išspręstas pagal Lietuvos Respublikos pilietybės įstatymą (Žin., 2002, Nr.<text:s/></text:span><text:a xlink:href="https://www.e-tar.lt/portal/lt/legalAct/TAR.9675AD03F3E1" office:target-frame-name="_blank" xlink:show="new"><text:span text:style-name="T25">95-4087</text:span></text:a><text:span text:style-name="T26">; 2008, Nr.<text:s/></text:span><text:a xlink:href="https://www.e-tar.lt/portal/lt/legalAct/TAR.355D7055FE91" office:target-frame-name="_blank" xlink:show="new"><text:span text:style-name="T27">83-3293</text:span></text:a><text:span text:style-name="T28">) ar iki šio įstatymo naujos redakcijos įsigaliojimo galiojusius Lietuvos Respublikos įstatymus.“</text:span></text:p>
      <text:p text:style-name="P29"><text:span text:style-name="T30">2</text:span><text:span text:style-name="T31">. Papildau šiuo 4</text:span><text:span text:style-name="T32">1</text:span><text:span text:style-name="T33"><text:s/>punktu:</text:span></text:p>
      <text:p text:style-name="P34"><text:span text:style-name="T35">„</text:span><text:span text:style-name="T36">4</text:span><text:span text:style-name="T37">1</text:span><text:span text:style-name="T38">. Pilietis privalo sumokėti Lietuvos Respublikos Vyriausybės nustatyto dydžio valstybės rinkliavą už asmens tapatybės kortelės išdavimą, keitimą (toliau – valstybės rinkliava). Šis reikalavimas netaikomas piliečiams, kurie pagal Lietuvos Respublikos rinkliavų įstatymą (Žin., 2000, Nr.<text:s/></text:span><text:a xlink:href="https://www.e-tar.lt/portal/lt/legalAct/TAR.41CD8BF53D8D" office:target-frame-name="_blank" xlink:show="new"><text:span text:style-name="T39">52-1484</text:span></text:a><text:span text:style-name="T40">) yra atleidžiami nuo valstybės rinkliavos.“</text:span></text:p>
      <text:p text:style-name="P41"><text:span text:style-name="T42">3</text:span><text:span text:style-name="T43">. Išdėstau 7 punktą taip:</text:span></text:p>
      <text:p text:style-name="P44"><text:span text:style-name="T45">„</text:span><text:span text:style-name="T46">7</text:span><text:span text:style-name="T47">. Asmens tapatybės kortelę piliečiui išduoda ir keičia jo pasirinkta migracijos tarnyba.“</text:span></text:p>
      <text:p text:style-name="P48"><text:span text:style-name="T49">4</text:span><text:span text:style-name="T50">. Išdėstau 8.2 punktą taip:</text:span></text:p>
      <text:p text:style-name="P51"><text:span text:style-name="T52">„</text:span><text:span text:style-name="T53">8.2</text:span><text:span text:style-name="T54">. asmens tapatybę ir Lietuvos Respublikos pilietybę patvirtinantį dokumentą (toliau – Lietuvos Respublikos pilietybę patvirtinantis dokumentas):“.</text:span></text:p>
      <text:p text:style-name="P55"><text:span text:style-name="T56">5</text:span><text:span text:style-name="T57">. Pripažįstu netekusiu galios 8.4 punktą.</text:span></text:p>
      <text:p text:style-name="P58"><text:span text:style-name="T59">6</text:span><text:span text:style-name="T60">. Išdėstau 8.5 punktą taip:</text:span></text:p>
      <text:p text:style-name="P61"><text:span text:style-name="T62">„</text:span><text:span text:style-name="T63">8.5</text:span><text:span text:style-name="T64">. jeigu nėra techninių galimybių nuskaityti piliečio veido atvaizdą biometrinių duomenų registravimo įranga arba pilietis pageidauja, kad jo veido atvaizdas būtų nuskaitytas iš nuotraukos, – dvi tapačias piliečio amžių atitinkančias nuotraukas (kitoje pusėje aiškiai užrašoma piliečio vardas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65">119-5362</text:span></text:a><text:span text:style-name="T66">; 2006, Nr.<text:s/></text:span><text:a xlink:href="https://www.e-tar.lt/portal/lt/legalAct/TAR.B6BC36723100" office:target-frame-name="_blank" xlink:show="new"><text:span text:style-name="T67">93-3657</text:span></text:a><text:span text:style-name="T68">);“.</text:span></text:p>
      <text:p text:style-name="P69"><text:span text:style-name="T70">7</text:span><text:span text:style-name="T71">. Išdėstau 8.6 punktą taip:</text:span></text:p>
      <text:p text:style-name="P72"><text:span text:style-name="T73">„</text:span><text:span text:style-name="T74">8.6</text:span><text:span text:style-name="T75">. jeigu asmens tapatybės kortelė išduodama, keičiama skubos tvarka – sumokėtos valstybės rinkliavos mokamąjį pavedimą su bankų žyma arba kvitą (toliau – kvitas), jeigu pilietis pagal Rinkliavų įstatymą</text:span><text:span text:style-name="T76"><text:s/></text:span><text:span text:style-name="T77">atleidžiamas nuo valstybės rinkliavos – dokumentą, patvirtinantį atleidimo nuo šios rinkliavos aplinkybes;“.</text:span></text:p>
      <text:p text:style-name="P78"><text:span text:style-name="T79">8</text:span><text:span text:style-name="T80">. Išdėstau 8.7.2 punktą taip:</text:span></text:p>
      <text:p text:style-name="P81"><text:span text:style-name="T82">„</text:span><text:span text:style-name="T83">8.7.2</text:span><text:span text:style-name="T84">. Lietuvos Respublikos pilietybės įgijimą patvirtinantį dokumentą, kai asmeniui suteikta ar grąžinta Lietuvos Respublikos pilietybė, priimtas sprendimas dėl Lietuvos Respublikos pilietybės įgijimo ar teisės į Lietuvos Respublikos pilietybę įgyvendinimo, dokumento, patvirtinančio, kad asmuo prisiekė Lietuvos Respublikai, kopiją, kai duomenų apie asmens Lietuvos Respublikos pilietybę Gyventojų registre nėra;“.</text:span></text:p>
      <text:p text:style-name="P85"><text:span text:style-name="T86">9</text:span><text:span text:style-name="T87">. Papildau šiuo 8.7.3 punktu:</text:span></text:p>
      <text:p text:style-name="P88"><text:span text:style-name="T89">„</text:span><text:span text:style-name="T90">8.7.3</text:span><text:span text:style-name="T91">. gimimo liudijimą, jeigu piliečiui nebuvo išduoti šio aprašo 8.2 ir 8.3 punktuose nurodyti dokumentai ir Gyventojų registre nėra pakankamai duomenų apie pilietį, kurių reikia prašymo 1–6 eilutėms užpildyti.“</text:span></text:p>
      <text:p text:style-name="P92"><text:span text:style-name="T93">10</text:span><text:span text:style-name="T94">. 9 punkte:</text:span></text:p>
      <text:p text:style-name="P95"><text:span text:style-name="T96">10.1</text:span><text:span text:style-name="T97">. išdėstau pirmąją pastraipą taip:</text:span></text:p>
      <text:p text:style-name="P98"><text:span text:style-name="T99">„</text:span><text:span text:style-name="T100">9</text:span><text:span text:style-name="T101">. Pilietis, praradęs asmens tapatybės kortelę, apie tai asmeniškai praneša raštu – užpildo pranešimą apie Lietuvos Respublikos pilietybę patvirtinančio dokumento praradimą (2 priedas) ir pateikia bet kuriai teritorinei policijos įstaigai arba migracijos tarnybai, o jeigu asmens tapatybės kortelę pilietis prarado užsienio valstybėje – Lietuvos Respublikos diplomatinei atstovybei ar konsulinei įstaigai užsienio valstybėje (toliau – konsulinė įstaiga). Pranešime apie Lietuvos Respublikos pilietybę patvirtinančio dokumento praradimą turi būti nurodyta, kad prarasta asmens tapatybės kortelė, jos numeris, jeigu pilietis jį žino, asmens tapatybės kortelę išdavusi migracijos tarnyba ir išdavimo data, asmens tapatybės kortelės praradimo data ir aplinkybės. Pranešimą apie Lietuvos Respublikos pilietybę patvirtinančio dokumento praradimą priėmęs teritorinės policijos įstaigos ar konsulinis pareigūnas, migracijos tarnybos darbuotojas, dirbantis pagal darbo sutartį (toliau – darbuotojas), arba įgaliotas migracijos tarnybos valstybės tarnautojas šiame pranešime nurodo savo pareigas, vardą, pavardę, datą ir pasirašo.“;</text:span></text:p>
      <text:p text:style-name="P102"><text:span text:style-name="T103">10.2</text:span><text:span text:style-name="T104">. įrašau antrojoje pastraipoje prieš žodį „policijos“ žodį „teritorinės“;</text:span></text:p>
      <text:p text:style-name="P105"><text:span text:style-name="T106">10.3</text:span><text:span text:style-name="T107">. išdėstau penktąją pastraipą taip:</text:span></text:p>
      <text:p text:style-name="P108"><text:span text:style-name="T109">„Rasta asmens tapatybės kortelė, kuri buvo paskelbta negaliojančia kaip prarasta, privalo būti nedelsiant grąžinta teritorinei policijos įstaigai ar migracijos tarnybai, o rasta užsienio valstybėje – konsulinei įstaigai. Teritorinei policijos įstaigai grąžinta asmens tapatybės kortelė perduodama šios įstaigos migracijos tarnybai, o konsulinei įstaigai grąžinta asmens tapatybės kortelė perduodama Migracijos departamentui ta pačia, kaip ir perduodant negaliojantį pasą, tvarka, nustatyta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to Lietuvos Respublikos vidaus reikalų ministro ir Lietuvos Respublikos užsienio reikalų ministro įsakymu (toliau – Paso išdavimo, keitimo tvarkos aprašas). Asmens tapatybės kortelę, kuri buvo paskelbta negaliojančia kaip prarasta, Migracijos departamentas perduoda ją išdavusiai migracijos tarnybai. Migracijos tarnyba, įvykdžiusi šio aprašo 77 punkto penktojoje pastraipoje nustatytus reikalavimus, asmens dokumentų išrašymo sistemoje šią asmens tapatybės kortelę skelbia grąžinta. Negaliojanti asmens tapatybės kortelė turi būti sunaikinama.“</text:span></text:p>
      <text:p text:style-name="P110"><text:span text:style-name="T111">11</text:span><text:span text:style-name="T112">. Išdėstau 10 punkto antrąją pastraipą taip:</text:span></text:p>
      <text:p text:style-name="P113"><text:span text:style-name="T114">„Jeigu pilietis prarado Lietuvos Respublikos piliečio pasą, tai asmens tapatybės kortelei gauti jis turi pateikti šio aprašo 8.1 ir 8.5–8.7 punktuose nurodytus dokumentus. Įgaliotas migracijos tarnybos valstybės tarnautojas gali paprašyti, kad pilietis pateiktų kitą turimą galiojantį dokumentą su asmens duomenimis ir nuotrauka (veido atvaizdu). Jeigu pilietis negali pateikti tokio dokumento, įgaliotas migracijos tarnybos valstybės tarnautojas, kad įsitikintų piliečio asmens tapatybe, gali jo paprašyti raštu pateikti savo artimų giminaičių (tėvų, brolių, seserų) asmens duomenis.“</text:span></text:p>
      <text:p text:style-name="P115"><text:span text:style-name="T116">12</text:span><text:span text:style-name="T117">. Išbraukiu 11 punkte žodžius „gimimo liudijimą ar“.</text:span></text:p>
      <text:p text:style-name="P118"><text:span text:style-name="T119">13</text:span><text:span text:style-name="T120">. Išdėstau 12 punktą taip:</text:span></text:p>
      <text:p text:style-name="P121"><text:span text:style-name="T122">„</text:span><text:span text:style-name="T123">12</text:span><text:span text:style-name="T124">. Jeigu piliečiui konsulinėje įstaigoje Asmens grįžimo pažymėjimo išdavimo ir įforminimo tvarkos aprašo, patvirtinto Lietuvos Respublikos užsienio reikalų ministro 2008 m. birželio 18 d. įsakymu Nr. V-141 (Žin., 2008, Nr.<text:s/></text:span><text:a xlink:href="https://www.e-tar.lt/portal/lt/legalAct/TAR.363F35F47B6F" office:target-frame-name="_blank" xlink:show="new"><text:span text:style-name="T125">72-2772</text:span></text:a><text:span text:style-name="T126">), nustatyta tvarka išduotas asmens grįžimo pažymėjimas ir pilietis, kreipdamasis dėl asmens tapatybės kortelės gavimo,<text:s/></text:span><text:soft-page-break/><text:span text:style-name="T127">pateikė šį dokumentą, tai jis specialiu prietaisu pažymimas kaip negaliojantis ir grąžinamas piliečiui.“</text:span></text:p>
      <text:p text:style-name="P128"><text:span text:style-name="T129">14</text:span><text:span text:style-name="T130">. Įrašau 14 punkte prieš žodį „policijos“ žodį „teritorinė“.</text:span></text:p>
      <text:p text:style-name="P131"><text:span text:style-name="T132">15</text:span><text:span text:style-name="T133">. Išbraukiu 15 punkte žodžius „gyvenamosios vietos“.</text:span></text:p>
      <text:p text:style-name="P134"><text:span text:style-name="T135">16</text:span><text:span text:style-name="T136">. Įrašau 20 punkte vietoj žodžių „įstatymų nustatyta tvarka“ žodžius „notarine ar jai prilyginta forma“.</text:span></text:p>
      <text:p text:style-name="P137"><text:span text:style-name="T138">17</text:span><text:span text:style-name="T139">. Išdėstau 21 punktą taip:</text:span></text:p>
      <text:p text:style-name="P140"><text:span text:style-name="T141">„</text:span><text:span text:style-name="T142">21</text:span><text:span text:style-name="T143">. Piliečio, kuris dėl neveiksnumo ar fizinės negalios negali atvykti į migracijos tarnybą, asmens tapatybę ir parašą šio aprašo nustatyta tvarka turi patvirtinti bei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144">74-3051</text:span></text:a><text:span text:style-name="T145">) (toliau – Prašymų registravimo tvarkos aprašas), nustatyta tvarka nuskaityti piliečio biometrinius duomenis turi nuvykęs pas pilietį įgaliotas migracijos tarnybos valstybės tarnautojas.“</text:span></text:p>
      <text:p text:style-name="P146"><text:span text:style-name="T147">18</text:span><text:span text:style-name="T148">. Išdėstau 22 punkto antrąją pastraipą taip:</text:span></text:p>
      <text:p text:style-name="P149"><text:span text:style-name="T150">„Asmuo, kurio Lietuvos Respublikos pilietybės klausimas nėra išspręstas pagal Lietuvos Respublikos pilietybės įstatymą ar iki šio įstatymo naujos redakcijos įsigaliojimo galiojusius Lietuvos Respublikos įstatymus, migracijos tarnyboje Lietuvos Respublikos Vyriausybės nustatyta tvarka pateikdamas dokumentus dėl Lietuvos Respublikos pilietybės, kartu gali pateikti dokumentus išduoti asmens tapatybės kortelę, jeigu jo duomenys (vardas, pavardė, gimimo data, gimimo vieta, asmens kodas, lytis) yra Gyventojų registre. Tokiu atveju prašymas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tai asmuo ne vėliau kaip per 5 darbo dienas nuo atitinkamo sprendimo priėmimo dienos apie tai informuojamas migracijos tarnybos raštu, o pateikti dokumentų dėl asmens tapatybės kortelės išdavimo originalai ir nuotraukos (jeigu jos buvo pateiktos) jam grąžinami.“</text:span></text:p>
      <text:p text:style-name="P151"><text:span text:style-name="T152">19</text:span><text:span text:style-name="T153">. Išdėstau 24 punktą taip:</text:span></text:p>
      <text:p text:style-name="P154"><text:span text:style-name="T155">„</text:span><text:span text:style-name="T156">24</text:span><text:span text:style-name="T157">. Prašymo 1–7 eilutės užpildomos pagal Gyventojų registro duomenis.</text:span></text:p>
      <text:p text:style-name="P158"><text:span text:style-name="T159">Jeigu Gyventojų registre nėra duomenų apie pilietį arba pilietis pateikia vardo (-ų), pavardės, lyties, gimimo datos, gimimo vietos ar asmens kodo pasikeitimą patvirtinančius dokumentus ir nustatoma, kad šie duomenys nesutampa su duomenimis, esančiais Gyventojų registre, dokumentai asmens tapatybės kortelei gauti ar pakeisti nepriimami, iki duomenys bus įrašyti, papildyti ar pakeis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160">103-4244</text:span></text:a><text:span text:style-name="T161">) (toliau – Asmens duomenų teikimo taisyklės), nustatyta tvarka.</text:span></text:p>
      <text:p text:style-name="P162"><text:span text:style-name="T163">Jeigu nustatoma, kad Gyventojų registre neįrašyti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164">27-717</text:span></text:a><text:span text:style-name="T165">) pilietis laikomas deklaravusiu gyvenamąją vietą, prašymas priimamas, o šie duomenys Gyventojų registrui pateikiami Asmens duomenų teikimo taisyklių nustatyta tvarka.“</text:span></text:p>
      <text:p text:style-name="P166"><text:span text:style-name="T167">20</text:span><text:span text:style-name="T168">. Išdėstau 25.2 punktą taip:</text:span></text:p>
      <text:p text:style-name="P169"><text:span text:style-name="T170">„</text:span><text:span text:style-name="T171">25.2</text:span><text:span text:style-name="T172">. įsitikinti asmens, kuriam išduodama asmens tapatybės kortelė, tapatybe, sutikrinant jo išvaizdą su jo veido atvaizdu, esančiu Gyventojų registre, o duomenis, įrašytus jo pateiktuose dokumentuose asmens tapatybės kortelei išduoti ar pakeisti, sutikrinti su duomenimis apie šį pilietį, esančiais Gyventojų registre. Nesant abejonių dėl asmens duomenų ir tapatybės, prašymą ir dokumentus priimantis įgaliotas migracijos tarnybos valstybės tarnautojas prašymo 16 eilutėje įrašo, kad asmens duomenys ir tapatybė sutikrinti, nurodo<text:s/></text:span><text:soft-page-break/><text:span text:style-name="T173">savo vardą, pavardę ir pasirašo. Tokiu atveju šio aprašo 28 punkte nustatytas patikrinimas neatliekamas.</text:span></text:p>
      <text:p text:style-name="P174">Jeigu Gyventojų registr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e.</text:p>
      <text:p text:style-name="P175"><text:span text:style-name="T176">Jeigu Gyventojų registre nėra piliečio veido atvaizdo ir parašo arba jeigu priimantis prašymą ir dokumentus asmens tapatybės kortelei išduoti ar pakeisti įgaliotas migracijos tarnybos valstybės tarnautojas abejoja dėl asmens duomenų ar/ir tapatybės, tai padaromos piliečio pateikto Lietuvos Respublikos pilietybę patvirtinančio dokumento ar šio aprašo 8.3 punkte nurodytų dokumentų kopijos. Prireikus padaromos ir kitų dokumentų, pateiktų asmens tapatybės kortelei išduoti ar pakeisti, kopijos. Dokumentų kopijos tvirtinamos teisės aktų nustatyta tvarka;“.</text:span></text:p>
      <text:p text:style-name="P177"><text:span text:style-name="T178">21</text:span><text:span text:style-name="T179">. Išdėstau 25.3.3 punkto antrąją pastraipą taip:</text:span></text:p>
      <text:p text:style-name="P180"><text:span text:style-name="T181">„Nuskaitomi piliečio nuo 12 metų dešinės ir kairės rankų dviejų pirštų (smilių) atspaudai. Jeigu pilietis šių pirštų neturi arba dėl medicininių priežasčių negalima nuskaityti jų atspaudų, tai nuskaitomi paeiliui kitų pirštų – didžiųjų, bevardžių arba nykščių – atspaudai, o prašymo 16 eilutėje nurodoma, dėl kokių priežasčių nenuskaityti smilių atspaudai. Jeigu dėl medicininių priežasčių negalima nuskaityti jokių piliečio pirštų atspaudų, tai prašymo 16 eilutėje nurodoma, dėl kokių priežasčių pirštų atspaudai nenuskaityti;“.</text:span></text:p>
      <text:p text:style-name="P182"><text:span text:style-name="T183">22</text:span><text:span text:style-name="T184">. Pripažįstu netekusia galios 25.3.4 punkto antrąją pastraipą.</text:span></text:p>
      <text:p text:style-name="P185"><text:span text:style-name="T186">23</text:span><text:span text:style-name="T187">. Išdėstau 25.3.8 punktą taip:</text:span></text:p>
      <text:p text:style-name="P188"><text:span text:style-name="T189">„</text:span><text:span text:style-name="T190">25.3.8</text:span><text:span text:style-name="T191">. ekraninės prašymo formos 9 eilutės atitinkamame langelyje pažymėti, ar sumokėta valstybės rinkliava. Jeigu asmens tapatybės kortelė išduodama, keičiama skubos tvarka, nurodoma sumokėtos valstybės rinkliavos kvito numeris, data bei sumokėtos valstybės rinkliavos suma.</text:span></text:p>
      <text:p text:style-name="P192"><text:span text:style-name="T193">Jeigu asmens tapatybės kortelė išduodama, keičiama bendra tvarka ir pilietis kvito nepateikia, nurodoma sumokėtos valstybės rinkliavos suma ir jos sumokėjimo data, patikrinus šiuos duomenis Valstybinės mokesčių inspekcijos prie Lietuvos Respublikos finansų ministerijos informacinėje sistemoje. Jeigu asmens tapatybės kortelė išduodama, keičiama bendra tvarka ir pilietis kvitą pateikia, nurodoma sumokėtos valstybės rinkliavos kvito numeris, data bei sumokėtos valstybės rinkliavos suma. Jeigu pilietis pagal Rinkliavų įstatymą atleidžiamas nuo valstybės rinkliavos, nurodomi dokumento, patvirtinančio atleidimo nuo šios rinkliavos aplinkybes, duomenys: dokumento pavadinimas, jo numeris, išdavimo data ir jį išdavusios įstaigos pavadinimas.</text:span></text:p>
      <text:p text:style-name="P194"><text:span text:style-name="T195">Jeigu prašymo pateikimo metu nėra galimybės Valstybinės mokesčių inspekcijos prie Lietuvos Respublikos finansų ministerijos informacinėje sistemoje patikrinti, ar sumokėta valstybės rinkliava, žyma apie jos sumokėjimą 9 eilutėje gali būti padaroma vėliau, iki priimant sprendimą dėl asmens tapatybės kortelės išdavimo ar keitimo;“.</text:span></text:p>
      <text:p text:style-name="P196"><text:span text:style-name="T197">24</text:span><text:span text:style-name="T198">. Išdėstau 25.3.11 punktą taip:</text:span></text:p>
      <text:p text:style-name="P199"><text:span text:style-name="T200">„</text:span><text:span text:style-name="T201">25.3.11</text:span><text:span text:style-name="T202">. išspausdinti prašymą su užpildytomis 1–9 ir 16 eilutėmis (kai šiose eilutėse daromi įrašai), piliečio veido atvaizdu (kai pilietis nepateikia nuotraukos) ir parašu (kai pilietis šio aprašo nustatyta tvarka turi pasirašyti). Jeigu pilietis yra įtrauktas į neturinčių gyvenamosios vietos asmenų apskaitą, tai prašymo 7 eilutėje įrašomas piliečio nurodytas gyvenamosios vietos adresas ir pažymimas langelis „Įtrauktas į neturinčių gyvenamosios vietos asmenų apskaitą“. Jeigu pilietis nėra deklaravęs gyvenamosios vietos, neįtrauktas į neturinčių gyvenamosios vietos asmenų apskaitą ir neturi Lietuvos Respublikos pilietybę patvirtinančio dokumento, prašymo 7 eilutėje įrašomas piliečio nurodytas gyvenamosios vietos adresas ir pažymimas langelis „ Gyvenamoji vieta nedeklaruota“. Prašymo 16 eilutėje nurodomi kontaktiniai duomenys (elektroninio pašto, gyvenamosios vietos adresas ir kt.), kuriais galima būtų susisiekti su piliečiu, jeigu nagrinėjant prašymą iškiltų abejonių dėl jo<text:s/></text:span><text:soft-page-break/><text:span text:style-name="T203">asmens duomenų ar tapatybės.“</text:span></text:p>
      <text:p text:style-name="P204"><text:span text:style-name="T205">25</text:span><text:span text:style-name="T206">. Įrašau 26 punkte vietoj skaičiaus „8.4“ skaičių „8.7“.</text:span></text:p>
      <text:p text:style-name="P207"><text:span text:style-name="T208">26</text:span><text:span text:style-name="T209">. Išdėstau 28.1 punktą taip:</text:span></text:p>
      <text:p text:style-name="P210"><text:span text:style-name="T211">„</text:span><text:span text:style-name="T212">28.1</text:span><text:span text:style-name="T213">. sutikrinti priimtuose asmens dokumentuose nurodytus asmens duomenis su duomenimis apie pilietį, esančiais Gyventojų registre;“.</text:span></text:p>
      <text:p text:style-name="P214"><text:span text:style-name="T215">27</text:span><text:span text:style-name="T216">. 28.2 punkte:</text:span></text:p>
      <text:p text:style-name="P217"><text:span text:style-name="T218">27.1</text:span><text:span text:style-name="T219">. išdėstau pirmąją pastraipą taip:</text:span></text:p>
      <text:p text:style-name="P220"><text:span text:style-name="T221">„</text:span><text:span text:style-name="T222">28.2</text:span><text:span text:style-name="T223">. sutikrinti piliečio veido atvaizdą ir parašą su jo veido atvaizdu ir parašu, esančiais piliečio pateikto Lietuvos Respublikos pilietybę patvirtinančio dokumento kopijoje, jeigu ji pagal 25.2 trečiosios pastraipos reikalavimus buvo padaryta, ir Gyventojų registre. Jeigu asmens tapatybės kortelė piliečiui išduodama vietoj prarasto Lietuvos Respublikos pilietybę patvirtinančio dokumento, tai piliečio veido atvaizdas ir jo parašas sutikrinami su jo veido atvaizdu ir parašu, esančiais Gyventojų registre.“;</text:span></text:p>
      <text:p text:style-name="P224"><text:span text:style-name="T225">27.2</text:span><text:span text:style-name="T226">. išdėstau antrąją pastraipą taip:</text:span></text:p>
      <text:p text:style-name="P227"><text:span text:style-name="T228">„Jeigu piliečio veido atvaizdo bei parašo Gyventojų registre nėra arba jeigu nagrinėjantis prašymą ir dokumentus asmens tapatybės kortelei išduoti ar pakeisti įgaliotas migracijos tarnybos valstybės tarnautojas ar darbuotojas abejoja dėl asmens duomenų ar/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tai paštu, faksu ar elektroniniu paštu šį dokumentą išdavusiai migracijos tarnybai ar Migracijos departamentui siunčiamas paklausimas dėl asmens tapatybės patikrinimo (6 priedas) ir prašoma atsiųsti prašymo išduoti (pakeisti) šį dokumentą kopiją.“</text:span></text:p>
      <text:p text:style-name="P229"><text:span text:style-name="T230">28</text:span><text:span text:style-name="T231">. Išdėstau 28.5 punkto pirmąją pastraipą taip:</text:span></text:p>
      <text:p text:style-name="P232"><text:span text:style-name="T233">„</text:span><text:span text:style-name="T234">28.5</text:span><text:span text:style-name="T235">. sutikrinus asmens duomenis ir nuotrauką (veido atvaizdą) prašyme ir pateiktų kitų dokumentų (jei juos pateikia) kopijose su piliečio duomenimis ir veido atvaizdu, esančiais Gyventojų registre arba atsiųstoje prašymo kopijoje, ir nesant abejonių dėl asmens duomenų ir tapatybės, prašymą ir dokumentus asmens tapatybės kortelei išduoti ar pakeisti nagrinėjantis įgaliotas migracijos tarnybos valstybės tarnautojas ar darbuotojas prašymo 16 eilutėje įrašo, kad asmens duomenys ir tapatybė sutikrinti, nurodo savo vardą, pavardę ir pasirašo.“</text:span></text:p>
      <text:p text:style-name="P236"><text:span text:style-name="T237">29</text:span><text:span text:style-name="T238">. Išdėstau 29 punkto pirmąją pastraipą taip:</text:span></text:p>
      <text:p text:style-name="P239"><text:span text:style-name="T240">„</text:span><text:span text:style-name="T241">29</text:span><text:span text:style-name="T242">. Sprendimą dėl asmens tapatybės kortelės išdavimo ar keitimo priima įgaliotas migracijos tarnybos valstybės tarnautojas, kai įsitikinama asmens tapatybe pagal 25.2 punkto pirmosios pastraipos arba pagal 28 punkto reikalavimus ir tuo, kad valstybės rinkliava sumokėta (išskyrus piliečius, kurie pagal Rinkliavų įstatymą yra atleidžiami nuo šios rinkliavos). 12 eilutės atitinkamame langelyje pažymima apie priimtą sprendimą dėl asmens tapatybės kortelės išdavimo ar keitimo, nurodomos sprendimą priėmusio įgalioto migracijos tarnybos valstybės tarnautojo pareigos, vardas, pavardė, sprendimo priėmimo data ir jis pasirašo. Tam skirtoje vietoje dedamas antspaudas su Lietuvos valstybės herbu.“</text:span></text:p>
      <text:p text:style-name="P243"><text:span text:style-name="T244">30</text:span><text:span text:style-name="T245">. Papildau šiuo 29</text:span><text:span text:style-name="T246">1<text:s/></text:span><text:span text:style-name="T247">punktu:</text:span></text:p>
      <text:p text:style-name="P248"><text:span text:style-name="T249">„</text:span><text:span text:style-name="T250">29</text:span><text:span text:style-name="T251">1</text:span><text:span text:style-name="T252">. Jeigu priimamas sprendimas neišduoti ar nepakeisti asmens tapatybės kortelės, tai ne vėliau kaip per 5 darbo dienas nuo sprendimo priėmimo dienos šis sprendimas išsiunčiamas asmeniui, o prašymo nagrinėjimo metu pateikti dokumentų originalai ir nuotraukos (jeigu jos buvo pateiktos) jam grąžinami.“</text:span></text:p>
      <text:p text:style-name="P253"><text:span text:style-name="T254">31</text:span><text:span text:style-name="T255">. Išdėstau 31 punktą taip:</text:span></text:p>
      <text:p text:style-name="P256"><text:span text:style-name="T257">„</text:span><text:span text:style-name="T258">31</text:span><text:span text:style-name="T259">. Jeigu įgaliotas migracijos tarnybos valstybės tarnautojas ar darbuotojas, išnagrinėjęs priimtą prašymą ir dokumentus asmens tapatybės kortelei išduoti ar pakeisti, turi pagrindą manyti, kad asmens tapatybės kortelė ar kitas jai gauti pateiktas Lietuvos Respublikos pilietybę patvirtinantis dokumentas asmeniui išduotas neteisėtai ar nepagrįstai, tai pagal šio aprašo 74 punkte nustatytus reikalavimus atliekamas patikrinimas Lietuvos<text:s/></text:span><text:soft-page-break/><text:span text:style-name="T260">Respublikos pilietybę patvirtinančio dokumento išdavimo aplinkybėms nustatyti, o prašymą pateikęs asmuo apie tai nedelsiant informuojamas raštu.“</text:span></text:p>
      <text:p text:style-name="P261"><text:span text:style-name="T262">32</text:span><text:span text:style-name="T263">. Įrašau 34 punkto antrojoje pastraipoje prieš žodį „policijos“ žodį „teritorinės“.</text:span></text:p>
      <text:p text:style-name="P264"><text:span text:style-name="T265">33</text:span><text:span text:style-name="T266">. Išbraukiu 35.1 punkto antrojoje pastraipoje žodžius „kartu su asmens tapatybės kortele“.</text:span></text:p>
      <text:p text:style-name="P267"><text:span text:style-name="T268">34</text:span><text:span text:style-name="T269">. Išdėstau 37 punktą taip:</text:span></text:p>
      <text:p text:style-name="P270"><text:span text:style-name="T271">„</text:span><text:span text:style-name="T272">37</text:span><text:span text:style-name="T273">. Nustačius, kad asmens tapatybės kortelių pakuotė pažeista ir/ar trūksta asmens tapatybės kortelių ir/ar vokų su asmens tapatybės kortelės kontaktinės elektroninės laikmenos aktyvavimo duomenimis (slaptažodžiu), iš Asmens dokumentų išrašymo centro išrašytas asmens tapatybės korteles gavusios migracijos tarnybos vadovas apie tai nedelsdamas informuoja teritorinės policijos įstaigos vadovą, Asmens dokumentų išrašymo centrą ir Migracijos departamentą. Trūkstamas asmens tapatybės korteles įgaliotas migracijos tarnybos valstybės tarnautojas arba darbuotojas migracijos tarnybos vadovo pavedimu nedelsdamas asmens dokumentų išrašymo sistemoje skelbia dingusiomis.</text:span></text:p>
      <text:p text:style-name="P274"><text:span text:style-name="T275">Teritorinės policijos įstaigos vadovo pavedimu per 5 darbo dienas nuo išrašytų asmens tapatybės kortelių pakuotės iš Asmens dokumentų išrašymo centro gavimo migracijos tarnyboje dienos dėl nurodytų faktų atliekamas patikrinimas, surašoma jo išvada. Išvados kopija pateikiama Asmens dokumentų išrašymo centrui ir Migracijos departamentui.“</text:span></text:p>
      <text:p text:style-name="P276"><text:span text:style-name="T277">35</text:span><text:span text:style-name="T278">. Išdėstau 39 punktą taip:</text:span></text:p>
      <text:p text:style-name="P279"><text:span text:style-name="T280">„</text:span><text:span text:style-name="T281">39</text:span><text:span text:style-name="T282">. Asmens tapatybės kortelę gali paimti ir piliečio įgaliotas asmuo, pateikęs notarine ar jai prilyginta forma patvirtintą įgaliojimą ir savo asmens tapatybę patvirtinantį dokumentą. Prašymo 16 eilutėje nurodomi pateikto įgaliojimo ir asmens tapatybę patvirtinančio dokumento duomenys.</text:span></text:p>
      <text:p text:style-name="P283"><text:span text:style-name="T284">Neveiksnaus piliečio asmens tapatybės kortelę paima jo globėjas ar kitas teisėtas atstovas, pateikęs paskyrimą globėju ar kitą teisėtą atstovavimą ir savo asmens tapatybę patvirtinančius dokumentus. Prašymo 16 eilutėje įrašomi pateiktų dokumentų duomenys.</text:span></text:p>
      <text:p text:style-name="P285">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286">Paimti piliečio iki 16 metų asmens tapatybės kortelę turi, o piliečio nuo 16 iki 18 metų gali vienas iš tėvų (įtėvių), globėjas (rūpintojas) ar jų įgaliotas asmuo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6 eilutėje įrašomi pateiktų dokumentų duomenys.</text:p>
      <text:p text:style-name="P287">Jeigu vaiko tėvai išsituokę, paimti piliečio iki 16 metų asmens tapatybės kortelę turi, o piliečio nuo 16 iki 18 metų gali tas iš tėvų (įtėvių), su kuriuo vaikas gyvena (vaiko gyvenamoji vieta nustatyta tėvų susitarimu arba teismo), arba jo įgaliotas asmuo, pateikęs savo asmens tapatybę patvirtinantį dokumentą ir notarine ar jai prilyginta forma patvirtintą įgaliojimą. Prašymo 16 eilutėje įrašomi pateikto įgaliojimo ir asmens tapatybę patvirtinančio dokumento duomenys.</text:p>
      <text:p text:style-name="P288"><text:span text:style-name="T289">Pateiktų dokumentų kopijos įdedamos į bylą pagal dokumentacijos planą.“</text:span></text:p>
      <text:p text:style-name="P290"><text:span text:style-name="T291">36</text:span><text:span text:style-name="T292">. Išdėstau 42.1 punktą taip:</text:span></text:p>
      <text:p text:style-name="P293"><text:span text:style-name="T294">„</text:span><text:span text:style-name="T295">42.1</text:span><text:span text:style-name="T296">. įsitikinti piliečio, kuriam įteikiama asmens tapatybės kortelė, asmens tapatybe, sutikrindamas jo išvaizdą su jo veido atvaizdu įteikiamoje asmens tapatybės kortelėje bei pateiktame keisti asmens dokumente (jei pilietis tokį pateikė), ir sutikrinti piliečiui išrašytoje asmens tapatybės kortelėje nurodytus duomenis su jo duomenimis, esančiais Gyventojų registre.</text:span></text:p>
      <text:soft-page-break/>
      <text:p text:style-name="P297"><text:span text:style-name="T298">Jeigu asmens tapatybės kortelėje nurodyti duomenys ar veido atvaizdas skiriasi nuo piliečio duomenų ar veido atvaizdo, esančių Gyventojų registre, apie tai nedelsiant informuojamas migracijos tarnybos vadovas. Šio aprašo 35.1 punkto antrosios pastraipos nustatyta tvarka jis priima sprendimą dėl naujos asmens tapatybės kortelės išdavimo;“.</text:span></text:p>
      <text:p text:style-name="P299"><text:span text:style-name="T300">37</text:span><text:span text:style-name="T301">. Išbraukiu 42.2 punkto pirmojoje pastraipoje žodžius „ar pakeisti“.</text:span></text:p>
      <text:p text:style-name="P302"><text:span text:style-name="T303">38</text:span><text:span text:style-name="T304">. Išdėstau 48 punktą taip:</text:span></text:p>
      <text:p text:style-name="P305"><text:span text:style-name="T306">„</text:span><text:span text:style-name="T307">48</text:span><text:span text:style-name="T308">.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ar pakeisti asmens tapatybės kortelę: vardą (-us), pavardę, asmens kodą ar gimimo datą, nurodo, jeigu pilietis prašo išduoti asmens tapatybės kortelę vietoj prarasto Lietuvos Respublikos pilietybę patvirtinančio dokumento. Gavęs šiuos duomenis įgaliotas migracijos tarnybos, kurios aptarnaujamoje teritorijoje yra laisvės atėmimo vieta arba sveikatos priežiūros įstaiga, migracijos tarnybos valstybės tarnautojas ar darbuotojas Gyventojų registre patikrina nuteistojo ar piliečio, esančio sveikatos priežiūros įstaigoje, duomenis. Prašymų registravimo tvarkos aprašo nustatyta tvarka į mobiliąją biometrinių duomenų registravimo įrangą perkeliami šių asmenų duomenys iš Gyventojų registro ir vykstama į laisvės atėmimo vietą ar sveikatos priežiūros įstaigą nuskaityti piliečio biometrinių duomenų.“</text:span></text:p>
      <text:p text:style-name="P309"><text:span text:style-name="T310">39</text:span><text:span text:style-name="T311">. Įrašau 52 punkte vietoj skaičiaus „8.4“ skaičių „8.3“.</text:span></text:p>
      <text:p text:style-name="P312"><text:span text:style-name="T313">40</text:span><text:span text:style-name="T314">. Išbraukiu 53.2 punkte žodžius „centrinės duomenų bazės“.</text:span></text:p>
      <text:p text:style-name="P315"><text:span text:style-name="T316">41</text:span><text:span text:style-name="T317">. Išdėstau 54 punktą taip:</text:span></text:p>
      <text:p text:style-name="P318"><text:span text:style-name="T319">„</text:span><text:span text:style-name="T320">54</text:span><text:span text:style-name="T321">. Pateiktus dokumentus priėmęs įgaliotas migracijos tarnybos, kurios aptarnaujamoje teritorijoje yra laisvės atėmimo vieta ar sveikatos priežiūros įstaiga, valstybės tarnautojas, grįžęs į migracijos tarnybą,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su užpildytomis 1–9 ir 16 eilutėmis (kai šiose eilutėse daromi įrašai), piliečio veido atvaizdu (kai pilietis nepateikia nuotraukos) ir parašu (kai pilietis šio aprašo nustatyta tvarka turi pasirašyti).“</text:span></text:p>
      <text:p text:style-name="P322"><text:span text:style-name="T323">42</text:span><text:span text:style-name="T324">. Išdėstau 69 punktą taip:</text:span></text:p>
      <text:p text:style-name="P325"><text:span text:style-name="T326">„</text:span><text:span text:style-name="T327">69</text:span><text:span text:style-name="T328">. Asmens tapatybės kortelė piliečio pageidavimu išduodama ar keičiama skubos tvarka per 1 darbo dieną (24 val.) arba per 5 darbo dienas nuo prašymo priėmimo bei kitų šio aprašo 8 punkte nurodytų dokumentų gavimo migracijos tarnyboje dienos. Asmens tapatybės kortelės išdavimo ar keitimo skubos tvarka terminas pradedamas skaičiuoti nuo prašymo priėmimo dienos (valandos).“</text:span></text:p>
      <text:p text:style-name="P329"><text:span text:style-name="T330">43</text:span><text:span text:style-name="T331">. Išdėstau 70.4 punktą taip:</text:span></text:p>
      <text:p text:style-name="P332"><text:span text:style-name="T333">„</text:span><text:span text:style-name="T334">70.4</text:span><text:span text:style-name="T335">. pasikeitė piliečio vardas(-ai) ar pavardė, lytis, gimimo data, gimimo vieta, asmens kodas ir nustatoma, kad šie duomenys Gyventojų registre nepakeisti arba duomenų apie pilietį Gyventojų registre nėra;“.</text:span></text:p>
      <text:p text:style-name="P336"><text:span text:style-name="T337">44</text:span><text:span text:style-name="T338">. Išdėstau 71 punktą taip:</text:span></text:p>
      <text:p text:style-name="P339"><text:span text:style-name="T340">„</text:span><text:span text:style-name="T341">71</text:span><text:span text:style-name="T342">. Jeigu pilietis yra praradęs Lietuvos Respublikos pilietybę patvirtinantį dokumentą, tačiau migracijos tarnybai pateikia laisvos formos raštišką prašymą, kuriame nurodo svarbias priežastis, dėl kurių būtina gauti asmens tapatybės kortelę skubos tvarka, o, jeigu turi, pateikia šias priežastis patvirtinančius dokumentus, tai pagal šio aprašo 28 punkte nustatytus reikalavimus atlikus patikrinimą dėl asmens duomenų ir tapatybės sprendimą išduoti ar pakeisti asmens tapatybės kortelę skubos tvarka priima migracijos tarnybos vadovas ar jo pareigas einantis valstybės tarnautojas.“</text:span></text:p>
      <text:p text:style-name="P343"><text:span text:style-name="T344">45</text:span><text:span text:style-name="T345">. Įrašau 74 punkto antrojoje pastraipoje prieš žodį „policijos“ žodį „teritorinės“.</text:span></text:p>
      <text:p text:style-name="P346"><text:span text:style-name="T347">46</text:span><text:span text:style-name="T348">. Išdėstau 75 punktą taip:</text:span></text:p>
      <text:p text:style-name="P349"><text:span text:style-name="T350">„</text:span><text:span text:style-name="T351">75</text:span><text:span text:style-name="T352">. Asmuo, kuriam išdavus asmens tapatybės kortelę paaiškėjo aplinkybių, dėl kurių ji negalėjo būti išduota, taip pat asmuo, netekęs Lietuvos Respublikos pilietybės, asmens tapatybės kortelę turi grąžinti migracijos tarnybai arba konsulinei įstaigai. Konsulinei įstaigai grąžinta asmens tapatybės kortelė perduodama Migracijos departamentui ta pačia, kaip ir perduodant negaliojantį pasą, tvarka, nustatyta Paso išdavimo, keitimo tvarkos aprašo. Migracijos departamentas grąžintą asmens tapatybės kortelę perduoda ją išdavusiai migracijos tarnybai.“</text:span></text:p>
      <text:p text:style-name="P353"><text:span text:style-name="T354">47</text:span><text:span text:style-name="T355">. 77 punkte:</text:span></text:p>
      <text:p text:style-name="P356"><text:span text:style-name="T357">47.1</text:span><text:span text:style-name="T358">. įrašau antrojoje pastraipoje prieš žodį „policijos“ žodį „teritorinės“;</text:span></text:p>
      <text:p text:style-name="P359"><text:span text:style-name="T360">47.2</text:span><text:span text:style-name="T361">. išdėstau ketvirtąją pastraipą taip:</text:span></text:p>
      <text:p text:style-name="P362"><text:span text:style-name="T363">„Rastoje asmens tapatybės kortelėje nurodyti duomenys ir veido atvaizdas sutikrinami su duomenimis apie pilietį ir jo veido atvaizdu, esančiais Gyventojų registre, o nesant techninių galimybių – su piliečio duomenimis ir nuotrauka (veido atvaizdu) prašyme arba, jeigu asmens tapatybės kortelę išdavė kita migracijos tarnyba, prašymo kopijoje.“</text:span></text:p>
      <text:p text:style-name="P364"><text:span text:style-name="T365">48</text:span><text:span text:style-name="T366">. 84 punkte:</text:span></text:p>
      <text:p text:style-name="P367"><text:span text:style-name="T368">48.1</text:span><text:span text:style-name="T369">. išdėstau antrąją pastraipą taip:</text:span></text:p>
      <text:p text:style-name="P370"><text:span text:style-name="T371">„Konsulinei įstaigai grąžintą mirusio piliečio negaliojančią asmens tapatybės kortelę ši įstaiga perduoda Migracijos departamentui ta pačia, kaip ir perduodant negaliojantį pasą, tvarka, nustatyta Paso išdavimo, keitimo tvarkos aprašo. Migracijos departamentas mirusio piliečio asmens tapatybės kortelę perduoda ją išdavusiai migracijos tarnybai.“;</text:span></text:p>
      <text:p text:style-name="P372"><text:span text:style-name="T373">48.2</text:span><text:span text:style-name="T374">. išdėstau trečiąją pastraipą taip:</text:span></text:p>
      <text:p text:style-name="P375"><text:span text:style-name="T376">„Migracijos tarnyba, gavusi mirusių piliečių asmens tapatybės korteles, Gyventojų registre patikrina duomenis apie mirusį pilietį ir jam išduotus Lietuvos Respublikos pilietybę patvirtinančius dokumentus, sutikrina veido atvaizdą asmens tapatybės kortelėje su veido atvaizdu, esančiu Gyventojų registre, o nesant techninių galimybių – su nuotrauka (veido atvaizdu) prašyme išduoti šį dokumentą. Mirusio piliečio asmens tapatybės kortelė pažymima kaip negaliojanti, asmens dokumentų išrašymo sistemoje skelbiama grąžinta ir turi būti sunaikinama.“</text:span></text:p>
      <text:p text:style-name="P377"><text:span text:style-name="T378">49</text:span><text:span text:style-name="T379">. Išdėstau 88 punktą taip:</text:span></text:p>
      <text:p text:style-name="P380"><text:span text:style-name="T381">„</text:span><text:span text:style-name="T382">88</text:span><text:span text:style-name="T383">. Išimtiniais atvejais, kai pilietis, esantis sveikatos priežiūros (pvz., stacionarinėje, slaugos), globos ar kitoje įstaigoje, negali pats atvykti į migracijos tarnybą, tačiau jam būtina gauti ar pasikeisti asmens tapatybės kortelę, dokumentai priimami migracijos tarnybos, kurios aptarnaujamoje teritorijoje yra ši įstaiga, valstybės tarnautojo, jie nagrinėjami ir išrašyta asmens tapatybės kortelė piliečiui įteikiama vadovaujantis šio aprašo VII skyriuje nustatytais reikalavimais. Migracijos tarnybai, kurios aptarnaujamoje teritorijoje yra sveikatos priežiūros, globos ar kita įstaiga, pateikiamas laisvos formos prašymas, jame nurodomos priežastys, dėl kurių pilietis negali pats atvykti į migracijos tarnybą ir dėl kurių būtina spręsti asmens tapatybės kortelės išdavimo ar keitimo klausimą, arba pridedami tokias aplinkybes patvirtinantys dokumentai.“</text:span></text:p>
      <text:p text:style-name="P384"><text:span text:style-name="T385">50</text:span><text:span text:style-name="T386">. Įrašau 90 punkte prieš žodį „policijos“ žodį „teritorinės“.</text:span></text:p>
      <text:p text:style-name="P387"/>
      <text:p text:style-name="P388"/>
      <text:p text:style-name="P389"/>
      <text:p text:style-name="P390"><text:span text:style-name="T391">Vidaus reikalų ministras</text:span><text:span text:style-name="T39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9T07:26:00Z</meta:creation-date>
    <dc:date>2017-03-09T07:26:00Z</dc:date>
    <meta:template xlink:href="Normal.dotm" xlink:type="simple"/>
    <meta:editing-cycles>2</meta:editing-cycles>
    <meta:editing-duration>PT0S</meta:editing-duration>
    <meta:document-statistic meta:page-count="8" meta:paragraph-count="417" meta:word-count="4084" meta:character-count="30867" meta:row-count="1600" meta:non-whitespace-character-count="27200"/>
  </office:meta>
</office:document-meta>
</file>