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ableColumn26" style:family="table-column">
      <style:table-column-properties style:column-width="3.3333in" style:use-optimal-column-width="false"/>
    </style:style>
    <style:style style:name="TableColumn27" style:family="table-column">
      <style:table-column-properties style:column-width="0.8513in" style:use-optimal-column-width="false"/>
    </style:style>
    <style:style style:name="TableColumn28" style:family="table-column">
      <style:table-column-properties style:column-width="2.1138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<text:span text:style-name="T6">DĖL LIETUVOS RESPUBLIKOS ŪKIO MINISTRO 2008 m. LAPKRIČIO 26 d. ĮSAKYMO Nr. 4-581 „DĖL VP2-4.2-ŪM-01-K</text:span><text:span text:style-name="T7"><text:s/>PRIEMONĖS „ELEKTROS SKIRSTYMO SISTEMOS MODERNIZAVIMAS IR PLĖTRA“, VP2-4.2-ŪM-02-K PRIEMONĖS „ŠILUMOS TIEKIMO SISTEMOS MODERNIZAVIMAS IR PLĖTRA“ PROJEKTŲ FINANSAVIMO SĄLYGŲ APRAŠŲ PATVIRTINIMO“ PAKEITIMO</text:span></text:p>
      <text:p text:style-name="P8"/>
      <text:p text:style-name="P9">2013 m. liepos 25 d. Nr. 4-662</text:p>
      <text:p text:style-name="P10">Vilnius</text:p>
      <text:p text:style-name="P11"/>
      <text:p text:style-name="P12"><text:span text:style-name="T13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4">4-132</text:span></text:a><text:span text:style-name="T15">; 2012, Nr. </text:span><text:a xlink:href="https://www.e-tar.lt/portal/lt/legalAct/TAR.35B698D6030F" office:target-frame-name="_blank" xlink:show="new"><text:span text:style-name="T16">56-2785</text:span></text:a><text:span text:style-name="T17">), 29.1 punktu,<text:s/></text:span></text:p>
      <text:p text:style-name="P18"><text:span text:style-name="T19">p a k e i č i u VP2-4.2-ŪM-02-K priemonės „Šilumos tiekimo sistemos modernizavimas ir plėtra“ projektų finansavimo sąlygų aprašą, patvirtintą Lietuvos Respublikos ūkio ministro 2008 m. lapkričio 26 d. įsakymu Nr. 4-581 „Dėl VP2-4.2-ŪM-01-K priemonės „Elektros skirstymo sistemos modernizavimas ir plėtra“, VP2-4.2-ŪM-02-K priemonės „Šilumos tiekimo sistemos modernizavimas ir plėtra“ projektų finansavimo sąlygų aprašų patvirtinimo“ (Žin., 2008, Nr. </text:span><text:a xlink:href="https://www.e-tar.lt/portal/lt/legalAct/TAR.4D4F0BA27339" office:target-frame-name="_blank" xlink:show="new"><text:span text:style-name="T20">141-5589</text:span></text:a><text:span text:style-name="T21">; 2013, Nr. </text:span><text:a xlink:href="https://www.e-tar.lt/portal/lt/legalAct/TAR.A177007A5615" office:target-frame-name="_blank" xlink:show="new"><text:span text:style-name="T22">42-2078</text:span></text:a><text:span text:style-name="T23">), ir išdėstau 2 priedo 9.2.1.3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9.2.1.3. projekte numatytos išlaidos atitinka Aprašo 22 punkte nustatytus apribojimus;</text:p>
            <text:p text:style-name="P32"/>
            <text:p text:style-name="P33"><text:span text:style-name="T34">Informacijos šaltinis: paraiškos (A) dalis, investicijų projektas.“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Ūkio ministras</text:span><text:span text:style-name="T45"><text:tab/>Evaldas Gust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5T12:13:00Z</meta:creation-date>
    <dc:date>2016-01-15T12:13:00Z</dc:date>
    <meta:template xlink:href="Normal" xlink:type="simple"/>
    <meta:editing-cycles>2</meta:editing-cycles>
    <meta:editing-duration>PT0S</meta:editing-duration>
    <meta:document-statistic meta:page-count="1" meta:paragraph-count="17" meta:word-count="206" meta:character-count="1660" meta:row-count="50" meta:non-whitespace-character-count="1471"/>
  </office:meta>
</office:document-meta>
</file>